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Excel_BuiltIn_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66CC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333399" style:font-name="標楷體" style:font-name-asian="標楷體" style:font-name-complex="標楷體" style:font-family-generic="script"/>
    </style:style>
    <style:style style:name="ce9" style:family="table-cell" style:parent-style-name="Excel_BuiltIn_Hyperlink" style:data-style-name="N0">
      <style:table-cell-properties style:vertical-align="middle" fo:wrap-option="wrap" fo:background-color="transparent" style:cell-protect="protected"/>
      <style:text-properties fo:color="#0066CC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49.5pt" style:use-optimal-row-height="tru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53" table:default-cell-style-name="ce6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機關名稱</text:p>
          </table:table-cell>
          <table:table-cell office:value-type="string" table:style-name="ce3">
            <text:p>執行預算法第62條之1第2項，按月公布於資訊公開區之網址</text:p>
          </table:table-cell>
          <table:table-cell office:value-type="string" table:style-name="ce2">
            <text:p>本案聯絡窗口姓名</text:p>
          </table:table-cell>
          <table:table-cell office:value-type="string" table:style-name="ce2">
            <text:p>聯絡電話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雲林縣政府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5">
            <text:p>　行政處</text:p>
          </table:table-cell>
          <table:table-cell office:value-type="string" table:style-name="ce7">
            <text:p><text:a xlink:href="https://general.yunlin.gov.tw/News.aspx?n=442&amp;sms=9235&amp;_CSN=34">https://general.yunlin.gov.tw/News.aspx?n=442&amp;sms=9235&amp;_CSN=34</text:a></text:p>
          </table:table-cell>
          <table:table-cell office:value-type="string" table:style-name="ce3">
            <text:p>吳明紅</text:p>
          </table:table-cell>
          <table:table-cell office:value-type="string" table:style-name="ce3">
            <text:p>05-552290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　新聞處</text:p>
          </table:table-cell>
          <table:table-cell office:value-type="string" table:style-name="ce7">
            <text:p><text:a xlink:href="https://information.yunlin.gov.tw/News.aspx?n=479&amp;sms=9258">https://information.yunlin.gov.tw/News.aspx?n=479&amp;sms=9258</text:a></text:p>
          </table:table-cell>
          <table:table-cell office:value-type="string" table:style-name="ce8">
            <text:p>李佳容</text:p>
          </table:table-cell>
          <table:table-cell office:value-type="string" table:style-name="ce8">
            <text:p>05-55228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　主計處</text:p>
          </table:table-cell>
          <table:table-cell office:value-type="string" table:style-name="ce7">
            <text:p><text:a xlink:href="https://accounting.yunlin.gov.tw/News.aspx?n=339&amp;sms=9172">https://accounting.yunlin.gov.tw/News.aspx?n=339&amp;sms=9172</text:a></text:p>
          </table:table-cell>
          <table:table-cell office:value-type="string" table:style-name="ce3">
            <text:p>王淑梅</text:p>
          </table:table-cell>
          <table:table-cell office:value-type="string" table:style-name="ce3">
            <text:p>05-5523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　人事處</text:p>
          </table:table-cell>
          <table:table-cell office:value-type="string" table:style-name="ce7">
            <text:p>https://personnel.yunlin.gov.tw/News_Content.aspx?Create=1&amp;n=380&amp;state=A626BE7E86E56186&amp;s=368721&amp;ccms_cs=1&amp;sms=9197</text:p>
          </table:table-cell>
          <table:table-cell office:value-type="string" table:style-name="ce3">
            <text:p>羅文秀</text:p>
          </table:table-cell>
          <table:table-cell office:value-type="string" table:style-name="ce3">
            <text:p>05-552308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　政風處</text:p>
          </table:table-cell>
          <table:table-cell office:value-type="string" table:style-name="ce7">
            <text:p><text:a xlink:href="https://ethics.yunlin.gov.tw/News_Content.aspx?Create=1&amp;n=295&amp;state=A626BE7E86E56186&amp;s=351834&amp;ccms_cs=1&amp;sms=9148">https://ethics.yunlin.gov.tw/News_Content.aspx?Create=1&amp;n=295&amp;state=A626BE7E86E56186&amp;s=351834&amp;ccms_cs=1&amp;sms=9148</text:a></text:p>
          </table:table-cell>
          <table:table-cell office:value-type="string" table:style-name="ce3">
            <text:p>李采姿</text:p>
          </table:table-cell>
          <table:table-cell office:value-type="string" table:style-name="ce3">
            <text:p>05-5523107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　計畫處</text:p>
          </table:table-cell>
          <table:table-cell office:value-type="string" table:style-name="ce7">
            <text:p><text:a xlink:href="https://planning.yunlin.gov.tw/News_Content.aspx?n=11486&amp;s=341400">https://planning.yunlin.gov.tw/News_Content.aspx?n=11486&amp;s=341400</text:a></text:p>
          </table:table-cell>
          <table:table-cell office:value-type="string" table:style-name="ce3">
            <text:p>杜皓民</text:p>
          </table:table-cell>
          <table:table-cell office:value-type="string" table:style-name="ce3">
            <text:p>05-552299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　民政處</text:p>
          </table:table-cell>
          <table:table-cell office:value-type="string" table:style-name="ce9">
            <text:p><text:a xlink:href="https://civil.yunlin.gov.tw/News.aspx?n=1558&amp;sms=9385&amp;_CSN=0">https://civil.yunlin.gov.tw/News.aspx?n=1558&amp;sms=9385&amp;_CSN=0</text:a></text:p>
          </table:table-cell>
          <table:table-cell office:value-type="string" table:style-name="ce3">
            <text:p>游采蓉</text:p>
          </table:table-cell>
          <table:table-cell office:value-type="string" table:style-name="ce3">
            <text:p>05-55221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　地政處</text:p>
          </table:table-cell>
          <table:table-cell office:value-type="string" table:style-name="ce9">
            <text:p><text:a xlink:href="https://land.yunlin.gov.tw/62-1.htm">https://land.yunlin.gov.tw/62-1.htm</text:a></text:p>
          </table:table-cell>
          <table:table-cell office:value-type="string" table:style-name="ce3">
            <text:p>張蔚宏</text:p>
          </table:table-cell>
          <table:table-cell office:value-type="string" table:style-name="ce3">
            <text:p>05-552270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　財政處</text:p>
          </table:table-cell>
          <table:table-cell office:value-type="string" table:style-name="ce7">
            <text:p><text:a xlink:href="https://financeweb.yunlin.gov.tw/News_Content.aspx?Create=1&amp;n=781&amp;state=A626BE7E86E56186&amp;s=341711&amp;ccms_cs=1&amp;sms=9362">https://financeweb.yunlin.gov.tw/News_Content.aspx?Create=1&amp;n=781&amp;state=A626BE7E86E56186&amp;s=341711&amp;ccms_cs=1&amp;sms=9362</text:a></text:p>
          </table:table-cell>
          <table:table-cell office:value-type="string" table:style-name="ce3">
            <text:p>何若華</text:p>
          </table:table-cell>
          <table:table-cell office:value-type="string" table:style-name="ce3">
            <text:p>05-552214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　教育處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5">
            <text:p>　農業處</text:p>
          </table:table-cell>
          <table:table-cell office:value-type="string" table:style-name="ce9">
            <text:p><text:a xlink:href="https://agriculture.yunlin.gov.tw/cl.aspx?n=13030">https://agriculture.yunlin.gov.tw/cl.aspx?n=13030</text:a></text:p>
          </table:table-cell>
          <table:table-cell office:value-type="string" table:style-name="ce3">
            <text:p>企劃行銷科</text:p>
            <text:p>-吳曉晴</text:p>
          </table:table-cell>
          <table:table-cell office:value-type="string" table:style-name="ce3">
            <text:p>05-552249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　水利處</text:p>
          </table:table-cell>
          <table:table-cell office:value-type="string" table:style-name="ce7">
            <text:p><text:a xlink:href="https://water.yunlin.gov.tw/News.aspx?n=411&amp;sms=9216&amp;_CSN=34">https://water.yunlin.gov.tw/News.aspx?n=411&amp;sms=9216&amp;_CSN=34</text:a></text:p>
          </table:table-cell>
          <table:table-cell office:value-type="string" table:style-name="ce3">
            <text:p>下水道科</text:p>
            <text:p>施忠毅</text:p>
          </table:table-cell>
          <table:table-cell office:value-type="string" table:style-name="ce3">
            <text:p>05-552228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　工務處</text:p>
          </table:table-cell>
          <table:table-cell office:value-type="string" table:style-name="ce9">
            <text:p><text:a xlink:href="https://public.yunlin.gov.tw/News_Content.aspx?n=760&amp;s=352008">https://public.yunlin.gov.tw/News_Content.aspx?n=760&amp;s=352008</text:a></text:p>
          </table:table-cell>
          <table:table-cell office:value-type="string" table:style-name="ce3">
            <text:p>洪淑玲</text:p>
          </table:table-cell>
          <table:table-cell office:value-type="string" table:style-name="ce3">
            <text:p>05-552235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　城鄉發展處</text:p>
          </table:table-cell>
          <table:table-cell office:value-type="string" table:style-name="ce7">
            <text:p><text:a xlink:href="https://development.yunlin.gov.tw/News_Content.aspx?n=1067&amp;s=342127">https://development.yunlin.gov.tw/News_Content.aspx?n=1067&amp;s=342127</text:a></text:p>
          </table:table-cell>
          <table:table-cell office:value-type="string" table:style-name="ce11">
            <text:p>施百威</text:p>
          </table:table-cell>
          <table:table-cell office:value-type="string" table:style-name="ce11">
            <text:p>05-552278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　建設處</text:p>
          </table:table-cell>
          <table:table-cell office:value-type="string" table:style-name="ce7">
            <text:p><text:a xlink:href="https://economic.yunlin.gov.tw/News_Content.aspx?Create=1&amp;n=1521&amp;state=A626BE7E86E56186&amp;s=341878&amp;ccms_cs=1&amp;sms=9842">https://economic.yunlin.gov.tw/News_Content.aspx?Create=1&amp;n=1521&amp;state=A626BE7E86E56186&amp;s=341878&amp;ccms_cs=1&amp;sms=9842</text:a></text:p>
          </table:table-cell>
          <table:table-cell office:value-type="string" table:style-name="ce11">
            <text:p>沈方傑</text:p>
          </table:table-cell>
          <table:table-cell office:value-type="string" table:style-name="ce11">
            <text:p>05-552216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　社會處</text:p>
          </table:table-cell>
          <table:table-cell office:value-type="string" table:style-name="ce7">
            <text:p><text:a xlink:href="https://social.yunlin.gov.tw/News_Content.aspx?n=737&amp;s=341504">https://social.yunlin.gov.tw/News_Content.aspx?n=737&amp;s=341504</text:a></text:p>
          </table:table-cell>
          <table:table-cell office:value-type="string" table:style-name="ce3">
            <text:p>汪忠豪</text:p>
          </table:table-cell>
          <table:table-cell office:value-type="string" table:style-name="ce3">
            <text:p>05-552283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　勞動暨青年事務發展處</text:p>
          </table:table-cell>
          <table:table-cell office:value-type="string" table:style-name="ce7">
            <text:p><text:a xlink:href="https://labor.yunlin.gov.tw/News.aspx?n=628&amp;sms=9293&amp;_CSN=34">https://labor.yunlin.gov.tw/News.aspx?n=628&amp;sms=9293&amp;_CSN=34</text:a>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5">
            <text:p>　文化觀光處</text:p>
          </table:table-cell>
          <table:table-cell office:value-type="string" table:style-name="ce7">
            <text:p><text:a xlink:href="https://content.yunlin.gov.tw/News_Content.aspx?n=1441&amp;s=341800">https://content.yunlin.gov.tw/News_Content.aspx?n=1441&amp;s=341800</text:a></text:p>
          </table:table-cell>
          <table:table-cell office:value-type="string" table:style-name="ce3">
            <text:p>楊佳雯</text:p>
          </table:table-cell>
          <table:table-cell office:value-type="string" table:style-name="ce3">
            <text:p>05-552314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財團法人雲林縣文化基金會</text:p>
          </table:table-cell>
          <table:table-cell office:value-type="string" table:style-name="ce7">
            <text:p>https://content.yunlin.gov.tw/ylcf.htm?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5">
            <text:p>雲林縣稅務局</text:p>
          </table:table-cell>
          <table:table-cell office:value-type="string" table:style-name="ce7">
            <text:p><text:a xlink:href="https://www.yltb.gov.tw/News.aspx?n=12976&amp;sms=17551">https://www.yltb.gov.tw/News.aspx?n=12976&amp;sms=17551</text:a></text:p>
          </table:table-cell>
          <table:table-cell office:value-type="string" table:style-name="ce3">
            <text:p>吳靜怡</text:p>
          </table:table-cell>
          <table:table-cell office:value-type="string" table:style-name="ce3">
            <text:p>05-5323941分機13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雲林縣警察局</text:p>
          </table:table-cell>
          <table:table-cell office:value-type="string" table:style-name="ce7">
            <text:p><text:a xlink:href="https://www.ylhpb.gov.tw/form/index.aspx?Parser=2,8,906">https://www.ylhpb.gov.tw/form/index.aspx?Parser=2,8,906</text:a></text:p>
          </table:table-cell>
          <table:table-cell office:value-type="string" table:style-name="ce3">
            <text:p>張茹雅科員</text:p>
          </table:table-cell>
          <table:table-cell office:value-type="string" table:style-name="ce3">
            <text:p>05-533508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雲林縣衛生局</text:p>
          </table:table-cell>
          <table:table-cell office:value-type="string" table:style-name="ce7">
            <text:p><text:a xlink:href="https://ylshb.yunlin.gov.tw/News_Content.aspx?Create=1&amp;n=4904&amp;state=A626BE7E86E56186&amp;s=342131&amp;ccms_cs=1&amp;sms=13249">https://ylshb.yunlin.gov.tw/News_Content.aspx?Create=1&amp;n=4904&amp;state=A626BE7E86E56186&amp;s=342131&amp;ccms_cs=1&amp;sms=13249</text:a></text:p>
          </table:table-cell>
          <table:table-cell office:value-type="string" table:style-name="ce3">
            <text:p>林雅芬</text:p>
          </table:table-cell>
          <table:table-cell office:value-type="string" table:style-name="ce3">
            <text:p>05-700148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雲林縣環境保護局</text:p>
          </table:table-cell>
          <table:table-cell office:value-type="string" table:style-name="ce7">
            <text:p><text:a xlink:href="https://www.ylepb.gov.tw/form/index-1.asp?Parser=3,5,41,,,,6021,2238">https://www.ylepb.gov.tw/form/index-1.asp?Parser=3,5,41,,,,6021,2238</text:a></text:p>
          </table:table-cell>
          <table:table-cell office:value-type="string" table:style-name="ce3">
            <text:p>馬靖閔</text:p>
          </table:table-cell>
          <table:table-cell office:value-type="string" table:style-name="ce3">
            <text:p>05-552633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雲林縣消防局</text:p>
          </table:table-cell>
          <table:table-cell office:value-type="string" table:style-name="ce7">
            <text:p><text:a xlink:href="https://ylfire.yunlin.gov.tw/cl.aspx?n=5629">https://ylfire.yunlin.gov.tw/cl.aspx?n=5629</text:a></text:p>
          </table:table-cell>
          <table:table-cell office:value-type="string" table:style-name="ce3">
            <text:p>陳昱伶</text:p>
          </table:table-cell>
          <table:table-cell office:value-type="string" table:style-name="ce3">
            <text:p>05-537174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雲林縣立體育場</text:p>
          </table:table-cell>
          <table:table-cell office:value-type="string" table:style-name="ce7">
            <text:p><text:a xlink:href="https://stadium.yunlin.gov.tw/News_Content.aspx?n=927&amp;s=356473">https://stadium.yunlin.gov.tw/News_Content.aspx?n=927&amp;s=356473</text:a>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5">
            <text:p>雲林縣採購中心</text:p>
          </table:table-cell>
          <table:table-cell office:value-type="string" table:style-name="ce7">
            <text:p><text:a xlink:href="https://purchase.yunlin.gov.tw/News_Content.aspx?n=842&amp;s=341323">https://purchase.yunlin.gov.tw/News_Content.aspx?n=842&amp;s=341323</text:a></text:p>
          </table:table-cell>
          <table:table-cell office:value-type="string" table:style-name="ce3">
            <text:p>莊麗君</text:p>
          </table:table-cell>
          <table:table-cell office:value-type="string" table:style-name="ce3">
            <text:p>05-55232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雲林縣家庭教育中心</text:p>
          </table:table-cell>
          <table:table-cell table:number-columns-repeated="3" table:style-name="ce3"/>
          <table:table-cell table:number-columns-repeated="16380"/>
        </table:table-row>
        <table:table-row table:style-name="ro6">
          <table:table-cell office:value-type="string" table:style-name="ce5">
            <text:p>雲林縣動植物防疫所</text:p>
          </table:table-cell>
          <table:table-cell office:value-type="string" table:style-name="ce7">
            <text:p><text:a xlink:href="https://livestock.yunlin.gov.tw/News.aspx?n=886&amp;sms=9429">https://livestock.yunlin.gov.tw/News.aspx?n=886&amp;sms=9429</text:a></text:p>
          </table:table-cell>
          <table:table-cell office:value-type="string" table:style-name="ce3">
            <text:p>陳俊賢</text:p>
          </table:table-cell>
          <table:table-cell office:value-type="string" table:style-name="ce3">
            <text:p>05-5523294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雲林縣斗六地政事務所</text:p>
          </table:table-cell>
          <table:table-cell office:value-type="string" table:style-name="ce7">
            <text:p><text:a xlink:href="https://douliou.land.yunlin.gov.tw/form/index?Parser=2,7,143">https://douliou.land.yunlin.gov.tw/form/index?Parser=2,7,143</text:a></text:p>
          </table:table-cell>
          <table:table-cell office:value-type="string" table:style-name="ce3">
            <text:p>巫映秋</text:p>
          </table:table-cell>
          <table:table-cell office:value-type="string" table:style-name="ce3">
            <text:p>05-5322172#204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雲林縣西螺地政事務所</text:p>
          </table:table-cell>
          <table:table-cell office:value-type="string" table:style-name="ce7">
            <text:p><text:a xlink:href="https://siluo.land.yunlin.gov.tw/form/index.asp?Parser=3,6,65,,,,,83">https://siluo.land.yunlin.gov.tw/form/index.asp?Parser=3,6,65,,,,,83</text:a></text:p>
          </table:table-cell>
          <table:table-cell office:value-type="string" table:style-name="ce3">
            <text:p>呂佳蓉</text:p>
          </table:table-cell>
          <table:table-cell office:value-type="string" table:style-name="ce3">
            <text:p>05-5862028*23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雲林縣虎尾地政事務所</text:p>
          </table:table-cell>
          <table:table-cell office:value-type="string" table:style-name="ce7">
            <text:p><text:a xlink:href="https://huwei.land.yunlin.gov.tw/form/index?Parser=2,7,111">https://huwei.land.yunlin.gov.tw/form/index?Parser=2,7,111</text:a></text:p>
          </table:table-cell>
          <table:table-cell office:value-type="string" table:style-name="ce3">
            <text:p>王姿月</text:p>
          </table:table-cell>
          <table:table-cell office:value-type="string" table:style-name="ce3">
            <text:p>05-6322070#36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雲林縣北港地政事務所</text:p>
          </table:table-cell>
          <table:table-cell office:value-type="string" table:style-name="ce7">
            <text:p><text:a xlink:href="https://beigang.land.yunlin.gov.tw/form/index.asp?Parser=2,7,104">https://beigang.land.yunlin.gov.tw/form/index.asp?Parser=2,7,104</text:a></text:p>
          </table:table-cell>
          <table:table-cell office:value-type="string" table:style-name="ce3">
            <text:p>陳奕芸</text:p>
          </table:table-cell>
          <table:table-cell office:value-type="string" table:style-name="ce3">
            <text:p>05-7836196#504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雲林縣斗南地政事務所</text:p>
          </table:table-cell>
          <table:table-cell office:value-type="string" table:style-name="ce9">
            <text:p><text:a xlink:href="https://dounan.land.yunlin.gov.tw/form/index?Parser=2,7,125">https://dounan.land.yunlin.gov.tw/form/index?Parser=2,7,125</text:a></text:p>
          </table:table-cell>
          <table:table-cell office:value-type="string" table:style-name="ce3">
            <text:p>林秀菁</text:p>
          </table:table-cell>
          <table:table-cell office:value-type="string" table:style-name="ce3">
            <text:p>05-5974111#503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雲林縣台西地政事務所</text:p>
          </table:table-cell>
          <table:table-cell office:value-type="string" table:style-name="ce7">
            <text:p><text:a xlink:href="https://taisi.land.yunlin.gov.tw/form/index?Parser=2,7,133">https://taisi.land.yunlin.gov.tw/form/index?Parser=2,7,133</text:a></text:p>
          </table:table-cell>
          <table:table-cell office:value-type="string" table:style-name="ce3">
            <text:p>蔡蕙如</text:p>
          </table:table-cell>
          <table:table-cell office:value-type="string" table:style-name="ce3">
            <text:p>05-6980579#301</text:p>
          </table:table-cell>
          <table:table-cell table:number-columns-repeated="16380"/>
        </table:table-row>
        <table:table-row table:number-rows-repeated="1048540" table:style-name="ro2">
          <table:table-cell table:number-columns-repeated="16384"/>
        </table:table-row>
      </table:table>
      <table:table table:name="Sheet2" table:style-name="ta2">
        <table:table-column table:style-name="co5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5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2" style:display-name="20% - 輔色2" style:family="table-cell" style:data-style-name="N0">
      <style:table-cell-properties style:vertical-align="middle" fo:background-color="#FFCC99"/>
      <style:text-properties fo:color="#000000"/>
    </style:style>
    <style:style style:name="_50_0_37__32_-_32__36628__33394_3" style:display-name="20% - 輔色3" style:family="table-cell" style:data-style-name="N0">
      <style:table-cell-properties style:vertical-align="middle" fo:background-color="#FFFFFF"/>
      <style:text-properties fo:color="#000000"/>
    </style:style>
    <style:style style:name="_50_0_37__32_-_32__36628__33394_4" style:display-name="20% - 輔色4" style:family="table-cell" style:data-style-name="N0">
      <style:table-cell-properties style:vertical-align="middle" fo:background-color="#FFFFCC"/>
      <style:text-properties fo:color="#000000"/>
    </style:style>
    <style:style style:name="_50_0_37__32_-_32__36628__33394_5" style:display-name="20% - 輔色5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6" style:display-name="20% - 輔色6" style:family="table-cell" style:data-style-name="N0">
      <style:table-cell-properties style:vertical-align="middle" fo:background-color="#CCFFCC"/>
      <style:text-properties fo:color="#000000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3" style:display-name="40% - 輔色3" style:family="table-cell" style:data-style-name="N0">
      <style:table-cell-properties style:vertical-align="middle" fo:background-color="#C0C0C0"/>
      <style:text-properties fo:color="#000000"/>
    </style:style>
    <style:style style:name="_52_0_37__32_-_32__36628__33394_4" style:display-name="40% - 輔色4" style:family="table-cell" style:data-style-name="N0">
      <style:table-cell-properties style:vertical-align="middle" fo:background-color="#FFFF99"/>
      <style:text-properties fo:color="#000000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style:vertical-align="middle" fo:background-color="#FFFF99"/>
      <style:text-properties fo:color="#000000"/>
    </style:style>
    <style:style style:name="_54_0_37__32_-_32__36628__33394_1" style:display-name="60% - 輔色1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339966"/>
      <style:text-properties fo:color="#FFFFFF"/>
    </style:style>
    <style:style style:name="Excel_BuiltIn_Hyperlink" style:family="table-cell" style:data-style-name="N0">
      <style:table-cell-properties style:vertical-align="middle" fo:background-color="transparent"/>
      <style:text-properties fo:color="#0066CC" style:text-underline-style="solid" style:text-underline-type="single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000000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CCCC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66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6969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C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3399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339966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CCCC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99CCFF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吳雅玲</meta:initial-creator>
    <dc:creator>雲林縣政府主計處</dc:creator>
    <meta:creation-date>2021-06-24T14:27:12Z</meta:creation-date>
    <dc:date>2024-03-25T23:56:36Z</dc:date>
    <meta:print-date>2021-06-24T14:49:57Z</meta:print-date>
    <meta:editing-cycles>7</meta:editing-cycles>
    <meta:editing-duration>PT71663S</meta:editing-duration>
  </office:meta>
</office:document-meta>
</file>