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5.482cm"/>
    </style:style>
    <style:style style:name="表格1.B" style:family="table-column">
      <style:table-column-properties style:column-width="5.503cm"/>
    </style:style>
    <style:style style:name="表格1.C"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3" style:family="paragraph" style:parent-style-name="Standard">
      <style:paragraph-properties fo:margin-left="0cm" fo:margin-right="0cm" fo:line-height="0.811cm" fo:text-align="justify" style:justify-single-word="false" fo:text-indent="0.988cm" style:auto-text-indent="false"/>
    </style:style>
    <style:style style:name="P4" style:family="paragraph" style:parent-style-name="Standard">
      <style:paragraph-properties fo:margin-left="0.847cm" fo:margin-right="0cm" fo:text-indent="-0.847cm" style:auto-text-indent="false" style:snap-to-layout-grid="false"/>
    </style:style>
    <style:style style:name="P5" style:family="paragraph" style:parent-style-name="Standard">
      <style:paragraph-properties fo:margin-left="0.847cm" fo:margin-right="0cm" fo:text-indent="-0.847cm" style:auto-text-indent="false" style:snap-to-layout-grid="false"/>
      <style:text-properties style:font-name="Times New Roman" style:font-name-asian="標楷體" style:font-name-complex="Times New Roman" style:font-size-complex="12pt"/>
    </style:style>
    <style:style style:name="P6" style:family="paragraph" style:parent-style-name="Footer">
      <style:text-properties style:font-name="Times New Roman" fo:font-size="12pt" style:font-size-asian="12pt" style:font-name-complex="Times New Roman" style:font-size-complex="12pt"/>
    </style:style>
    <style:style style:name="P7"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8" style:family="paragraph" style:parent-style-name="清單段落">
      <style:paragraph-properties fo:margin-left="0.988cm" fo:margin-right="0cm" fo:line-height="0.811cm" fo:text-align="justify" style:justify-single-word="false" fo:text-indent="-0.988cm" style:auto-text-indent="false" style:snap-to-layout-grid="false"/>
    </style:style>
    <style:style style:name="P9" style:family="paragraph" style:parent-style-name="清單段落">
      <style:paragraph-properties fo:margin-left="0cm" fo:margin-right="0cm" fo:line-height="0.811cm" fo:text-align="justify" style:justify-single-word="false" fo:text-indent="0cm" style:auto-text-indent="false" style:snap-to-layout-grid="false"/>
    </style:style>
    <style:style style:name="P10" style:family="paragraph" style:parent-style-name="清單段落">
      <style:paragraph-properties fo:margin-left="2.413cm" fo:margin-right="0cm" fo:line-height="0.811cm" fo:text-align="justify" style:justify-single-word="false" fo:text-indent="-1.482cm" style:auto-text-indent="false" style:snap-to-layout-grid="false"/>
    </style:style>
    <style:style style:name="P11" style:family="paragraph" style:parent-style-name="小節內文">
      <style:paragraph-properties fo:margin-left="0cm" fo:margin-right="0cm" fo:line-height="0.811cm" fo:text-align="end" style:justify-single-word="false" fo:text-indent="0cm" style:auto-text-indent="false" style:snap-to-layout-grid="false"/>
    </style:style>
    <style:style style:name="P12" style:family="paragraph" style:parent-style-name="小節內文">
      <style:paragraph-properties fo:margin-left="0cm" fo:margin-right="0cm" fo:line-height="0.811cm" fo:text-indent="0cm" style:auto-text-indent="false" style:snap-to-layout-grid="false"/>
      <style:text-properties fo:font-size="20pt" fo:letter-spacing="-0.007cm" style:font-size-asian="20pt" style:font-size-complex="20pt" style:font-weight-complex="bold"/>
    </style:style>
    <style:style style:name="P13" style:family="paragraph" style:parent-style-name="小節內文">
      <style:paragraph-properties fo:margin-left="0cm" fo:margin-right="0cm" fo:line-height="0.811cm" fo:text-align="center" style:justify-single-word="false" fo:text-indent="0cm" style:auto-text-indent="false" style:snap-to-layout-grid="false"/>
      <style:text-properties fo:font-size="20pt" fo:letter-spacing="-0.007cm" style:font-size-asian="20pt" style:font-size-complex="20pt" style:font-weight-complex="bold"/>
    </style:style>
    <style:style style:name="P14" style:family="paragraph" style:parent-style-name="小節內文">
      <style:paragraph-properties fo:margin-left="0cm" fo:margin-right="0cm" fo:margin-top="0cm" fo:margin-bottom="0.318cm" loext:contextual-spacing="false" fo:line-height="0.811cm" fo:text-indent="0cm" style:auto-text-indent="false" style:snap-to-layout-grid="false"/>
      <style:text-properties fo:font-size="14pt" style:font-size-asian="14pt" style:font-size-complex="14pt" style:font-weight-complex="bold"/>
    </style:style>
    <style:style style:name="P15" style:family="paragraph" style:parent-style-name="小節內文" style:master-page-name="Standard">
      <style:paragraph-properties fo:margin-left="0cm" fo:margin-right="0cm" fo:line-height="0.811cm" fo:text-align="center" style:justify-single-word="false" fo:text-indent="0cm" style:auto-text-indent="false" style:page-number="auto" style:snap-to-layout-grid="false"/>
    </style:style>
    <style:style style:name="P16" style:family="paragraph" style:parent-style-name="小節內文" style:master-page-name="轉換_20_1">
      <style:paragraph-properties fo:margin-left="0cm" fo:margin-right="0cm" fo:line-height="0.811cm" fo:text-align="center" style:justify-single-word="false" fo:text-indent="0cm" style:auto-text-indent="false" style:page-number="1" style:snap-to-layout-grid="false"/>
    </style:style>
    <style:style style:name="P17" style:family="paragraph" style:parent-style-name="小節內文">
      <style:paragraph-properties fo:margin-left="0.988cm" fo:margin-right="0cm" fo:line-height="0.811cm" fo:text-align="justify" style:justify-single-word="false" fo:text-indent="-0.988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T1" style:family="text">
      <style:text-properties fo:font-size="20pt" fo:letter-spacing="-0.007cm" style:font-size-asian="20pt" style:font-size-complex="20pt" style:font-weight-complex="bold"/>
    </style:style>
    <style:style style:name="T2" style:family="text">
      <style:text-properties fo:font-size="20pt" fo:letter-spacing="-0.007cm" style:font-size-asian="20pt" style:font-size-complex="20pt" style:font-weight-complex="bold"/>
    </style:style>
    <style:style style:name="T3" style:family="text">
      <style:text-properties fo:font-size="20pt" style:font-size-asian="20pt" style:font-size-complex="20pt" style:font-weight-complex="bold"/>
    </style:style>
    <style:style style:name="T4" style:family="text">
      <style:text-properties fo:font-size="20pt" style:font-size-asian="20pt" style:font-size-complex="20pt" style:font-weight-complex="bold"/>
    </style:style>
    <style:style style:name="T5" style:family="text">
      <style:text-properties fo:font-size="14pt" fo:letter-spacing="-0.007cm" style:font-name-asian="標楷體" style:font-size-asian="14pt"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Times New Roman" style:font-name-asian="標楷體" style:font-name-complex="Times New Roman" style:font-size-complex="12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2pt" style:font-size-asian="12pt" style:font-name-complex="Times New Roman" style:font-size-complex="12pt"/>
    </style:style>
    <style:style style:name="T17" style:family="text">
      <style:text-properties style:text-underline-style="solid" style:text-underline-width="auto" style:text-underline-color="font-color" style:font-name-asian="標楷體" style:font-size-complex="12pt"/>
    </style:style>
    <style:style style:name="T18" style:family="text">
      <style:text-properties fo:font-size="12pt" style:font-size-asian="12pt" style:font-size-complex="12pt" style:font-weight-complex="bold"/>
    </style:style>
    <style:style style:name="T19" style:family="text">
      <style:text-properties fo:font-size="12pt" style:font-size-asian="12pt"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雲林縣政府執行新領得使用執照建築物複查機制作業要點第四點修正草案總說明</text:span></text:p>
      <text:p text:style-name="P3"><text:bookmark-start text:name="_Ref8055549"/><text:span text:style-name="T10">雲林縣政府</text:span><text:span text:style-name="T5">執行新領得使用執照建築物複查機制作業</text:span><text:span text:style-name="T10">要點於</text:span><text:span text:style-name="T5">一百零六</text:span><text:span text:style-name="T10">年四月十九日訂定</text:span><text:span text:style-name="T7">，迄未修正。為</text:span><text:span text:style-name="T5">因應內政部一百零九年九月七日處理違章建築督導考核結果檢討會議紀錄中，本府有關「新違建結案率」、「新取得使用執照複查情形」及「新取得使用執照複查結案情形」之缺失改善，爰參考新竹縣政府相關規定修正使用執照核發後之複查辦理期間</text:span><text:span text:style-name="T7">。</text:span></text:p>
      <text:p text:style-name="P17"><text:bookmark-end text:name="_Ref8055549"/></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ext:p text:style-name="P13"/>
      <text:p text:style-name="P13"><text:soft-page-break/>雲林縣政府執行新領得使用執照建築物複查機制作業要點第四點修正草案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1">修　正　規　定</text:span></text:p>
          </table:table-cell>
          <table:table-cell table:style-name="表格1.A1" office:value-type="string">
            <text:p text:style-name="P1"><text:span text:style-name="T11">現　行　規　定</text:span></text:p>
          </table:table-cell>
          <table:table-cell table:style-name="表格1.C1" office:value-type="string">
            <text:p text:style-name="P2">說　明</text:p>
          </table:table-cell>
        </table:table-row>
        <table:table-row table:style-name="表格1.1">
          <table:table-cell table:style-name="表格1.A1" office:value-type="string">
            <text:p text:style-name="P4"><text:span text:style-name="T13">四、複查作業程序：本府依建築物使用執照影本及竣工圖（含平面、立面圖及相片），於使用執照核發日起</text:span><text:span text:style-name="T17">二個月起至</text:span><text:span text:style-name="T13">六個月內派員至現場複查，進行現場勘查拍照後將資料造冊列管。</text:span></text:p>
          </table:table-cell>
          <table:table-cell table:style-name="表格1.A1" office:value-type="string">
            <text:p text:style-name="P5">四、複查作業程序：本府依建築物使用執照影本及竣工圖（含平面、立面圖及相片），於使用執照核發日起六個月內派員至現場複查，進行現場勘查拍照後將資料造冊列管。</text:p>
          </table:table-cell>
          <table:table-cell table:style-name="表格1.C1" office:value-type="string">
            <text:p text:style-name="Standard"><text:span text:style-name="T11">為因應內政部一百零九年九月七日處理違章建築督導考核結果檢討會議紀錄中，本府有關「新違建結案率」、「新取得使用執照複查情形」及「新取得使用執照複查結案情形」之缺失改善，爰參考新竹縣政府相關規定修正</text:span><text:span text:style-name="T13">使用執照核發後之複查辦理期間。</text:span></text:p>
          </table:table-cell>
        </table:table-row>
      </table:table>
      <text:p text:style-name="P13"/>
      <text:p text:style-name="P13"/>
      <text:p text:style-name="P16"><text:span text:style-name="T3">雲林縣</text:span><text:span text:style-name="T1">政府執行新領得使用執照建築物複查機制作業</text:span><text:span text:style-name="T3">要點（草案）</text:span></text:p>
      <text:p text:style-name="P11"><text:span text:style-name="T18">中華民國</text:span><text:span text:style-name="T18">106</text:span><text:span text:style-name="T18">年</text:span><text:span text:style-name="T18">4</text:span><text:span text:style-name="T18">月</text:span><text:span text:style-name="T18">19</text:span><text:span text:style-name="T18">日</text:span><text:span text:style-name="T18">府建用一字第1063906740號函訂定</text:span></text:p>
      <text:p text:style-name="P11"><text:span text:style-name="T18">中華民國</text:span><text:span text:style-name="T18">110</text:span><text:span text:style-name="T18">年</text:span><text:span text:style-name="T18">○</text:span><text:span text:style-name="T18">月</text:span><text:span text:style-name="T18">○</text:span><text:span text:style-name="T18">日</text:span><text:span text:style-name="T18">府○○一字第○○○○○○○號函修正第四點</text:span></text:p>
      <text:p text:style-name="P8"><text:bookmark-start text:name="_Ref8049971"/><text:span text:style-name="T14">一、雲林縣政府（以下簡稱本府）為遏止新領得使用執照之建築二次施工違章建築，加強稽查列管，特訂定本要點。</text:span></text:p>
      <text:p text:style-name="P8"><text:bookmark-end text:name="_Ref8049971"/><text:span text:style-name="T14">二、本要點所稱新領得使用執照係指最近六個月內由本府所核發之使用執</text:span><text:span text:style-name="T7">照：所稱二次施工，指取得使用執照之建築物，違反建築法(下稱本法)第二十五條規定，未經本府之審查許可並發給執照，擅自變更建造及增建之行為。</text:span></text:p>
      <text:p text:style-name="P8"><text:span text:style-name="T7">­</text:span><text:span text:style-name="T7">­三、本府對於新領得使用執照案件，應統計造冊列管，排定期程辦理現場複查。</text:span></text:p>
      <text:p text:style-name="P8"><text:span text:style-name="T14">四、複查作業程序：本府依建築物使用執照影本及竣工圖（含平面、立面圖及相片），</text:span><text:span text:style-name="T6">於使用執照核發日起二個月起至六個月內派員至現場複查，進行現場勘查拍照後將資料造冊列管。</text:span></text:p>
      <text:p text:style-name="P9"><text:span text:style-name="T14">五、複查違建處理方式</text:span><text:span text:style-name="T7">：</text:span></text:p>
      <text:p text:style-name="P10"><text:span text:style-name="T14">（一）複查時如發現二次施工情事，依本法及違章建築處理辦法有關規定辦理。</text:span></text:p>
      <text:p text:style-name="P10"><text:span text:style-name="T14">（二）複查完成之案件，如接獲檢舉查報有大量(指興建多戶之建物)或影響公共安全情事之二次施工，本府將加強列管並依相關規定辦</text:span><text:span text:style-name="T7">理</text:span></text:p>
      <text:p text:style-name="P10"><text:span text:style-name="T14">（三）發現施工中二次施工違章建築，依法規定通知勒令停工外，並依本法第九十三條及相關規定辦</text:span><text:span text:style-name="T7">理。</text:span></text:p>
      <text:p text:style-name="P8"><text:span text:style-name="T7">六、本府對於複查成效及處置措施，得適時發布新聞，導入政令宣導及社會教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小節內文"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fo:language="en" fo:country="US"/>
    </style:style>
    <style:style style:name="WW8Num10z2"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text-properties fo:font-size="9pt" style:font-size-asian="9pt" style:font-size-complex="9pt"/>
    </style:style>
    <style:style style:name="_20_字元_20_字元4" style:display-name=" 字元 字元4" style:family="text" style:parent-style-name="預設段落字型"/>
    <style:style style:name="_20_字元_20_字元3" style:display-name=" 字元 字元3" style:family="text">
      <style:text-properties fo:font-weight="bold" style:font-weight-asian="bold" style:font-weight-complex="bold"/>
    </style:style>
    <style:style style:name="_20_字元_20_字元2" style:display-name=" 字元 字元2"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fo:text-align="end">
          <style:list-level-label-alignment text:label-followed-by="nothing" fo:text-indent="0.046cm" fo:margin-left="0.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10z2" style:num-suffix="." style:num-format="1">
        <style:list-level-properties text:list-level-position-and-space-mode="label-alignment">
          <style:list-level-label-alignment text:label-followed-by="space" fo:text-indent="-0.45cm" fo:margin-left="2.701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fo:text-align="end">
          <style:list-level-label-alignment text:label-followed-by="listtab" fo:text-inden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fo:text-align="end">
          <style:list-level-label-alignment text:label-followed-by="listtab" fo:text-inden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MP2" style:family="paragraph" style:parent-style-name="Footer">
      <style:text-properties style:font-name="Times New Roman" fo:font-size="12pt" style:font-size-asian="12pt" style:font-name-complex="Times New Roman" style:font-size-complex="12pt"/>
    </style:style>
    <style:page-layout style:name="Mpm1" style:page-usage="mirrored">
      <style:page-layout-properties fo:page-width="21.001cm" fo:page-height="29.7cm" style:num-format="1" style:print-orientation="portrait" fo:margin-top="2.501cm" fo:margin-bottom="2.501cm" fo:margin-left="2.799cm" fo:margin-right="2.2cm" fo:background-color="#cbeac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cbeace"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501cm" fo:margin-bottom="1.501cm" fo:margin-left="2.701cm" fo:margin-right="2.3cm" fo:background-color="#cbeac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cbeace"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執行新領得使用執照建築物複查機制作業要點（第四條）修正草案總說明</dc:title>
    <dc:subject/>
    <meta:keyword/>
    <dc:description/>
    <meta:initial-creator>陳怡燕</meta:initial-creator>
    <meta:creation-date>2021-05-21T11:08:00</meta:creation-date>
    <dc:creator>user</dc:creator>
    <dc:date>2021-05-21T11:08:00</dc:date>
    <meta:print-date>2019-08-01T14:43:00</meta:print-date>
    <meta:editing-cycles>2</meta:editing-cycles>
    <meta:editing-duration>PT1H7M</meta:editing-duration>
    <meta:document-statistic meta:table-count="1" meta:image-count="0" meta:object-count="0" meta:page-count="3" meta:paragraph-count="22" meta:word-count="1037" meta:character-count="1065" meta:non-whitespace-character-count="1058"/>
    <meta:generator>NDC_ODF_Application_Tools/2.0.4$Windows_X86_64 LibreOffice_project/ace8b54cb4771cd6636f2ccb1aac7c9dad875112</meta:generator>
  </office:meta>
</office:document-meta>
</file>