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table:align="center" style:writing-mode="lr-tb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0.908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1.083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5.002cm"/>
    </style:style>
    <style:style style:name="表格1.1" style:family="table-row">
      <style:table-row-properties style:min-row-height="0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27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1.4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0.9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75pt solid #000000" style:writing-mode="lr-tb"/>
    </style:style>
    <style:style style:name="表格1.7" style:family="table-row">
      <style:table-row-properties style:min-row-height="2.4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2.1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0" style:family="table-row">
      <style:table-row-properties style:min-row-height="2.18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11" style:family="table-row">
      <style:table-row-properties style:min-row-height="2.20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189cm" fo:keep-together="always"/>
    </style:style>
    <style:style style:name="表格1.13" style:family="table-row">
      <style:table-row-properties style:min-row-height="5.53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fo:margin-left="0cm" fo:margin-right="0.6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cm" fo:margin-top="0cm" fo:margin-bottom="0.318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51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line-height="0.388cm" fo:text-align="justify" style:justify-single-word="false" style:snap-to-layout-grid="false"/>
    </style:style>
    <style:style style:name="T1" style:family="text">
      <style:text-properties officeooo:rsid="00182db2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雲林縣政府公務人員</text:span><text:span text:style-name="T5">健康檢查補助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6">簽證編號　</text:p>
          </table:table-cell>
          <table:covered-table-cell/>
          <table:table-cell table:style-name="表格1.C1" table:number-rows-spanned="2" office:value-type="string">
            <text:p text:style-name="P16">預算科目</text:p>
          </table:table-cell>
          <table:table-cell table:style-name="表格1.C1" table:number-columns-spanned="6" office:value-type="string">
            <text:p text:style-name="P16">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10">用途說明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7">萬</text:p>
          </table:table-cell>
          <table:table-cell table:style-name="表格1.E2" table:number-columns-spanned="2" office:value-type="string">
            <text:p text:style-name="P7">仟</text:p>
          </table:table-cell>
          <table:covered-table-cell/>
          <table:table-cell table:style-name="表格1.E2" office:value-type="string">
            <text:p text:style-name="P7">佰</text:p>
          </table:table-cell>
          <table:table-cell table:style-name="表格1.E2" office:value-type="string">
            <text:p text:style-name="P7">拾</text:p>
          </table:table-cell>
          <table:table-cell table:style-name="表格1.E2" office:value-type="string">
            <text:p text:style-name="P7">元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13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J3" office:value-type="string">
            <text:p text:style-name="P7">健康檢查補助　　　　　　　　　　　　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申請人姓名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3" office:value-type="string">
            <text:p text:style-name="P10">出生日期</text:p>
          </table:table-cell>
          <table:covered-table-cell/>
          <table:covered-table-cell/>
          <table:table-cell table:style-name="表格1.J1" table:number-columns-spanned="3" office:value-type="string">
            <text:p text:style-name="P7">年 <text:s text:c="4"/>月　 <text:s text:c="2"/>日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單位</text:p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H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檢查年度</text:p>
          </table:table-cell>
          <table:covered-table-cell/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table:number-columns-spanned="3" office:value-type="string">
            <text:p text:style-name="P7">檢附</text:p>
            <text:p text:style-name="P7">證件</text:p>
          </table:table-cell>
          <table:covered-table-cell/>
          <table:covered-table-cell/>
          <table:table-cell table:style-name="表格1.H6" table:number-columns-spanned="3" office:value-type="string">
            <text:p text:style-name="P19">健康檢查繳費收據正本</text:p>
            <text:p text:style-name="P9">（須有健康檢查之註記）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0"><text:span text:style-name="T3">　</text:span><text:span text:style-name="T4">茲領到</text:span></text:p>
            <text:p text:style-name="P14">　健康檢查補助費新台幣 <text:s/>萬 <text:s/>仟 <text:s/>佰 <text:s/>拾 <text:s/>元 <text:s/>整</text:p>
            <text:p text:style-name="P14">　　　此　據</text:p>
            <text:p text:style-name="P18"><text:s text:c="2"/>　　　　　　　　　具領人：　　　 <text:s/>　　　　 <text:s/>　　　　　 （簽章）</text:p>
            <text:p text:style-name="P18"><text:s text:c="20"/>身分證字號： <text:s text:c="19"/></text:p>
            <text:p text:style-name="P18"><text:s text:c="20"/>住址： </text:p>
            <text:p text:style-name="P8">　 年 <text:s text:c="4"/>月 <text:s text:c="5"/>日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主管單位簽註</text:p>
          </table:table-cell>
          <table:covered-table-cell/>
          <table:covered-table-cell/>
          <table:covered-table-cell/>
          <table:covered-table-cell/>
          <table:table-cell table:style-name="表格1.F8" table:number-rows-spanned="5" office:value-type="string">
            <text:p text:style-name="P7"/>
          </table:table-cell>
          <table:table-cell table:style-name="表格1.G8" table:number-columns-spanned="4" office:value-type="string">
            <text:p text:style-name="P7">呈第一層決行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申請單位</text:p>
          </table:table-cell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9" table:number-rows-spanned="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人 事 處</text:p>
          </table:table-cell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行政處</text:p>
            <text:p text:style-name="P7">(出納科)</text:p>
          </table:table-cell>
          <table:table-cell table:style-name="表格1.B1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7">主計處</text:p>
          </table:table-cell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3">繳費收據正本黏貼處（請浮貼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T1" style:family="text">
      <style:text-properties officeooo:rsid="00182db2"/>
    </style:style>
    <style:page-layout style:name="Mpm1">
      <style:page-layout-properties fo:page-width="21.001cm" fo:page-height="29.7cm" style:num-format="1" style:print-orientation="portrait" fo:margin-top="0.63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9cm" fo:margin-left="0cm" fo:margin-right="0cm" fo:margin-top="0.0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<text:span text:style-name="MT1">703</text:span>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○○○年度公務人員健康檢查補助費申請表</dc:title>
    <meta:initial-creator>05170</meta:initial-creator>
    <meta:creation-date>2018-03-02T08:43:00</meta:creation-date>
    <dc:date>2018-03-07T15:08:37.621000000</dc:date>
    <meta:print-date>2018-03-02T08:41:00</meta:print-date>
    <meta:editing-cycles>5</meta:editing-cycles>
    <meta:editing-duration>PT6M8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7" meta:word-count="179" meta:character-count="332" meta:non-whitespace-character-count="183"/>
  </office:meta>
</office:document-meta>
</file>