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24.017cm" table:align="center" style:writing-mode="lr-tb"/>
    </style:style>
    <style:style style:name="表格1.A" style:family="table-column">
      <style:table-column-properties style:column-width="24.017cm"/>
    </style:style>
    <style:style style:name="表格1.1" style:family="table-row">
      <style:table-row-properties style:min-row-height="7.006cm"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2" style:family="table">
      <style:table-properties style:width="24.13cm" fo:margin-left="1.27cm" table:align="left" style:writing-mode="lr-tb"/>
    </style:style>
    <style:style style:name="表格2.A" style:family="table-column">
      <style:table-column-properties style:column-width="6.773cm"/>
    </style:style>
    <style:style style:name="表格2.B" style:family="table-column">
      <style:table-column-properties style:column-width="4.657cm"/>
    </style:style>
    <style:style style:name="表格2.C" style:family="table-column">
      <style:table-column-properties style:column-width="5.08cm"/>
    </style:style>
    <style:style style:name="表格2.D" style:family="table-column">
      <style:table-column-properties style:column-width="7.62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24.01cm" table:align="center" style:writing-mode="lr-tb"/>
    </style:style>
    <style:style style:name="表格3.A" style:family="table-column">
      <style:table-column-properties style:column-width="12.065cm"/>
    </style:style>
    <style:style style:name="表格3.B" style:family="table-column">
      <style:table-column-properties style:column-width="11.945cm"/>
    </style:style>
    <style:style style:name="表格3.1" style:family="table-row">
      <style:table-row-properties style:min-row-height="0.908cm" fo:keep-together="auto"/>
    </style:style>
    <style:style style:name="表格3.A1" style:family="table-cell">
      <style:table-cell-properties style:vertical-align="middle" fo:padding-left="0.049cm" fo:padding-right="0.049cm" fo:padding-top="0cm" fo:padding-bottom="0cm" fo:border="0.5pt solid #000000" style:writing-mode="lr-tb"/>
    </style:style>
    <style:style style:name="表格3.3" style:family="table-row">
      <style:table-row-properties style:min-row-height="6.994cm" fo:keep-together="auto"/>
    </style:style>
    <style:style style:name="表格3.A3" style:family="table-cell">
      <style:table-cell-properties style:vertical-align="top" fo:padding-left="0.049cm" fo:padding-right="0.049cm" fo:padding-top="0cm" fo:padding-bottom="0cm" fo:border="0.5pt solid #000000" style:writing-mode="lr-tb"/>
    </style:style>
    <style:style style:name="表格3.4" style:family="table-row">
      <style:table-row-properties style:min-row-height="0.591cm" fo:keep-together="auto"/>
    </style:style>
    <style:style style:name="表格3.5" style:family="table-row">
      <style:table-row-properties style:min-row-height="0.921cm" fo:keep-together="auto"/>
    </style:style>
    <style:style style:name="表格4" style:family="table">
      <style:table-properties style:width="24.109cm" table:align="left" style:writing-mode="lr-tb"/>
    </style:style>
    <style:style style:name="表格4.A" style:family="table-column">
      <style:table-column-properties style:column-width="24.109cm"/>
    </style:style>
    <style:style style:name="表格4.1" style:family="table-row">
      <style:table-row-properties style:min-row-height="8.546cm"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24.109cm" table:align="margins" style:writing-mode="lr-tb"/>
    </style:style>
    <style:style style:name="表格5.A" style:family="table-column">
      <style:table-column-properties style:column-width="24.109cm" style:rel-column-width="13668*"/>
    </style:style>
    <style:style style:name="表格5.1" style:family="table-row">
      <style:table-row-properties style:min-row-height="8.546cm" fo:keep-together="auto"/>
    </style:style>
    <style:style style:name="表格5.A1" style:family="table-cell">
      <style:table-cell-properties style:vertical-align="top" fo:padding-left="0.191cm" fo:padding-right="0.191cm" fo:padding-top="0cm" fo:padding-bottom="0cm" fo:border="0.5pt solid #000000" style:writing-mode="lr-tb"/>
    </style:style>
    <style:style style:name="表格6" style:family="table">
      <style:table-properties style:width="29.7cm" table:align="margins" style:writing-mode="lr-tb"/>
    </style:style>
    <style:style style:name="表格6.A" style:family="table-column">
      <style:table-column-properties style:column-width="14.85cm" style:rel-column-width="13668*"/>
    </style:style>
    <style:style style:name="表格6.1" style:family="table-row">
      <style:table-row-properties style:min-row-height="7.897cm" fo:keep-together="auto"/>
    </style:style>
    <style:style style:name="表格6.A1" style:family="table-cell">
      <style:table-cell-properties style:vertical-align="top" fo:padding-left="0.191cm" fo:padding-right="0.191cm" fo:padding-top="0cm" fo:padding-bottom="0cm" fo:border="0.5pt solid #000000" style:writing-mode="lr-tb"/>
    </style:style>
    <style:style style:name="表格7" style:family="table">
      <style:table-properties style:width="24.109cm" table:align="margins" style:writing-mode="lr-tb"/>
    </style:style>
    <style:style style:name="表格7.A" style:family="table-column">
      <style:table-column-properties style:column-width="24.109cm" style:rel-column-width="13668*"/>
    </style:style>
    <style:style style:name="表格7.1" style:family="table-row">
      <style:table-row-properties style:min-row-height="8.546cm"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24.109cm" table:align="margins" style:writing-mode="lr-tb"/>
    </style:style>
    <style:style style:name="表格5.A" style:family="table-column">
      <style:table-column-properties style:column-width="24.109cm" style:rel-column-width="13668*"/>
    </style:style>
    <style:style style:name="表格5.1" style:family="table-row">
      <style:table-row-properties style:min-row-height="8.546cm" fo:keep-together="auto"/>
    </style:style>
    <style:style style:name="表格5.A1" style:family="table-cell">
      <style:table-cell-properties style:vertical-align="top" fo:padding-left="0.191cm" fo:padding-right="0.191cm" fo:padding-top="0cm" fo:padding-bottom="0cm" fo:border="0.5pt solid #000000" style:writing-mode="lr-tb"/>
    </style:style>
    <style:style style:name="表格6" style:family="table">
      <style:table-properties style:width="29.7cm" table:align="margins" style:writing-mode="lr-tb"/>
    </style:style>
    <style:style style:name="表格6.A" style:family="table-column">
      <style:table-column-properties style:column-width="14.85cm" style:rel-column-width="13668*"/>
    </style:style>
    <style:style style:name="表格6.1" style:family="table-row">
      <style:table-row-properties style:min-row-height="7.897cm" fo:keep-together="auto"/>
    </style:style>
    <style:style style:name="表格6.A1" style:family="table-cell">
      <style:table-cell-properties style:vertical-align="top" fo:padding-left="0.191cm" fo:padding-right="0.191cm" fo:padding-top="0cm" fo:padding-bottom="0cm" fo:border="0.5pt solid #000000" style:writing-mode="lr-tb"/>
    </style:style>
    <style:style style:name="表格7" style:family="table">
      <style:table-properties style:width="24.109cm" table:align="margins" style:writing-mode="lr-tb"/>
    </style:style>
    <style:style style:name="表格7.A" style:family="table-column">
      <style:table-column-properties style:column-width="24.109cm" style:rel-column-width="13668*"/>
    </style:style>
    <style:style style:name="表格7.1" style:family="table-row">
      <style:table-row-properties style:min-row-height="8.546cm"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6" style:family="table">
      <style:table-properties style:width="29.7cm" table:align="margins" style:writing-mode="lr-tb"/>
    </style:style>
    <style:style style:name="表格6.A" style:family="table-column">
      <style:table-column-properties style:column-width="14.85cm" style:rel-column-width="13668*"/>
    </style:style>
    <style:style style:name="表格6.1" style:family="table-row">
      <style:table-row-properties style:min-row-height="7.897cm" fo:keep-together="auto"/>
    </style:style>
    <style:style style:name="表格6.A1" style:family="table-cell">
      <style:table-cell-properties style:vertical-align="top" fo:padding-left="0.191cm" fo:padding-right="0.191cm" fo:padding-top="0cm" fo:padding-bottom="0cm" fo:border="0.5pt solid #000000" style:writing-mode="lr-tb"/>
    </style:style>
    <style:style style:name="表格7" style:family="table">
      <style:table-properties style:width="24.109cm" table:align="margins" style:writing-mode="lr-tb"/>
    </style:style>
    <style:style style:name="表格7.A" style:family="table-column">
      <style:table-column-properties style:column-width="24.109cm" style:rel-column-width="13668*"/>
    </style:style>
    <style:style style:name="表格7.1" style:family="table-row">
      <style:table-row-properties style:min-row-height="8.546cm"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8" style:family="table">
      <style:table-properties style:width="24.109cm" table:align="left" style:writing-mode="lr-tb"/>
    </style:style>
    <style:style style:name="表格8.A" style:family="table-column">
      <style:table-column-properties style:column-width="24.109cm"/>
    </style:style>
    <style:style style:name="表格8.1" style:family="table-row">
      <style:table-row-properties style:min-row-height="8.546cm" fo:keep-together="auto"/>
    </style:style>
    <style:style style:name="表格8.A1" style:family="table-cell">
      <style:table-cell-properties style:vertical-align="top" fo:padding-left="0.191cm" fo:padding-right="0.191cm" fo:padding-top="0cm" fo:padding-bottom="0cm" fo:border="0.5pt solid #000000" style:writing-mode="lr-tb"/>
    </style:style>
    <style:style style:name="表格8.3" style:family="table-row">
      <style:table-row-properties style:min-row-height="20.242cm" fo:keep-together="auto"/>
    </style:style>
    <style:style style:name="表格9" style:family="table">
      <style:table-properties style:width="24.109cm" table:align="margins" style:writing-mode="lr-tb"/>
    </style:style>
    <style:style style:name="表格9.A" style:family="table-column">
      <style:table-column-properties style:column-width="24.109cm" style:rel-column-width="13668*"/>
    </style:style>
    <style:style style:name="表格9.1" style:family="table-row">
      <style:table-row-properties style:min-row-height="8.546cm" fo:keep-together="auto"/>
    </style:style>
    <style:style style:name="表格9.A1" style:family="table-cell">
      <style:table-cell-properties style:vertical-align="top" fo:padding-left="0.191cm" fo:padding-right="0.191cm" fo:padding-top="0cm" fo:padding-bottom="0cm" fo:border="0.5pt solid #000000" style:writing-mode="lr-tb"/>
    </style:style>
    <style:style style:name="表格10" style:family="table">
      <style:table-properties style:width="24.109cm" table:align="margins" style:writing-mode="lr-tb"/>
    </style:style>
    <style:style style:name="表格10.A" style:family="table-column">
      <style:table-column-properties style:column-width="24.109cm" style:rel-column-width="13668*"/>
    </style:style>
    <style:style style:name="表格10.1" style:family="table-row">
      <style:table-row-properties style:min-row-height="8.546cm" fo:keep-together="auto"/>
    </style:style>
    <style:style style:name="表格10.A1" style:family="table-cell">
      <style:table-cell-properties style:vertical-align="top" fo:padding-left="0.191cm" fo:padding-right="0.191cm" fo:padding-top="0cm" fo:padding-bottom="0cm" fo:border="0.5pt solid #000000" style:writing-mode="lr-tb"/>
    </style:style>
    <style:style style:name="表格11" style:family="table">
      <style:table-properties style:width="24.109cm" table:align="margins" style:writing-mode="lr-tb"/>
    </style:style>
    <style:style style:name="表格11.A" style:family="table-column">
      <style:table-column-properties style:column-width="24.109cm" style:rel-column-width="13668*"/>
    </style:style>
    <style:style style:name="表格11.1" style:family="table-row">
      <style:table-row-properties style:min-row-height="7.832cm" fo:keep-together="auto"/>
    </style:style>
    <style:style style:name="表格11.A1" style:family="table-cell">
      <style:table-cell-properties style:vertical-align="top" fo:padding-left="0.191cm" fo:padding-right="0.191cm" fo:padding-top="0cm" fo:padding-bottom="0cm" fo:border="0.5pt solid #000000" style:writing-mode="lr-tb"/>
    </style:style>
    <style:style style:name="表格11.2" style:family="table-row">
      <style:table-row-properties style:min-row-height="3.256cm" fo:keep-together="auto"/>
    </style:style>
    <style:style style:name="表格9" style:family="table">
      <style:table-properties style:width="24.109cm" table:align="margins" style:writing-mode="lr-tb"/>
    </style:style>
    <style:style style:name="表格9.A" style:family="table-column">
      <style:table-column-properties style:column-width="24.109cm" style:rel-column-width="13668*"/>
    </style:style>
    <style:style style:name="表格9.1" style:family="table-row">
      <style:table-row-properties style:min-row-height="8.546cm" fo:keep-together="auto"/>
    </style:style>
    <style:style style:name="表格9.A1" style:family="table-cell">
      <style:table-cell-properties style:vertical-align="top" fo:padding-left="0.191cm" fo:padding-right="0.191cm" fo:padding-top="0cm" fo:padding-bottom="0cm" fo:border="0.5pt solid #000000" style:writing-mode="lr-tb"/>
    </style:style>
    <style:style style:name="表格10" style:family="table">
      <style:table-properties style:width="24.109cm" table:align="margins" style:writing-mode="lr-tb"/>
    </style:style>
    <style:style style:name="表格10.A" style:family="table-column">
      <style:table-column-properties style:column-width="24.109cm" style:rel-column-width="13668*"/>
    </style:style>
    <style:style style:name="表格10.1" style:family="table-row">
      <style:table-row-properties style:min-row-height="8.546cm" fo:keep-together="auto"/>
    </style:style>
    <style:style style:name="表格10.A1" style:family="table-cell">
      <style:table-cell-properties style:vertical-align="top" fo:padding-left="0.191cm" fo:padding-right="0.191cm" fo:padding-top="0cm" fo:padding-bottom="0cm" fo:border="0.5pt solid #000000" style:writing-mode="lr-tb"/>
    </style:style>
    <style:style style:name="表格11" style:family="table">
      <style:table-properties style:width="24.109cm" table:align="margins" style:writing-mode="lr-tb"/>
    </style:style>
    <style:style style:name="表格11.A" style:family="table-column">
      <style:table-column-properties style:column-width="24.109cm" style:rel-column-width="13668*"/>
    </style:style>
    <style:style style:name="表格11.1" style:family="table-row">
      <style:table-row-properties style:min-row-height="7.832cm" fo:keep-together="auto"/>
    </style:style>
    <style:style style:name="表格11.A1" style:family="table-cell">
      <style:table-cell-properties style:vertical-align="top" fo:padding-left="0.191cm" fo:padding-right="0.191cm" fo:padding-top="0cm" fo:padding-bottom="0cm" fo:border="0.5pt solid #000000" style:writing-mode="lr-tb"/>
    </style:style>
    <style:style style:name="表格11.2" style:family="table-row">
      <style:table-row-properties style:min-row-height="3.256cm" fo:keep-together="auto"/>
    </style:style>
    <style:style style:name="表格11" style:family="table">
      <style:table-properties style:width="24.109cm" table:align="margins" style:writing-mode="lr-tb"/>
    </style:style>
    <style:style style:name="表格11.A" style:family="table-column">
      <style:table-column-properties style:column-width="24.109cm" style:rel-column-width="13668*"/>
    </style:style>
    <style:style style:name="表格11.1" style:family="table-row">
      <style:table-row-properties style:min-row-height="7.832cm" fo:keep-together="auto"/>
    </style:style>
    <style:style style:name="表格11.A1" style:family="table-cell">
      <style:table-cell-properties style:vertical-align="top" fo:padding-left="0.191cm" fo:padding-right="0.191cm" fo:padding-top="0cm" fo:padding-bottom="0cm" fo:border="0.5pt solid #000000" style:writing-mode="lr-tb"/>
    </style:style>
    <style:style style:name="表格11.2" style:family="table-row">
      <style:table-row-properties style:min-row-height="3.256cm" fo:keep-together="auto"/>
    </style:style>
    <style:style style:name="P1" style:family="paragraph" style:parent-style-name="Standard">
      <style:paragraph-properties fo:margin-right="0cm" fo:margin-top="0cm" fo:margin-bottom="0.212cm" style:contextual-spacing="false" fo:line-height="0.811cm" fo:text-align="center" style:justify-single-word="false" fo:text-indent="0.99cm" style:auto-text-indent="false"/>
    </style:style>
    <style:style style:name="P2" style:family="paragraph" style:parent-style-name="Standard">
      <style:paragraph-properties fo:margin-top="0.318cm" fo:margin-bottom="0.318cm" style:contextual-spacing="false" fo:line-height="0.811cm" fo:text-align="center" style:justify-single-word="false"/>
    </style:style>
    <style:style style:name="P3" style:family="paragraph" style:parent-style-name="Standard">
      <style:paragraph-properties fo:margin-top="0.318cm" fo:margin-bottom="0.318cm" style:contextual-spacing="false" fo:line-height="0.811cm" fo:text-align="justify" style:justify-single-word="false"/>
    </style:style>
    <style:style style:name="P4" style:family="paragraph" style:parent-style-name="Standard">
      <style:paragraph-properties fo:margin-left="2.716cm" fo:margin-right="0cm" fo:line-height="0.811cm" fo:text-indent="-2.716cm" style:auto-text-indent="false"/>
    </style:style>
    <style:style style:name="P5" style:family="paragraph" style:parent-style-name="Standard">
      <style:paragraph-properties fo:margin-left="0.988cm" fo:margin-right="0cm" fo:line-height="0.811cm" fo:text-indent="-0.988cm" style:auto-text-indent="false"/>
    </style:style>
    <style:style style:name="P6" style:family="paragraph" style:parent-style-name="Standard">
      <style:paragraph-properties fo:margin-right="0cm" fo:margin-top="0cm" fo:margin-bottom="0.212cm" style:contextual-spacing="false" fo:line-height="0.811cm" fo:text-align="center" style:justify-single-word="false" fo:text-indent="0.99cm" style:auto-text-indent="false"/>
      <style:text-properties fo:font-size="14pt" fo:font-weight="bold" style:font-name-asian="標楷體" style:font-size-asian="14pt" style:font-weight-asian="bold" style:font-weight-complex="bold"/>
    </style:style>
    <style:style style:name="P7" style:family="paragraph" style:parent-style-name="Standard">
      <style:paragraph-properties fo:margin-top="0.318cm" fo:margin-bottom="0.318cm" style:contextual-spacing="false" fo:line-height="0.811cm" fo:text-align="end" style:justify-single-word="false"/>
      <style:text-properties fo:font-size="14pt" style:font-size-asian="14pt"/>
    </style:style>
    <style:style style:name="P8" style:family="paragraph" style:parent-style-name="Standard">
      <style:paragraph-properties fo:margin-top="0.318cm" fo:margin-bottom="0.318cm" style:contextual-spacing="false" fo:line-height="0.811cm" fo:text-align="justify" style:justify-single-word="false"/>
      <style:text-properties fo:font-size="14pt" style:font-size-asian="14pt"/>
    </style:style>
    <style:style style:name="P9" style:family="paragraph" style:parent-style-name="Standard">
      <style:paragraph-properties fo:line-height="0.706cm" fo:text-align="center" style:justify-single-word="false"/>
      <style:text-properties fo:font-size="14pt" style:font-size-asian="14pt"/>
    </style:style>
    <style:style style:name="P10" style:family="paragraph" style:parent-style-name="Standard">
      <style:paragraph-properties fo:margin-right="0cm" fo:margin-top="0.318cm" fo:margin-bottom="0.318cm" style:contextual-spacing="false" style:line-height-at-least="0cm" fo:text-align="justify" style:justify-single-word="false" fo:text-indent="16.298cm" style:auto-text-indent="false"/>
      <style:text-properties fo:font-size="14pt" style:font-name-asian="標楷體" style:font-size-asian="14pt"/>
    </style:style>
    <style:style style:name="P11" style:family="paragraph" style:parent-style-name="Standard">
      <style:paragraph-properties fo:line-height="0.635cm" fo:text-align="justify" style:justify-single-word="false" style:snap-to-layout-grid="false"/>
      <style:text-properties fo:font-size="14pt" style:font-name-asian="標楷體" style:font-size-asian="14pt"/>
    </style:style>
    <style:style style:name="P12" style:family="paragraph" style:parent-style-name="Standard">
      <style:paragraph-properties fo:margin-left="14.323cm" fo:margin-right="0cm" fo:line-height="0.635cm" fo:text-align="justify" style:justify-single-word="false" fo:text-indent="-14.323cm" style:auto-text-indent="false"/>
      <style:text-properties fo:font-size="14pt" style:font-name-asian="標楷體" style:font-size-asian="14pt"/>
    </style:style>
    <style:style style:name="P13" style:family="paragraph" style:parent-style-name="Standard">
      <style:paragraph-properties fo:margin-top="0.318cm" fo:margin-bottom="0.318cm" style:contextual-spacing="false" fo:line-height="0.811cm" fo:text-align="center" style:justify-single-word="false"/>
      <style:text-properties fo:font-size="14pt" style:font-name-asian="標楷體" style:font-size-asian="14pt"/>
    </style:style>
    <style:style style:name="P14" style:family="paragraph" style:parent-style-name="Standard">
      <style:paragraph-properties fo:margin-top="0.318cm" fo:margin-bottom="0.318cm" style:contextual-spacing="false" fo:line-height="0.811cm" fo:text-align="justify" style:justify-single-word="false"/>
      <style:text-properties fo:font-size="14pt" style:font-name-asian="標楷體" style:font-size-asian="14pt"/>
    </style:style>
    <style:style style:name="P15" style:family="paragraph" style:parent-style-name="Standard">
      <style:paragraph-properties fo:margin-top="0.318cm" fo:margin-bottom="0.318cm" style:contextual-spacing="false" fo:line-height="0.811cm" fo:text-align="justify" style:justify-single-word="false" style:snap-to-layout-grid="false"/>
      <style:text-properties fo:font-size="14pt" style:font-name-asian="標楷體" style:font-size-asian="14pt"/>
    </style:style>
    <style:style style:name="P16" style:family="paragraph" style:parent-style-name="Standard">
      <style:paragraph-properties fo:margin-left="0.741cm" fo:margin-right="0cm" fo:margin-top="0.318cm" fo:margin-bottom="0.318cm" style:contextual-spacing="false" fo:line-height="0.811cm" fo:text-align="justify" style:justify-single-word="false" fo:text-indent="-0.741cm" style:auto-text-indent="false"/>
      <style:text-properties fo:font-size="14pt" style:font-name-asian="標楷體" style:font-size-asian="14pt"/>
    </style:style>
    <style:style style:name="P17" style:family="paragraph" style:parent-style-name="Standard">
      <style:paragraph-properties fo:line-height="0.811cm" fo:text-align="end" style:justify-single-word="false"/>
      <style:text-properties fo:font-size="14pt" style:font-name-asian="標楷體" style:font-size-asian="14pt"/>
    </style:style>
    <style:style style:name="P18" style:family="paragraph" style:parent-style-name="Standard">
      <style:paragraph-properties fo:margin-right="0cm" fo:margin-top="0.318cm" fo:margin-bottom="0.318cm" style:contextual-spacing="false" fo:line-height="0.282cm" fo:text-align="justify" style:justify-single-word="false" fo:text-indent="1.235cm" style:auto-text-indent="false"/>
      <style:text-properties fo:font-size="14pt" style:font-name-asian="標楷體" style:font-size-asian="14pt"/>
    </style:style>
    <style:style style:name="P19" style:family="paragraph" style:parent-style-name="Standard">
      <style:paragraph-properties fo:margin-top="0.318cm" fo:margin-bottom="0.318cm" style:contextual-spacing="false" fo:line-height="0.282cm" fo:text-align="justify" style:justify-single-word="false"/>
      <style:text-properties fo:font-size="14pt" style:font-name-asian="標楷體" style:font-size-asian="14pt"/>
    </style:style>
    <style:style style:name="P20" style:family="paragraph" style:parent-style-name="Standard">
      <style:paragraph-properties fo:margin-left="2.953cm" fo:margin-right="0cm" fo:line-height="0.706cm" fo:text-align="justify" style:justify-single-word="false" fo:text-indent="-1.235cm" style:auto-text-indent="false"/>
      <style:text-properties fo:font-size="14pt" style:font-name-asian="標楷體" style:font-size-asian="14pt"/>
    </style:style>
    <style:style style:name="P21" style:family="paragraph" style:parent-style-name="Standard">
      <style:paragraph-properties fo:margin-left="1.723cm" fo:margin-right="0cm" fo:line-height="0.706cm" fo:text-align="justify" style:justify-single-word="false" fo:text-indent="-0.741cm" style:auto-text-indent="false"/>
      <style:text-properties fo:font-size="14pt" style:font-name-asian="標楷體" style:font-size-asian="14pt"/>
    </style:style>
    <style:style style:name="P22" style:family="paragraph" style:parent-style-name="Standard">
      <style:paragraph-properties fo:margin-left="1.72cm" fo:margin-right="0cm" fo:line-height="0.706cm" fo:text-align="justify" style:justify-single-word="false" fo:text-indent="-0.247cm" style:auto-text-indent="false"/>
      <style:text-properties fo:font-size="14pt" style:font-name-asian="標楷體" style:font-size-asian="14pt"/>
    </style:style>
    <style:style style:name="P23" style:family="paragraph" style:parent-style-name="Standard">
      <style:paragraph-properties fo:margin-left="1.729cm" fo:margin-right="0cm" fo:line-height="0.706cm" fo:text-align="justify" style:justify-single-word="false" fo:text-indent="-1.729cm" style:auto-text-indent="false"/>
      <style:text-properties fo:font-size="14pt" style:font-name-asian="標楷體" style:font-size-asian="14pt"/>
    </style:style>
    <style:style style:name="P24" style:family="paragraph" style:parent-style-name="Standard">
      <style:paragraph-properties fo:line-height="0.706cm" fo:text-align="justify" style:justify-single-word="false"/>
      <style:text-properties fo:font-size="14pt" style:font-name-asian="標楷體" style:font-size-asian="14pt"/>
    </style:style>
    <style:style style:name="P25" style:family="paragraph" style:parent-style-name="Standard">
      <style:paragraph-properties fo:line-height="0.706cm" fo:text-align="center" style:justify-single-word="false"/>
      <style:text-properties fo:font-size="14pt" style:font-name-asian="標楷體" style:font-size-asian="14pt"/>
    </style:style>
    <style:style style:name="P26" style:family="paragraph" style:parent-style-name="Standard">
      <style:paragraph-properties fo:margin-right="0cm" fo:line-height="0.494cm" fo:text-align="justify" style:justify-single-word="false" fo:text-indent="0.988cm" style:auto-text-indent="false"/>
      <style:text-properties fo:font-size="14pt" style:font-name-asian="標楷體" style:font-size-asian="14pt"/>
    </style:style>
    <style:style style:name="P27" style:family="paragraph" style:parent-style-name="Standard">
      <style:paragraph-properties fo:margin-left="0.988cm" fo:margin-right="0cm" fo:line-height="0.494cm" fo:text-align="justify" style:justify-single-word="false" fo:text-indent="-0.988cm" style:auto-text-indent="false"/>
      <style:text-properties fo:font-size="14pt" style:font-name-asian="標楷體" style:font-size-asian="14pt"/>
    </style:style>
    <style:style style:name="P28" style:family="paragraph" style:parent-style-name="Standard">
      <style:paragraph-properties fo:line-height="0.494cm" fo:text-align="justify" style:justify-single-word="false"/>
      <style:text-properties fo:font-size="14pt" style:font-name-asian="標楷體" style:font-size-asian="14pt"/>
    </style:style>
    <style:style style:name="P29" style:family="paragraph" style:parent-style-name="Standard">
      <style:paragraph-properties fo:margin-right="0cm" fo:line-height="0.882cm" fo:text-indent="0.847cm" style:auto-text-indent="false">
        <style:tab-stops>
          <style:tab-stop style:position="2.328cm"/>
          <style:tab-stop style:position="5.768cm"/>
          <style:tab-stop style:position="11.43cm"/>
          <style:tab-stop style:position="13.758cm"/>
        </style:tab-stops>
      </style:paragraph-properties>
      <style:text-properties fo:font-size="14pt" style:font-name-asian="標楷體" style:font-size-asian="14pt"/>
    </style:style>
    <style:style style:name="P30" style:family="paragraph" style:parent-style-name="Standard">
      <style:paragraph-properties fo:margin-right="0cm" fo:line-height="0.882cm" fo:text-indent="1.058cm" style:auto-text-indent="false">
        <style:tab-stops>
          <style:tab-stop style:position="2.328cm"/>
          <style:tab-stop style:position="5.768cm"/>
          <style:tab-stop style:position="11.43cm"/>
          <style:tab-stop style:position="13.758cm"/>
        </style:tab-stops>
      </style:paragraph-properties>
      <style:text-properties fo:font-size="14pt" style:font-name-asian="標楷體" style:font-size-asian="14pt"/>
    </style:style>
    <style:style style:name="P31" style:family="paragraph" style:parent-style-name="Standard">
      <style:paragraph-properties fo:margin-top="0.318cm" fo:margin-bottom="0.318cm" style:contextual-spacing="false" fo:line-height="0.282cm" fo:text-align="justify" style:justify-single-word="false"/>
      <style:text-properties fo:font-size="14pt" style:font-name-asian="標楷體" style:font-size-asian="14pt"/>
    </style:style>
    <style:style style:name="P32" style:family="paragraph" style:parent-style-name="Standard">
      <style:paragraph-properties fo:margin-top="0.318cm" fo:margin-bottom="0.318cm" style:contextual-spacing="false" fo:line-height="0.282cm" fo:text-align="justify" style:justify-single-word="false"/>
      <style:text-properties fo:font-size="14pt" style:font-name-asian="Times New Roman" style:font-size-asian="14pt"/>
    </style:style>
    <style:style style:name="P33" style:family="paragraph" style:parent-style-name="Standard">
      <style:paragraph-properties fo:margin-left="0.847cm" fo:margin-right="0cm" fo:line-height="0.494cm" fo:text-align="justify" style:justify-single-word="false" fo:text-indent="-0.847cm" style:auto-text-indent="false"/>
      <style:text-properties fo:font-size="14pt" style:font-name-asian="Times New Roman" style:font-size-asian="14pt"/>
    </style:style>
    <style:style style:name="P34" style:family="paragraph" style:parent-style-name="Standard">
      <style:paragraph-properties fo:margin-left="0.988cm" fo:margin-right="0cm" fo:line-height="0.494cm" fo:text-align="justify" style:justify-single-word="false" fo:text-indent="-0.988cm" style:auto-text-indent="false"/>
      <style:text-properties fo:font-size="14pt" style:font-name-asian="Times New Roman" style:font-size-asian="14pt"/>
    </style:style>
    <style:style style:name="P35" style:family="paragraph" style:parent-style-name="Standard">
      <style:paragraph-properties fo:margin-top="0.318cm" fo:margin-bottom="0.318cm" style:contextual-spacing="false" style:line-height-at-least="0cm" fo:text-align="justify" style:justify-single-word="false"/>
    </style:style>
    <style:style style:name="P36" style:family="paragraph" style:parent-style-name="Standard">
      <style:paragraph-properties fo:margin-right="0cm" fo:text-align="justify" style:justify-single-word="false" fo:text-indent="3.21cm" style:auto-text-indent="false"/>
    </style:style>
    <style:style style:name="P37" style:family="paragraph" style:parent-style-name="Standard">
      <style:paragraph-properties fo:line-height="0.635cm" fo:text-align="justify" style:justify-single-word="false"/>
    </style:style>
    <style:style style:name="P38" style:family="paragraph" style:parent-style-name="Standard">
      <style:paragraph-properties fo:margin-right="0cm" fo:line-height="0.635cm" fo:text-align="justify" style:justify-single-word="false" fo:text-indent="0.988cm" style:auto-text-indent="false"/>
    </style:style>
    <style:style style:name="P39" style:family="paragraph" style:parent-style-name="Standard">
      <style:paragraph-properties fo:margin-left="4.939cm" fo:margin-right="0cm" fo:line-height="0.635cm" fo:text-align="justify" style:justify-single-word="false" fo:text-indent="-4.939cm" style:auto-text-indent="false"/>
    </style:style>
    <style:style style:name="P40" style:family="paragraph" style:parent-style-name="Standard">
      <style:paragraph-properties fo:margin-left="4.921cm" fo:margin-right="0cm" fo:line-height="0.635cm" fo:text-align="justify" style:justify-single-word="false" fo:text-indent="-0.988cm" style:auto-text-indent="false"/>
    </style:style>
    <style:style style:name="P41" style:family="paragraph" style:parent-style-name="Standard">
      <style:paragraph-properties fo:margin-left="4.86cm" fo:margin-right="0cm" fo:line-height="0.635cm" fo:text-align="justify" style:justify-single-word="false" fo:text-indent="-4.86cm" style:auto-text-indent="false"/>
    </style:style>
    <style:style style:name="P42" style:family="paragraph" style:parent-style-name="Standard">
      <style:paragraph-properties fo:margin-left="4.833cm" fo:margin-right="0cm" fo:line-height="0.635cm" fo:text-align="justify" style:justify-single-word="false" fo:text-indent="-0.9cm" style:auto-text-indent="false"/>
    </style:style>
    <style:style style:name="P43" style:family="paragraph" style:parent-style-name="Standard">
      <style:paragraph-properties fo:margin-left="14.323cm" fo:margin-right="0cm" fo:line-height="0.635cm" fo:text-align="justify" style:justify-single-word="false" fo:text-indent="-14.323cm" style:auto-text-indent="false"/>
    </style:style>
    <style:style style:name="P44" style:family="paragraph" style:parent-style-name="Standard">
      <style:paragraph-properties fo:margin-left="2.946cm" fo:margin-right="0cm" fo:line-height="0.494cm" fo:text-align="justify" style:justify-single-word="false" fo:text-indent="0.494cm" style:auto-text-indent="false"/>
      <style:text-properties style:font-name="標楷體" fo:font-size="14pt" style:font-name-asian="標楷體" style:font-size-asian="14pt"/>
    </style:style>
    <style:style style:name="P45" style:family="paragraph" style:parent-style-name="Standard">
      <style:paragraph-properties fo:margin-right="0cm" fo:line-height="0.494cm" fo:text-align="justify" style:justify-single-word="false" fo:text-indent="3.457cm" style:auto-text-indent="false"/>
      <style:text-properties style:font-name="標楷體" fo:font-size="14pt" style:font-name-asian="標楷體" style:font-size-asian="14pt"/>
    </style:style>
    <style:style style:name="P46" style:family="paragraph" style:parent-style-name="Standard">
      <style:paragraph-properties fo:margin-left="2.713cm" fo:margin-right="0cm" fo:line-height="0.811cm" fo:text-indent="-1.976cm" style:auto-text-indent="false"/>
      <style:text-properties style:font-name="標楷體" fo:font-size="14pt" style:font-name-asian="標楷體" style:font-size-asian="14pt" style:font-name-complex="標楷體" style:font-size-complex="14pt"/>
    </style:style>
    <style:style style:name="P47" style:family="paragraph" style:parent-style-name="Standard" style:list-style-name="WW8Num3">
      <style:paragraph-properties fo:line-height="0.706cm"/>
      <style:text-properties style:font-name="標楷體" fo:font-size="14pt" style:font-name-asian="標楷體" style:font-size-asian="14pt" style:font-name-complex="標楷體" style:font-size-complex="14pt"/>
    </style:style>
    <style:style style:name="P48" style:family="paragraph" style:parent-style-name="Standard">
      <style:paragraph-properties fo:margin-left="2.706cm" fo:margin-right="0cm" fo:line-height="0.706cm" fo:text-indent="-0.988cm" style:auto-text-indent="false"/>
      <style:text-properties style:font-name="標楷體" fo:font-size="14pt" style:font-name-asian="標楷體" style:font-size-asian="14pt" style:font-name-complex="標楷體" style:font-size-complex="14pt"/>
    </style:style>
    <style:style style:name="P49" style:family="paragraph" style:parent-style-name="Standard">
      <style:paragraph-properties fo:margin-right="0cm" fo:line-height="0.706cm" fo:text-indent="0.494cm" style:auto-text-indent="false"/>
      <style:text-properties style:font-name="標楷體" fo:font-size="14pt" style:font-name-asian="標楷體" style:font-size-asian="14pt" style:font-name-complex="標楷體" style:font-size-complex="14pt"/>
    </style:style>
    <style:style style:name="P50" style:family="paragraph" style:parent-style-name="Standard">
      <style:paragraph-properties fo:margin-left="1.482cm" fo:margin-right="0cm" fo:margin-top="0.318cm" fo:margin-bottom="0.318cm" style:contextual-spacing="false" fo:line-height="0.811cm" fo:text-align="justify" style:justify-single-word="false" fo:text-indent="-1.482cm" style:auto-text-indent="false"/>
      <style:text-properties style:font-name="標楷體" fo:font-size="14pt" style:font-name-asian="標楷體" style:font-size-asian="14pt" style:font-name-complex="標楷體"/>
    </style:style>
    <style:style style:name="P51" style:family="paragraph" style:parent-style-name="Standard">
      <style:paragraph-properties fo:margin-left="1.727cm" fo:margin-right="0cm" fo:line-height="0.706cm" fo:text-align="justify" style:justify-single-word="false" fo:text-indent="-1.482cm" style:auto-text-indent="false"/>
      <style:text-properties style:font-name="標楷體" fo:font-size="14pt" style:font-name-asian="標楷體" style:font-size-asian="14pt" style:font-name-complex="標楷體"/>
    </style:style>
    <style:style style:name="P52" style:family="paragraph" style:parent-style-name="Standard">
      <style:paragraph-properties fo:line-height="0.635cm" fo:text-align="justify" style:justify-single-word="false"/>
      <style:text-properties style:font-name="標楷體" fo:font-size="14pt" style:text-underline-style="solid" style:text-underline-width="auto" style:text-underline-color="font-color" style:font-name-asian="標楷體" style:font-size-asian="14pt"/>
    </style:style>
    <style:style style:name="P53" style:family="paragraph" style:parent-style-name="Standard">
      <style:paragraph-properties fo:margin-right="0cm" fo:line-height="0.494cm" fo:text-align="justify" style:justify-single-word="false" fo:text-indent="3.21cm" style:auto-text-indent="false"/>
      <style:text-properties style:font-name="標楷體" fo:font-size="14pt" style:text-underline-style="solid" style:text-underline-width="auto" style:text-underline-color="font-color" style:font-name-asian="標楷體" style:font-size-asian="14pt"/>
    </style:style>
    <style:style style:name="P54" style:family="paragraph" style:parent-style-name="Standard">
      <style:paragraph-properties fo:margin-right="0cm" fo:line-height="0.494cm" fo:text-align="justify" style:justify-single-word="false" fo:text-indent="3.21cm" style:auto-text-indent="false"/>
      <style:text-properties style:font-name="標楷體" fo:font-size="14pt" style:text-underline-style="solid" style:text-underline-width="auto" style:text-underline-color="font-color" style:font-name-asian="標楷體" style:font-size-asian="14pt"/>
    </style:style>
    <style:style style:name="P55" style:family="paragraph" style:parent-style-name="Standard">
      <style:paragraph-properties fo:margin-top="0.318cm" fo:margin-bottom="0.318cm" style:contextual-spacing="false" fo:line-height="0.282cm" fo:text-align="justify" style:justify-single-word="false"/>
      <style:text-properties style:font-name="標楷體" fo:font-size="14pt" fo:language="none" fo:country="none" style:font-name-asian="標楷體" style:font-size-asian="14pt" style:language-asian="none" style:country-asian="none" style:font-name-complex="標楷體"/>
    </style:style>
    <style:style style:name="P56" style:family="paragraph" style:parent-style-name="Standard">
      <style:paragraph-properties style:line-height-at-least="0cm" fo:text-align="justify" fo:text-align-last="justify" style:justify-single-word="false" style:snap-to-layout-grid="false"/>
      <style:text-properties style:font-name="標楷體" fo:font-size="11pt" fo:letter-spacing="-0.035cm" style:font-name-asian="標楷體" style:font-size-asian="11pt" style:font-name-complex="標楷體" style:font-size-complex="11pt" style:text-scale="90%"/>
    </style:style>
    <style:style style:name="P57" style:family="paragraph" style:parent-style-name="Standard">
      <style:paragraph-properties style:line-height-at-least="0cm" fo:text-align="justify" fo:text-align-last="justify" style:justify-single-word="false" style:snap-to-layout-grid="false"/>
      <style:text-properties style:font-name="標楷體" fo:font-size="11pt" fo:letter-spacing="-0.035cm" style:font-name-asian="標楷體" style:font-size-asian="11pt" style:font-name-complex="標楷體" style:font-size-complex="11pt" style:text-scale="80%"/>
    </style:style>
    <style:style style:name="P58" style:family="paragraph" style:parent-style-name="Standard">
      <style:text-properties style:font-name="標楷體" fo:font-size="11pt" fo:letter-spacing="-0.035cm" style:font-name-asian="標楷體" style:font-size-asian="11pt" style:font-name-complex="標楷體" style:font-size-complex="10pt" style:text-scale="90%"/>
    </style:style>
    <style:style style:name="P59" style:family="paragraph" style:parent-style-name="Standard">
      <style:text-properties style:font-name="標楷體" fo:font-size="10pt" fo:letter-spacing="-0.035cm" style:font-name-asian="標楷體" style:font-size-asian="10pt" style:font-name-complex="標楷體" style:font-size-complex="10pt" style:text-scale="90%"/>
    </style:style>
    <style:style style:name="P60" style:family="paragraph" style:parent-style-name="Standard">
      <style:paragraph-properties fo:line-height="0.882cm">
        <style:tab-stops>
          <style:tab-stop style:position="3.175cm"/>
          <style:tab-stop style:position="5.768cm"/>
          <style:tab-stop style:position="5.98cm"/>
          <style:tab-stop style:position="11.43cm"/>
          <style:tab-stop style:position="13.758cm"/>
          <style:tab-stop style:position="13.97cm"/>
        </style:tab-stops>
      </style:paragraph-properties>
      <style:text-properties style:font-name="標楷體" style:font-name-asian="標楷體" style:font-name-complex="標楷體"/>
    </style:style>
    <style:style style:name="P61" style:family="paragraph" style:parent-style-name="Standard">
      <style:paragraph-properties fo:margin-left="2.54cm" fo:margin-right="0cm" fo:line-height="0.494cm" fo:text-align="justify" style:justify-single-word="false" fo:text-indent="-2.54cm" style:auto-text-indent="false"/>
      <style:text-properties style:font-name="標楷體" style:font-name-asian="標楷體" style:font-name-complex="標楷體"/>
    </style:style>
    <style:style style:name="P62" style:family="paragraph" style:parent-style-name="Standard">
      <style:paragraph-properties fo:line-height="0.882cm"/>
      <style:text-properties style:font-name="標楷體" style:font-name-asian="標楷體" style:font-name-complex="標楷體"/>
    </style:style>
    <style:style style:name="P63" style:family="paragraph" style:parent-style-name="Standard">
      <style:paragraph-properties fo:margin-top="0.318cm" fo:margin-bottom="0.318cm" style:contextual-spacing="false" fo:line-height="0.282cm" fo:text-align="justify" style:justify-single-word="false"/>
    </style:style>
    <style:style style:name="P64" style:family="paragraph" style:parent-style-name="Standard">
      <style:paragraph-properties fo:line-height="0.706cm" fo:text-align="center" style:justify-single-word="false"/>
    </style:style>
    <style:style style:name="P65" style:family="paragraph" style:parent-style-name="Standard" style:list-style-name="WW8Num3">
      <style:paragraph-properties fo:line-height="0.706cm"/>
    </style:style>
    <style:style style:name="P66" style:family="paragraph" style:parent-style-name="Standard">
      <style:paragraph-properties fo:margin-left="1.729cm" fo:margin-right="0cm" fo:line-height="0.706cm" fo:text-indent="-1.729cm" style:auto-text-indent="false"/>
    </style:style>
    <style:style style:name="P67" style:family="paragraph" style:parent-style-name="Standard">
      <style:paragraph-properties fo:margin-left="2.716cm" fo:margin-right="0cm" fo:line-height="0.706cm" fo:text-indent="-2.716cm" style:auto-text-indent="false"/>
    </style:style>
    <style:style style:name="P68" style:family="paragraph" style:parent-style-name="Standard">
      <style:paragraph-properties fo:margin-left="0.988cm" fo:margin-right="0cm" fo:line-height="0.706cm" fo:text-indent="-0.988cm" style:auto-text-indent="false"/>
    </style:style>
    <style:style style:name="P69" style:family="paragraph" style:parent-style-name="Standard">
      <style:paragraph-properties fo:line-height="0.706cm" fo:text-align="justify" style:justify-single-word="false"/>
    </style:style>
    <style:style style:name="P70" style:family="paragraph" style:parent-style-name="Standard">
      <style:paragraph-properties fo:margin-left="1.729cm" fo:margin-right="0cm" fo:line-height="0.706cm" fo:text-align="justify" style:justify-single-word="false" fo:text-indent="-1.729cm" style:auto-text-indent="false"/>
    </style:style>
    <style:style style:name="P71" style:family="paragraph" style:parent-style-name="Standard">
      <style:paragraph-properties fo:margin-left="1.72cm" fo:margin-right="0cm" fo:line-height="0.706cm" fo:text-align="justify" style:justify-single-word="false" fo:text-indent="-0.247cm" style:auto-text-indent="false"/>
    </style:style>
    <style:style style:name="P72" style:family="paragraph" style:parent-style-name="Standard">
      <style:paragraph-properties fo:margin-left="2.963cm" fo:margin-right="0cm" fo:line-height="0.706cm" fo:text-align="justify" style:justify-single-word="false" fo:text-indent="-2.963cm" style:auto-text-indent="false"/>
    </style:style>
    <style:style style:name="P73" style:family="paragraph" style:parent-style-name="Standard">
      <style:paragraph-properties fo:margin-left="2.953cm" fo:margin-right="0cm" fo:line-height="0.706cm" fo:text-align="justify" style:justify-single-word="false" fo:text-indent="-1.235cm" style:auto-text-indent="false"/>
    </style:style>
    <style:style style:name="P74" style:family="paragraph" style:parent-style-name="Standard">
      <style:paragraph-properties fo:margin-left="3.702cm" fo:margin-right="0cm" fo:line-height="0.706cm" fo:text-align="justify" style:justify-single-word="false" fo:text-indent="-3.457cm" style:auto-text-indent="false"/>
    </style:style>
    <style:style style:name="P75" style:family="paragraph" style:parent-style-name="Standard">
      <style:paragraph-properties fo:margin-left="3.695cm" fo:margin-right="0cm" fo:line-height="0.706cm" fo:text-align="justify" style:justify-single-word="false" fo:text-indent="-2.223cm" style:auto-text-indent="false"/>
    </style:style>
    <style:style style:name="P76" style:family="paragraph" style:parent-style-name="Standard">
      <style:paragraph-properties fo:margin-left="1.97cm" fo:margin-right="0cm" fo:line-height="0.706cm" fo:text-align="justify" style:justify-single-word="false" fo:text-indent="-0.988cm" style:auto-text-indent="false"/>
    </style:style>
    <style:style style:name="P77" style:family="paragraph" style:parent-style-name="Standard">
      <style:paragraph-properties fo:margin-left="1.967cm" fo:margin-right="0cm" fo:line-height="0.706cm" fo:text-align="justify" style:justify-single-word="false" fo:text-indent="-0.494cm" style:auto-text-indent="false"/>
    </style:style>
    <style:style style:name="P78" style:family="paragraph" style:parent-style-name="Standard">
      <style:paragraph-properties fo:margin-left="1.727cm" fo:margin-right="0cm" fo:line-height="0.706cm" fo:text-align="justify" style:justify-single-word="false" fo:text-indent="-1.482cm" style:auto-text-indent="false"/>
    </style:style>
    <style:style style:name="P79" style:family="paragraph" style:parent-style-name="Standard">
      <style:paragraph-properties fo:margin-left="0.988cm" fo:margin-right="0cm" fo:line-height="0.494cm" fo:text-align="justify" style:justify-single-word="false" fo:text-indent="-0.988cm" style:auto-text-indent="false"/>
    </style:style>
    <style:style style:name="P80" style:family="paragraph" style:parent-style-name="Standard">
      <style:paragraph-properties fo:margin-left="2.946cm" fo:margin-right="0cm" fo:line-height="0.494cm" fo:text-align="justify" style:justify-single-word="false" fo:text-indent="0.494cm" style:auto-text-indent="false"/>
    </style:style>
    <style:style style:name="P81" style:family="paragraph" style:parent-style-name="Standard">
      <style:paragraph-properties fo:margin-right="0cm" fo:line-height="0.494cm" fo:text-align="justify" style:justify-single-word="false" fo:text-indent="3.21cm" style:auto-text-indent="false"/>
    </style:style>
    <style:style style:name="P82" style:family="paragraph" style:parent-style-name="Standard">
      <style:paragraph-properties fo:margin-left="2.54cm" fo:margin-right="0cm" fo:line-height="0.494cm" fo:text-align="justify" style:justify-single-word="false" fo:text-indent="-2.54cm" style:auto-text-indent="false"/>
    </style:style>
    <style:style style:name="P83" style:family="paragraph" style:parent-style-name="Standard">
      <style:paragraph-properties fo:line-height="0.494cm" fo:text-align="justify" style:justify-single-word="false"/>
    </style:style>
    <style:style style:name="P84" style:family="paragraph" style:parent-style-name="Standard">
      <style:paragraph-properties fo:margin-left="3.688cm" fo:margin-right="0cm" fo:line-height="0.494cm" fo:text-align="justify" style:justify-single-word="false" fo:text-indent="-0.247cm" style:auto-text-indent="false"/>
    </style:style>
    <style:style style:name="P85" style:family="paragraph" style:parent-style-name="Standard">
      <style:paragraph-properties fo:margin-left="2.963cm" fo:margin-right="0cm" fo:line-height="0.494cm" fo:text-align="justify" style:justify-single-word="false" fo:text-indent="-2.963cm" style:auto-text-indent="false"/>
    </style:style>
    <style:style style:name="P86" style:family="paragraph" style:parent-style-name="Standard">
      <style:paragraph-properties fo:margin-right="0cm" fo:line-height="0.494cm" fo:text-align="justify" style:justify-single-word="false" fo:text-indent="3.457cm" style:auto-text-indent="false"/>
    </style:style>
    <style:style style:name="P87" style:family="paragraph" style:parent-style-name="Standard">
      <style:paragraph-properties fo:line-height="0.882cm"/>
    </style:style>
    <style:style style:name="P88" style:family="paragraph" style:parent-style-name="Standard">
      <style:text-properties style:font-size-complex="11pt"/>
    </style:style>
    <style:style style:name="P89" style:family="paragraph">
      <loext:graphic-properties draw:fill="none" draw:fill-color="#ffffff"/>
      <style:paragraph-properties fo:text-align="center"/>
    </style:style>
    <style:style style:name="T1" style:family="text">
      <style:text-properties fo:font-size="14pt" fo:font-weight="bold" style:font-name-asian="標楷體" style:font-size-asian="14pt" style:font-weight-asian="bold" style:font-weight-complex="bold"/>
    </style:style>
    <style:style style:name="T2" style:family="text">
      <style:text-properties fo:font-size="14pt" style:text-underline-style="solid" style:text-underline-width="auto" style:text-underline-color="font-color" fo:font-weight="bold" style:font-name-asian="Times New Roman" style:font-size-asian="14pt" style:font-weight-asian="bold" style:font-weight-complex="bold"/>
    </style:style>
    <style:style style:name="T3" style:family="text">
      <style:text-properties fo:font-size="14pt" style:text-underline-style="solid" style:text-underline-width="auto" style:text-underline-color="font-color" style:font-name-asian="Times New Roman" style:font-size-asian="14pt"/>
    </style:style>
    <style:style style:name="T4" style:family="text">
      <style:text-properties fo:font-size="14pt" style:text-underline-style="solid" style:text-underline-width="auto" style:text-underline-color="font-color" style:font-name-asian="標楷體" style:font-size-asian="14pt"/>
    </style:style>
    <style:style style:name="T5" style:family="text">
      <style:text-properties fo:font-size="14pt" style:font-name-asian="Times New Roman" style:font-size-asian="14pt"/>
    </style:style>
    <style:style style:name="T6" style:family="text">
      <style:text-properties fo:font-size="14pt" style:font-name-asian="標楷體" style:font-size-asian="14pt"/>
    </style:style>
    <style:style style:name="T7" style:family="text">
      <style:text-properties fo:font-size="14pt" style:font-name-asian="標楷體" style:font-size-asian="14pt"/>
    </style:style>
    <style:style style:name="T8" style:family="text">
      <style:text-properties fo:font-size="14pt" style:letter-kerning="false" style:font-name-asian="標楷體" style:font-size-asian="14pt"/>
    </style:style>
    <style:style style:name="T9" style:family="text">
      <style:text-properties style:font-name-asian="標楷體"/>
    </style:style>
    <style:style style:name="T10" style:family="text">
      <style:text-properties style:text-underline-style="solid" style:text-underline-width="auto" style:text-underline-color="font-color" style:font-name-asian="標楷體"/>
    </style:style>
    <style:style style:name="T11" style:family="text">
      <style:text-properties style:font-name-asian="Times New Roman"/>
    </style:style>
    <style:style style:name="T12" style:family="text">
      <style:text-properties style:font-name="標楷體" fo:font-size="14pt" style:font-name-asian="標楷體" style:font-size-asian="14pt"/>
    </style:style>
    <style:style style:name="T13" style:family="text">
      <style:text-properties style:font-name="標楷體" fo:font-size="14pt" style:font-name-asian="標楷體" style:font-size-asian="14pt" style:font-name-complex="標楷體"/>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font-name-asian="標楷體" style:font-size-asian="14pt" style:font-name-complex="標楷體" style:font-size-complex="22pt"/>
    </style:style>
    <style:style style:name="T16" style:family="text">
      <style:text-properties style:font-name="標楷體" fo:font-size="14pt" style:text-underline-style="solid" style:text-underline-width="auto" style:text-underline-color="font-color" style:font-name-asian="標楷體" style:font-size-asian="14pt"/>
    </style:style>
    <style:style style:name="T17" style:family="text">
      <style:text-properties style:font-name="標楷體" fo:font-size="14pt" style:text-underline-style="solid" style:text-underline-width="auto" style:text-underline-color="font-color" style:font-name-asian="標楷體" style:font-size-asian="14pt" style:font-name-complex="標楷體"/>
    </style:style>
    <style:style style:name="T18" style:family="text">
      <style:text-properties style:font-name="標楷體" style:font-name-asian="標楷體" style:font-name-complex="標楷體"/>
    </style:style>
    <style:style style:name="T19" style:family="text">
      <style:text-properties style:font-name="標楷體" style:font-name-complex="標楷體"/>
    </style:style>
    <style:style style:name="T20" style:family="text">
      <style:text-properties style:font-name="標楷體" style:font-name-complex="標楷體" style:font-size-complex="14pt"/>
    </style:style>
    <style:style style:name="T21" style:family="text">
      <style:text-properties style:font-name="標楷體" style:text-underline-style="solid" style:text-underline-width="auto" style:text-underline-color="font-color"/>
    </style:style>
    <style:style style:name="T22" style:family="text">
      <style:text-properties style:font-name="標楷體" style:text-underline-style="solid" style:text-underline-width="auto" style:text-underline-color="font-color" style:font-name-asian="標楷體" style:font-name-complex="標楷體"/>
    </style:style>
    <style:style style:name="T23" style:family="text">
      <style:text-properties style:font-name="標楷體" style:text-underline-style="solid" style:text-underline-width="auto" style:text-underline-color="font-color" style:font-name-asian="標楷體" style:font-name-complex="標楷體"/>
    </style:style>
    <style:style style:name="T24" style:family="text">
      <style:text-properties style:font-name="標楷體" style:text-underline-style="solid" style:text-underline-width="auto" style:text-underline-color="font-color" style:font-name-complex="標楷體"/>
    </style:style>
    <style:style style:name="T25" style:family="text">
      <style:text-properties fo:color="#080808" loext:opacity="100%" style:font-name="標楷體" fo:font-size="14pt" style:font-name-asian="標楷體" style:font-size-asian="14pt" style:font-name-complex="標楷體"/>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flow-with-text="true"/>
    </style:style>
    <style:style style:name="fr3" style:family="graphic" style:parent-style-name="Frame">
      <style:graphic-properties fo:margin-left="0.318cm" fo:margin-right="0.318cm" fo:margin-top="0cm" fo:margin-bottom="0cm" style:wrap="parallel" style:number-wrapped-paragraphs="no-limit" style:vertical-pos="from-top" style:vertical-rel="paragraph" style:horizontal-pos="from-left" style:horizontal-rel="page" fo:padding="0cm" fo:border="none" style:writing-mode="lr-tb" style:flow-with-text="true" draw:wrap-influence-on-position="once-successive" loext:allow-overlap="true"/>
    </style:style>
    <style:style style:name="fr4" style:family="graphic" style:parent-style-name="Frame">
      <style:graphic-properties fo:margin-left="0.318cm" fo:margin-right="0.318cm" fo:margin-top="0cm" fo:margin-bottom="0cm" style:wrap="parallel" style:number-wrapped-paragraphs="no-limit"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
      <text:p text:style-name="P1"><text:span text:style-name="T1">雲林縣</text:span><text:span text:style-name="T2"> <text:s text:c="10"/></text:span><text:span text:style-name="T1">（鄉、鎮、市）弱勢兒童及少年醫療補助申請表</text:span></text:p>
      <text:p text:style-name="P35"><text:span text:style-name="T5"><text:s text:c="5"/></text:span><text:span text:style-name="T6">壹、申請人資料：（由申請人自填或鄉鎮市公所承辦人（村里幹事）協助填寫）</text:span><text:span text:style-name="T5"> <text:s/></text:span></text:p>
      <text:p text:style-name="P10">申請日期： <text:s text:c="3"/>年 <text:s text:c="3"/>月 <text:s text:c="3"/>日（必填）</text:p>
      <table:table table:name="表格1" table:style-name="表格1">
        <table:table-column table:style-name="表格1.A"/>
        <table:table-row table:style-name="表格1.1">
          <table:table-cell table:style-name="表格1.A1" office:value-type="string">
            <text:p text:style-name="P11"/>
            <text:p text:style-name="P37"><text:span text:style-name="T6">一、受補助者姓名</text:span><text:span text:style-name="T8">：</text:span><text:span text:style-name="T3"> <text:s text:c="14"/></text:span><text:span text:style-name="T6">、</text:span><text:span text:style-name="T12">性</text:span><text:span text:style-name="T6">別：</text:span><text:span text:style-name="T12">□男 □女（□兒童、□少年）</text:span></text:p>
            <text:p text:style-name="P38"><text:span text:style-name="T12">受補助者身分證字號：</text:span><text:span text:style-name="T16"> <text:s text:c="12"/></text:span><text:span text:style-name="T12"><text:s/>、出生年月日：</text:span><text:span text:style-name="T16"> <text:s text:c="2"/></text:span><text:span text:style-name="T12">年</text:span><text:span text:style-name="T16"> <text:s text:c="2"/></text:span><text:span text:style-name="T12">月</text:span><text:span text:style-name="T16"> <text:s text:c="2"/></text:span><text:span text:style-name="T12">日 <text:s text:c="19"/></text:span></text:p>
            <text:p text:style-name="P38"><text:span text:style-name="T8">受補助者戶籍地址</text:span><text:span text:style-name="T6">：</text:span><text:span text:style-name="T5"> <text:s text:c="3"/></text:span><text:span text:style-name="T6">鄉（鎮、市）</text:span><text:span text:style-name="T5"> <text:s text:c="4"/></text:span><text:span text:style-name="T6">村（里）</text:span><text:span text:style-name="T5"> <text:s text:c="4"/></text:span><text:span text:style-name="T6">鄰</text:span><text:span text:style-name="T5"> <text:s text:c="4"/></text:span><text:span text:style-name="T6">路（街）</text:span><text:span text:style-name="T5"> <text:s text:c="2"/></text:span><text:span text:style-name="T6">段</text:span><text:span text:style-name="T5"> <text:s text:c="2"/></text:span><text:span text:style-name="T6">巷</text:span><text:span text:style-name="T5"> <text:s text:c="2"/></text:span><text:span text:style-name="T6">弄</text:span><text:span text:style-name="T5"> <text:s text:c="2"/></text:span><text:span text:style-name="T6">號</text:span><text:span text:style-name="T5"> <text:s text:c="2"/></text:span><text:span text:style-name="T6">樓</text:span><text:span text:style-name="T5"> <text:s text:c="2"/></text:span><text:span text:style-name="T6">室</text:span></text:p>
            <text:p text:style-name="P37"><text:span text:style-name="T6">二</text:span><text:span text:style-name="T8">、補助對象：</text:span><text:span text:style-name="T12">□低收入戶兒童及少年（附低收入戶證明文件）</text:span></text:p>
            <text:p text:style-name="P37"><text:span text:style-name="T13"><text:s text:c="14"/>□</text:span><text:span text:style-name="T12">中低收入戶兒童及少年（附中低收入戶證明文件）</text:span></text:p>
            <text:p text:style-name="P37"><text:span text:style-name="T13"><text:s text:c="14"/>□</text:span><text:span text:style-name="T12">領有弱勢家庭兒童及少年緊急生活扶助者（附縣府核定公文影本）</text:span></text:p>
            <text:p text:style-name="P37"><text:span text:style-name="T13"><text:s text:c="14"/>□</text:span><text:span text:style-name="T14">依兒童及少年保護通報及處理辦法保護之兒童及少年（附縣府公文影本）</text:span></text:p>
            <text:p text:style-name="P39"><text:span text:style-name="T5"><text:s text:c="13"/></text:span><text:span text:style-name="T13"><text:s/>□</text:span><text:span text:style-name="T14">安置於公私立兒童及少年安置及教養機構或寄養家庭之兒童及少年</text:span><text:span text:style-name="T12">（附縣府委託函或寄養合</text:span></text:p>
            <text:p text:style-name="P40"><text:span text:style-name="T12">約影本）</text:span><text:span text:style-name="T12"/></text:p>
            <text:p text:style-name="P39"><text:span text:style-name="T5"><text:s text:c="14"/></text:span><text:span text:style-name="T13">□</text:span><text:span text:style-name="T12">特殊境遇家庭扶助條例第九條規定之未滿六歲兒童（附縣府核定公文影本）</text:span></text:p>
            <text:p text:style-name="P37"><text:span text:style-name="T5"><text:s text:c="14"/></text:span><text:span text:style-name="T13">□</text:span><text:span text:style-name="T12">發展遲緩兒童（發展遲緩證明）</text:span></text:p>
            <text:p text:style-name="P39"><text:span text:style-name="T5"><text:s text:c="14"/></text:span><text:span text:style-name="T13">□</text:span><text:span text:style-name="T12">早產兒（附醫院診斷證明）</text:span></text:p>
            <text:p text:style-name="P39"><text:span text:style-name="T13"><text:s text:c="14"/>□</text:span><text:span text:style-name="T12">因懷孕</text:span><text:span text:style-name="T14">或生育而遭遇困境之兒童少年及其子女（社工員訪視評估報告）</text:span></text:p>
            <text:p text:style-name="P41"><text:span text:style-name="T5"><text:s text:c="14"/></text:span><text:span text:style-name="T13">□</text:span><text:span text:style-name="T12">符合行政院衛生署公告之罕見疾病或領有全民健康保險重大傷病證明之兒童及少年（附罕見</text:span></text:p>
            <text:p text:style-name="P42"><text:span text:style-name="T12">疾病診斷證明或全民健康保險重大傷病核定通知書影本）</text:span></text:p>
            <text:p text:style-name="P37"><text:span text:style-name="T5"><text:s text:c="14"/></text:span><text:span text:style-name="T13">□</text:span><text:span text:style-name="T12">其他經本府社會處評估有補助必要之兒童及少年（社工員訪視評估報告）</text:span></text:p>
            <text:p text:style-name="P37"><text:span text:style-name="T13"><text:s text:c="14"/>□</text:span><text:span text:style-name="T14">於本國未辦理戶籍登記、無國籍、未取得居留（定居）未滿十八歲兒童少年</text:span></text:p>
            <text:p text:style-name="P12"/>
            <text:p text:style-name="P43"><text:span text:style-name="T6">三、申請人姓名：</text:span><text:span text:style-name="T16"> <text:s text:c="12"/></text:span><text:span text:style-name="T5"><text:s/></text:span><text:span text:style-name="T6">簽章</text:span><text:span text:style-name="T5"> <text:s text:c="5"/></text:span><text:span text:style-name="T6">申請人與兒童少年關係：</text:span><text:span text:style-name="T5"> </text:span><text:span text:style-name="T12">□父</text:span><text:span text:style-name="T5"> </text:span><text:span text:style-name="T12">□母 □其他 </text:span><text:span text:style-name="T16"><text:s text:c="7"/></text:span><text:span text:style-name="T12"><text:s/></text:span></text:p>
            <text:p text:style-name="P43"><text:span text:style-name="T13"><text:s text:c="4"/></text:span><text:span text:style-name="T12">申請人身分證字號：</text:span><text:span text:style-name="T16"> <text:s text:c="12"/></text:span></text:p>
            <text:p text:style-name="P38"><text:span text:style-name="T12">申請人通訊地址：</text:span><text:span text:style-name="T16"> <text:s text:c="47"/></text:span><text:span text:style-name="T12"><text:s text:c="2"/>聯絡電話：</text:span><text:span text:style-name="T16"> <text:s text:c="12"/></text:span></text:p>
            <text:p text:style-name="P52"/>
          </table:table-cell>
        </table:table-row>
      </table:table>
      <text:p text:style-name="P19"><text:s text:c="5"/>貳、審核標準</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3">審核項目</text:p>
          </table:table-cell>
          <table:table-cell table:style-name="表格2.A1" office:value-type="string">
            <text:p text:style-name="P13">公所初審結果<text:span text:style-name="T6"/></text:p>
          </table:table-cell>
          <table:table-cell table:style-name="表格2.A1" office:value-type="string">
            <text:p text:style-name="P13">縣府複審結果<text:span text:style-name="T6"/></text:p>
          </table:table-cell>
          <table:table-cell table:style-name="表格2.A1" office:value-type="string">
            <text:p text:style-name="P2"><text:span text:style-name="T6">審查標準（114年度）</text:span></text:p>
          </table:table-cell>
        </table:table-row>
        <table:table-row table:style-name="表格2.1">
          <table:table-cell table:style-name="表格2.A1" office:value-type="string">
            <text:p text:style-name="P14">1、全家總人口數（列計）</text:p>
          </table:table-cell>
          <table:table-cell table:style-name="表格2.A1" office:value-type="string">
            <text:p text:style-name="P7"><text:span text:style-name="T11"><text:s text:c="15"/></text:span><text:span text:style-name="T9">人</text:span></text:p>
          </table:table-cell>
          <table:table-cell table:style-name="表格2.A1" office:value-type="string">
            <text:p text:style-name="P7"><text:span text:style-name="T11"><text:s text:c="17"/></text:span><text:span text:style-name="T9">人</text:span></text:p>
          </table:table-cell>
          <table:table-cell table:style-name="表格2.A1" table:number-rows-spanned="9" office:value-type="string">
            <text:p text:style-name="P4"><text:span text:style-name="T14">一、依第二點第六款至第十款規定</text:span></text:p>
            <text:p text:style-name="P46">申請補助者，其家庭應計算人<text:span text:style-name="T14"/></text:p>
            <text:p text:style-name="P46">口範圍，包含兒童及少年之一<text:span text:style-name="T14"/></text:p>
            <text:p text:style-name="P46">親等直系血親及實際共同生活<text:span text:style-name="T14"/></text:p>
            <text:p text:style-name="P46">之兄弟姐妹。但未與單親家庭<text:span text:style-name="T14"/></text:p>
            <text:p text:style-name="P46">未成年子女共同生活、無扶養<text:span text:style-name="T14"/></text:p>
            <text:p text:style-name="P46">事實，且未行使、負擔其對未<text:span text:style-name="T14"/></text:p>
            <text:p text:style-name="P46">成年子女權利義務之父或母，<text:span text:style-name="T14"/></text:p>
            <text:p text:style-name="P46">得不列入。</text:p>
            <text:p text:style-name="P5"><text:span text:style-name="T14">二、家庭總收入之計算方式，依社會救助法相關規定辦理。</text:span></text:p>
            <text:p text:style-name="P14">三、收入標準</text:p>
            <text:p text:style-name="P3"><text:span text:style-name="T5"><text:s text:c="3"/></text:span><text:span text:style-name="T13"><text:s/>◎最低生活費＝15,515元</text:span></text:p>
            <text:p text:style-name="P50"><text:s text:c="4"/></text:p>
            <text:p text:style-name="P50"/>
          </table:table-cell>
        </table:table-row>
        <table:table-row table:style-name="表格2.1">
          <table:table-cell table:style-name="表格2.A1" office:value-type="string">
            <text:p text:style-name="P14">2、全家每月總收入</text:p>
          </table:table-cell>
          <table:table-cell table:style-name="表格2.A1" office:value-type="string">
            <text:p text:style-name="P7"><text:span text:style-name="T11"><text:s text:c="19"/></text:span><text:span text:style-name="T9">元</text:span></text:p>
          </table:table-cell>
          <table:table-cell table:style-name="表格2.A1" office:value-type="string">
            <text:p text:style-name="P7"><text:span text:style-name="T11"><text:s text:c="19"/></text:span><text:span text:style-name="T9">元</text:span></text:p>
          </table:table-cell>
          <table:covered-table-cell table:style-name="表格2.A1"/>
        </table:table-row>
        <table:table-row table:style-name="表格2.1">
          <table:table-cell table:style-name="表格2.A1" office:value-type="string">
            <text:p text:style-name="P14">3、平均每人每月收入</text:p>
          </table:table-cell>
          <table:table-cell table:style-name="表格2.A1" office:value-type="string">
            <text:p text:style-name="P17">元</text:p>
          </table:table-cell>
          <table:table-cell table:style-name="表格2.A1" office:value-type="string">
            <text:p text:style-name="P17">元</text:p>
          </table:table-cell>
          <table:covered-table-cell table:style-name="表格2.A1"/>
        </table:table-row>
        <table:table-row table:style-name="表格2.1">
          <table:table-cell table:style-name="表格2.A1" office:value-type="string">
            <text:p text:style-name="P14">4、全家人口存款利息</text:p>
          </table:table-cell>
          <table:table-cell table:style-name="表格2.A1" office:value-type="string">
            <text:p text:style-name="P17">元</text:p>
          </table:table-cell>
          <table:table-cell table:style-name="表格2.A1" office:value-type="string">
            <text:p text:style-name="P17">元</text:p>
          </table:table-cell>
          <table:covered-table-cell table:style-name="表格2.A1"/>
        </table:table-row>
        <table:table-row table:style-name="表格2.1">
          <table:table-cell table:style-name="表格2.A1" office:value-type="string">
            <text:p text:style-name="P14">5、推算全家存款本金</text:p>
          </table:table-cell>
          <table:table-cell table:style-name="表格2.A1" office:value-type="string">
            <text:p text:style-name="P17">元</text:p>
          </table:table-cell>
          <table:table-cell table:style-name="表格2.A1" office:value-type="string">
            <text:p text:style-name="P17">元</text:p>
          </table:table-cell>
          <table:covered-table-cell table:style-name="表格2.A1"/>
        </table:table-row>
        <table:table-row table:style-name="表格2.1">
          <table:table-cell table:style-name="表格2.A1" office:value-type="string">
            <text:p text:style-name="P16">6、全家存款本金、投資及汽車</text:p>
          </table:table-cell>
          <table:table-cell table:style-name="表格2.A1" office:value-type="string">
            <text:p text:style-name="P17">元</text:p>
          </table:table-cell>
          <table:table-cell table:style-name="表格2.A1" office:value-type="string">
            <text:p text:style-name="P17">元</text:p>
          </table:table-cell>
          <table:covered-table-cell table:style-name="表格2.A1"/>
        </table:table-row>
        <table:table-row table:style-name="表格2.1">
          <table:table-cell table:style-name="表格2.A1" office:value-type="string">
            <text:p text:style-name="P8"><text:span text:style-name="T9">7、土地</text:span><text:span text:style-name="T11"> <text:s text:c="2"/></text:span><text:span text:style-name="T9">筆依公告現值合計</text:span></text:p>
          </table:table-cell>
          <table:table-cell table:style-name="表格2.A1" office:value-type="string">
            <text:p text:style-name="P17">元</text:p>
          </table:table-cell>
          <table:table-cell table:style-name="表格2.A1" office:value-type="string">
            <text:p text:style-name="P17">元</text:p>
          </table:table-cell>
          <table:covered-table-cell table:style-name="表格2.A1"/>
        </table:table-row>
        <table:table-row table:style-name="表格2.1">
          <table:table-cell table:style-name="表格2.A1" office:value-type="string">
            <text:p text:style-name="P8"><text:span text:style-name="T9">8、房屋</text:span><text:span text:style-name="T11"> <text:s text:c="2"/></text:span><text:span text:style-name="T9">棟按評定現值合計</text:span></text:p>
          </table:table-cell>
          <table:table-cell table:style-name="表格2.A1" office:value-type="string">
            <text:p text:style-name="P17">元</text:p>
          </table:table-cell>
          <table:table-cell table:style-name="表格2.A1" office:value-type="string">
            <text:p text:style-name="P17">元</text:p>
          </table:table-cell>
          <table:covered-table-cell table:style-name="表格2.A1"/>
        </table:table-row>
        <table:table-row table:style-name="表格2.1">
          <table:table-cell table:style-name="表格2.A1" office:value-type="string">
            <text:p text:style-name="P14">9、房屋及土地價值合計<text:span text:style-name="T6"/></text:p>
          </table:table-cell>
          <table:table-cell table:style-name="表格2.A1" office:value-type="string">
            <text:p text:style-name="P17">元</text:p>
          </table:table-cell>
          <table:table-cell table:style-name="表格2.A1" office:value-type="string">
            <text:p text:style-name="P17">元</text:p>
          </table:table-cell>
          <table:covered-table-cell table:style-name="表格2.A1"/>
        </table:table-row>
      </table:table>
      <text:p text:style-name="P18"/>
      <text:p text:style-name="P18"/>
      <text:p text:style-name="P18"/>
      <text:p text:style-name="P18"/>
      <text:p text:style-name="P18"/>
      <text:p text:style-name="P18"><text:soft-page-break/>叁、初審意見及複審意見及簽章：</text:p>
      <table:table table:name="表格3" table:style-name="表格3">
        <table:table-column table:style-name="表格3.A"/>
        <table:table-column table:style-name="表格3.B"/>
        <table:table-row table:style-name="表格3.1">
          <table:table-cell table:style-name="表格3.A1" office:value-type="string">
            <text:p text:style-name="P64"><text:span text:style-name="T5"><text:s text:c="5"/></text:span><text:span text:style-name="T6">鄉鎮市公所初核結果</text:span></text:p>
          </table:table-cell>
          <table:table-cell table:style-name="表格3.A1" office:value-type="string">
            <text:p text:style-name="P64"><text:span text:style-name="T6">縣政府複核結果</text:span><text:span text:style-name="T6"/></text:p>
          </table:table-cell>
        </table:table-row>
        <table:table-row table:style-name="表格3.1">
          <table:table-cell table:style-name="表格3.A1" office:value-type="string">
            <text:list text:style-name="WW8Num3">
              <text:list-item>
                <text:p text:style-name="P65" loext:marker-style-name="T14"><text:span text:style-name="T14">□符合第二點第一項第一款至第五款規定之情形，申請第三點第一項第一款至第七款各款補助者，全額補助。</text:span></text:p>
              </text:list-item>
              <text:list-item>
                <text:p text:style-name="P47" loext:marker-style-name="T14">符合第二點第六款至第十款規定之情形，申請第三點第一項第一款至第七款各款補助者，補助比率如下：<text:span text:style-name="T14"/></text:p>
              </text:list-item>
            </text:list>
            <text:p text:style-name="P66"><text:span text:style-name="T14"><text:s text:c="5"/>□家庭總收入平均未達當年度當地區每人每月最低生活費二倍，或未達臺灣地區平均每人每月消費支出者，補助百分之七十五。</text:span></text:p>
            <text:p text:style-name="P67"><text:span text:style-name="T14"><text:s text:c="5"/>□家庭總收入平均在當年度當地區每人每月最低</text:span><text:span text:style-name="T14"/></text:p>
            <text:p text:style-name="P48">生活費二倍以上未達三倍，或未達臺灣地區平<text:span text:style-name="T14"/></text:p>
            <text:p text:style-name="P48">均每人每月消費支出一點五倍者，補助百分之<text:span text:style-name="T14"/></text:p>
            <text:p text:style-name="P48">五十。</text:p>
            <text:p text:style-name="P66"><text:span text:style-name="T14"><text:s text:c="5"/>□家庭總收入平均在當年度當地區每人每月最低生活費三倍以上未達四倍，或未達臺灣地區平均每人每月消費支出二倍者，補助百分之二十五。</text:span></text:p>
            <text:p text:style-name="P49"/>
          </table:table-cell>
          <table:table-cell table:style-name="表格3.A1" office:value-type="string">
            <text:p text:style-name="P68"><text:span text:style-name="T14">一、□符合第二點第一項第一款至第五款規定之情形，申請第三點第一項第一款至第七款各款補助者，全額補助。</text:span></text:p>
            <text:p text:style-name="P68"><text:span text:style-name="T14">二、符合第二點第六款至第十款規定之情形，申請第三點第一項第一款至第七款各款補助者，補助比率如下：</text:span></text:p>
            <text:p text:style-name="P66"><text:span text:style-name="T14"><text:s text:c="5"/>□家庭總收入平均未達當年度當地區每人每月最低生活費二倍，或未達臺灣地區平均每人每月消費支出者，補助百分之七十五。</text:span></text:p>
            <text:p text:style-name="P67"><text:span text:style-name="T14"><text:s text:c="5"/>□家庭總收入平均在當年度當地區每人每月最低</text:span><text:span text:style-name="T14"/></text:p>
            <text:p text:style-name="P48">生活費二倍以上未達三倍，或未達臺灣地區平<text:span text:style-name="T14"/></text:p>
            <text:p text:style-name="P48">均每人每月消費支出一點五倍者，補助百分之<text:span text:style-name="T14"/></text:p>
            <text:p text:style-name="P48">五十。</text:p>
            <text:p text:style-name="P66"><text:span text:style-name="T14"><text:s text:c="5"/>□家庭總收入平均在當年度當地區每人每月最低生活費三倍以上未達四倍，或未達臺灣地區平均每人每月消費支出二倍者，補助百分之二十五。</text:span></text:p>
            <text:p text:style-name="P49"/>
          </table:table-cell>
        </table:table-row>
        <table:table-row table:style-name="表格3.3">
          <table:table-cell table:style-name="表格3.A3" office:value-type="string">
            <text:p text:style-name="P69"><text:span text:style-name="T6">一、符合補助項目：補助金額計新台幣</text:span><text:span text:style-name="T3"> <text:s text:c="9"/></text:span><text:span text:style-name="T6">元。</text:span></text:p>
            <text:p text:style-name="P70"><text:span text:style-name="T5"><text:s text:c="3"/></text:span><text:span text:style-name="T13"><text:s/>□</text:span><text:span text:style-name="T6">補助全民健康保險費規定應自行負擔之住院費</text:span></text:p>
            <text:p text:style-name="P71"><text:span text:style-name="T6">用：計新台幣</text:span><text:span text:style-name="T3"> <text:s text:c="9"/></text:span><text:span text:style-name="T6">元。</text:span></text:p>
            <text:p text:style-name="P72"><text:span text:style-name="T5"><text:s text:c="3"/></text:span><text:span text:style-name="T13"><text:s/>□</text:span><text:span text:style-name="T6">補助住院期間之看護費用：計新台幣</text:span></text:p>
            <text:p text:style-name="P73"><text:span text:style-name="T3"><text:s text:c="9"/></text:span><text:span text:style-name="T6">元。</text:span></text:p>
            <text:p text:style-name="P72"><text:span text:style-name="T5"><text:s text:c="3"/></text:span><text:span text:style-name="T13"><text:s/>□</text:span><text:span text:style-name="T6">未婚懷孕生產流產醫療費用（以特殊境遇家庭</text:span></text:p>
            <text:p text:style-name="P20">扶助條例未規定之補助為限）：計新台幣</text:p>
            <text:p text:style-name="P73"><text:span text:style-name="T3"><text:s text:c="9"/></text:span><text:span text:style-name="T6">元。</text:span></text:p>
            <text:p text:style-name="P74"><text:span text:style-name="T5"><text:s text:c="2"/></text:span><text:span text:style-name="T13"><text:s/>□</text:span><text:span text:style-name="T6">為確認身分所作之親子血緣鑑定費用：計</text:span></text:p>
            <text:p text:style-name="P75"><text:span text:style-name="T6">新台幣</text:span><text:span text:style-name="T3"> <text:s text:c="8"/></text:span><text:span text:style-name="T6">元。</text:span></text:p>
            <text:p text:style-name="P70"><text:span text:style-name="T5"><text:s text:c="2"/></text:span><text:span text:style-name="T13"><text:s text:c="2"/>□</text:span><text:span text:style-name="T6">全民健康保險未涵蓋之發展遲緩兒童評估費</text:span></text:p>
            <text:p text:style-name="P71"><text:span text:style-name="T6">及療育訓練費用：計新台幣</text:span><text:span text:style-name="T3"> <text:s text:c="8"/></text:span><text:span text:style-name="T6">元。</text:span></text:p>
            <text:p text:style-name="P21"><text:span text:style-name="T19">□</text:span>經醫師鑑定，因早產及其併發症所衍生之醫療</text:p>
            <text:p text:style-name="P71"><text:span text:style-name="T6">、住院費用：計新台幣</text:span><text:span text:style-name="T3"> <text:s text:c="8"/></text:span><text:span text:style-name="T6">元。</text:span></text:p>
            <text:p text:style-name="P21"><text:span text:style-name="T19">□</text:span>無全民健康保險投保資格個案之醫療費用，但以</text:p>
            <text:p text:style-name="P22">全民健康保險有給付項目且由就醫者自行負擔</text:p>
            <text:p text:style-name="P71"><text:span text:style-name="T6">之費用為限：計新台幣</text:span><text:span text:style-name="T3"> <text:s text:c="8"/></text:span><text:span text:style-name="T6">元。</text:span></text:p>
            <text:p text:style-name="P76"><text:span text:style-name="T13">□</text:span><text:span text:style-name="T6">其他經評估有補助必要之項目：</text:span></text:p>
            <text:p text:style-name="P77"><text:span text:style-name="T6">計新台幣</text:span><text:span text:style-name="T3"> <text:s text:c="17"/></text:span><text:span text:style-name="T6">元。</text:span></text:p>
            <text:p text:style-name="P21"><text:span text:style-name="T19">□</text:span>兒童少年前未保、中斷和欠繳之全民健康保險法第二十七條規定應自行負擔之保險費</text:p>
            <text:p text:style-name="P23">二、不符合補助原因：<text:span text:style-name="T6"/></text:p>
            <text:p text:style-name="P78"><text:span text:style-name="T5"><text:s text:c="2"/></text:span><text:span text:style-name="T13"><text:s/>□非補助對象</text:span></text:p>
            <text:p text:style-name="P51"><text:s text:c="3"/>□非補助項目</text:p>
            <text:p text:style-name="P51"><text:s text:c="3"/>□資料不全</text:p>
            <text:p text:style-name="P51"><text:s text:c="3"/>□逾期申請</text:p>
            <text:p text:style-name="P78"><text:span text:style-name="T13"><text:s text:c="3"/>□其他 （請敘明）</text:span><text:span text:style-name="T17"> <text:s text:c="14"/></text:span></text:p>
          </table:table-cell>
          <table:table-cell table:style-name="表格3.A3" office:value-type="string">
            <text:p text:style-name="P69"><text:span text:style-name="T6">一、符合補助項目：補助金額計新台幣</text:span><text:span text:style-name="T3"> <text:s text:c="9"/></text:span><text:span text:style-name="T6">元。</text:span></text:p>
            <text:p text:style-name="P70"><text:span text:style-name="T5"><text:s text:c="3"/></text:span><text:span text:style-name="T13"><text:s/>□</text:span><text:span text:style-name="T6">補助全民健康保險費規定應自行負擔之住院費</text:span></text:p>
            <text:p text:style-name="P71"><text:span text:style-name="T6">用：計新台幣</text:span><text:span text:style-name="T3"> <text:s text:c="9"/></text:span><text:span text:style-name="T6">元。</text:span></text:p>
            <text:p text:style-name="P72"><text:span text:style-name="T5"><text:s text:c="3"/></text:span><text:span text:style-name="T13"><text:s/>□</text:span><text:span text:style-name="T6">補助住院期間之看護費用：計新台幣</text:span></text:p>
            <text:p text:style-name="P73"><text:span text:style-name="T3"><text:s text:c="9"/></text:span><text:span text:style-name="T6">元。</text:span></text:p>
            <text:p text:style-name="P72"><text:span text:style-name="T5"><text:s text:c="3"/></text:span><text:span text:style-name="T13"><text:s/>□</text:span><text:span text:style-name="T6">未婚懷孕生產流產醫療費用（以特殊境遇家庭</text:span></text:p>
            <text:p text:style-name="P20">扶助條例未規定之補助為限）：計新台幣</text:p>
            <text:p text:style-name="P73"><text:span text:style-name="T3"><text:s text:c="9"/></text:span><text:span text:style-name="T6">元。</text:span></text:p>
            <text:p text:style-name="P74"><text:span text:style-name="T5"><text:s text:c="2"/></text:span><text:span text:style-name="T13"><text:s/>□</text:span><text:span text:style-name="T6">為確認身分所作之親子血緣鑑定費用：計</text:span></text:p>
            <text:p text:style-name="P75"><text:span text:style-name="T6">新台幣</text:span><text:span text:style-name="T3"> <text:s text:c="8"/></text:span><text:span text:style-name="T6">元。</text:span></text:p>
            <text:p text:style-name="P70"><text:span text:style-name="T5"><text:s text:c="2"/></text:span><text:span text:style-name="T13"><text:s text:c="2"/>□</text:span><text:span text:style-name="T6">全民健康保險未涵蓋之發展遲緩兒童評估費</text:span></text:p>
            <text:p text:style-name="P71"><text:span text:style-name="T6">及療育訓練費用：計新台幣</text:span><text:span text:style-name="T3"> <text:s text:c="8"/></text:span><text:span text:style-name="T6">元。</text:span></text:p>
            <text:p text:style-name="P21"><text:span text:style-name="T19">□</text:span>經醫師鑑定，因早產及其併發症所衍生之醫療</text:p>
            <text:p text:style-name="P71"><text:span text:style-name="T6">、住院費用：計新台幣</text:span><text:span text:style-name="T3"> <text:s text:c="8"/></text:span><text:span text:style-name="T6">元。</text:span></text:p>
            <text:p text:style-name="P21"><text:span text:style-name="T19">□</text:span>無全民健康保險投保資格個案之醫療費用，但以</text:p>
            <text:p text:style-name="P22">全民健康保險有給付項目且由就醫者自行負擔</text:p>
            <text:p text:style-name="P71"><text:span text:style-name="T6">之費用為限：計新台幣</text:span><text:span text:style-name="T3"> <text:s text:c="8"/></text:span><text:span text:style-name="T6">元。</text:span></text:p>
            <text:p text:style-name="P76"><text:span text:style-name="T13">□</text:span><text:span text:style-name="T6">其他經評估有補助必要之項目：</text:span></text:p>
            <text:p text:style-name="P77"><text:span text:style-name="T6">計新台幣</text:span><text:span text:style-name="T3"> <text:s text:c="17"/></text:span><text:span text:style-name="T6">元。</text:span></text:p>
            <text:p text:style-name="P21"><text:span text:style-name="T19">□</text:span>兒童少年前未保、中斷和欠繳之全民健康保險法第二十七條規定應自行負擔之保險費</text:p>
            <text:p text:style-name="P23">二、不符合補助原因：<text:span text:style-name="T6"/></text:p>
            <text:p text:style-name="P78"><text:span text:style-name="T5"><text:s text:c="2"/></text:span><text:span text:style-name="T13"><text:s/>□非補助對象</text:span></text:p>
            <text:p text:style-name="P51"><text:s text:c="3"/>□非補助項目</text:p>
            <text:p text:style-name="P51"><text:s text:c="3"/>□資料不全</text:p>
            <text:p text:style-name="P51"><text:s text:c="3"/>□逾期申請</text:p>
            <text:p text:style-name="P78"><text:span text:style-name="T13"><text:s text:c="3"/>□其他 （請敘明）</text:span><text:span text:style-name="T17"> <text:s text:c="14"/></text:span></text:p>
          </table:table-cell>
        </table:table-row>
        <table:table-row table:style-name="表格3.4">
          <table:table-cell table:style-name="表格3.A1" office:value-type="string">
            <text:p text:style-name="P9"><text:span text:style-name="T11"><text:s text:c="5"/></text:span><text:span text:style-name="T9">鄉鎮市公所簽章</text:span></text:p>
          </table:table-cell>
          <table:table-cell table:style-name="表格3.A1" office:value-type="string">
            <text:p text:style-name="P25">縣政府簽章</text:p>
          </table:table-cell>
        </table:table-row>
        <table:table-row table:style-name="表格3.5">
          <table:table-cell table:style-name="表格3.A3" office:value-type="string">
            <text:p text:style-name="P69"><text:span text:style-name="T6">承辦人</text:span><text:span text:style-name="T5"> <text:s text:c="9"/></text:span><text:span text:style-name="T6">業務主管</text:span><text:span text:style-name="T5"> <text:s text:c="9"/></text:span><text:span text:style-name="T6">機關長官</text:span></text:p>
            <text:p text:style-name="P24"/>
            <text:p text:style-name="P24"/>
            <text:p text:style-name="P24"/>
          </table:table-cell>
          <table:table-cell table:style-name="表格3.A3" office:value-type="string">
            <text:p text:style-name="P69"><text:span text:style-name="T6">承辦人</text:span><text:span text:style-name="T5"> <text:s text:c="9"/></text:span><text:span text:style-name="T6">業務主管</text:span><text:span text:style-name="T5"> <text:s text:c="9"/></text:span><text:span text:style-name="T6">機關長官</text:span></text:p>
          </table:table-cell>
        </table:table-row>
      </table:table>
      <text:p text:style-name="P32"><text:s text:c="2"/><text:span text:style-name="T6"/></text:p>
      <text:p text:style-name="P19"/>
      <text:p text:style-name="P19"/>
      <text:p text:style-name="P63"><draw:frame draw:style-name="fr4" draw:name="外框1" text:anchor-type="paragraph" svg:x="2.794cm" svg:y="0.307cm" svg:width="24.109cm" draw:z-index="0" loext:may-break-between-pages="true"><draw:text-box fo:min-height="0.058cm"><table:table table:name="表格4" table:style-name="表格4"><table:table-column table:style-name="表格4.A"/><table:table-row table:style-name="表格4.1"><table:table-cell table:style-name="表格4.A1" office:value-type="string"><text:p text:style-name="P79"><text:span text:style-name="T6">一、補助全民健康保險費規定應自行負擔之住院費用。</text:span><text:span text:style-name="T6"/></text:p><text:p text:style-name="P33"><draw:frame draw:style-name="fr2" draw:name="外框2" text:anchor-type="char" svg:x="0.411cm" svg:y="0.415cm" svg:width="2.671cm" svg:height="2.041cm" draw:z-index="2"><draw:text-box><text:p text:style-name="P56">自行負擔醫療</text:p><text:p text:style-name="P56">費用</text:p></draw:text-box></draw:frame><text:s text:c="4"/><text:span text:style-name="T18"/></text:p><text:p text:style-name="P87"><draw:line text:anchor-type="char" draw:z-index="8" draw:style-name="gr1" draw:text-style-name="P89" svg:x1="0.423cm" svg:y1="0.935cm" svg:x2="3.175cm" svg:y2="0.935cm"><text:p/></draw:line><draw:frame draw:style-name="fr2" draw:name="外框3" text:anchor-type="char" svg:x="11.88cm" svg:y="0.136cm" svg:width="1.603cm" svg:height="1.905cm" draw:z-index="6"><draw:text-box><text:p text:style-name="P57">補助比例</text:p></draw:text-box></draw:frame><draw:frame draw:style-name="fr2" draw:name="外框4" text:anchor-type="char" svg:x="14.093cm" svg:y="0.111cm" svg:width="2.256cm" svg:height="1.917cm" draw:z-index="7"><draw:text-box><text:p text:style-name="P56">核定補助金額</text:p><text:p text:style-name="P59"/></draw:text-box></draw:frame><draw:frame draw:style-name="fr2" draw:name="外框5" text:anchor-type="char" svg:x="9.022cm" svg:y="0.111cm" svg:width="2.247cm" svg:height="1.917cm" draw:z-index="5"><draw:text-box><text:p text:style-name="P56">符合補助金額</text:p><text:p text:style-name="P59"/></draw:text-box></draw:frame><draw:frame draw:style-name="fr2" draw:name="外框6" text:anchor-type="char" svg:x="6.482cm" svg:y="0.111cm" svg:width="2.265cm" svg:height="1.917cm" draw:z-index="4"><draw:text-box><text:p text:style-name="P56">符合補助金額</text:p><text:p text:style-name="P58"/></draw:text-box></draw:frame><draw:frame draw:style-name="fr2" draw:name="外框7" text:anchor-type="char" svg:x="3.625cm" svg:y="0.111cm" svg:width="2.247cm" svg:height="1.917cm" draw:z-index="3"><draw:text-box><text:p text:style-name="P56">不合補助金額</text:p></draw:text-box></draw:frame><text:span text:style-name="T18"><text:s text:c="15"/>- <text:s text:c="11"/>= <text:s text:c="24"/>× <text:s text:c="9"/>=</text:span></text:p><text:p text:style-name="P60"><draw:line text:anchor-type="char" draw:z-index="12" draw:style-name="gr1" draw:text-style-name="P89" svg:x1="11.892cm" svg:y1="0.192cm" svg:x2="13.471cm" svg:y2="0.18cm"><text:p/></draw:line><draw:line text:anchor-type="char" draw:z-index="10" draw:style-name="gr1" draw:text-style-name="P89" svg:x1="6.486cm" svg:y1="0.182cm" svg:x2="8.709cm" svg:y2="0.182cm"><text:p/></draw:line><draw:line text:anchor-type="char" draw:z-index="11" draw:style-name="gr1" draw:text-style-name="P89" svg:x1="9.026cm" svg:y1="0.182cm" svg:x2="11.249cm" svg:y2="0.182cm"><text:p/></draw:line><draw:line text:anchor-type="char" draw:z-index="9" draw:style-name="gr1" draw:text-style-name="P89" svg:x1="3.628cm" svg:y1="0.182cm" svg:x2="5.851cm" svg:y2="0.182cm"><text:p/></draw:line><draw:line text:anchor-type="char" draw:z-index="13" draw:style-name="gr1" draw:text-style-name="P89" svg:x1="14.097cm" svg:y1="0.169cm" svg:x2="16.32cm" svg:y2="0.169cm"><text:p/></draw:line><text:tab/><text:tab/><text:tab/><text:tab/><text:tab/><text:tab/></text:p><text:p text:style-name="P61"><text:s text:c="3"/><text:span text:style-name="T18"/></text:p><text:p text:style-name="P26">檢附文件：1.申請表</text:p><text:p text:style-name="P80"><text:span text:style-name="T6">2.</text:span><text:span text:style-name="T15">戶內人口切結調查表</text:span></text:p><text:p text:style-name="P80"><text:span text:style-name="T6">3.身分證明文件</text:span><text:span text:style-name="T12">（註記與正本相符並加蓋申請人與受補助者章）</text:span></text:p><text:p text:style-name="P80"><text:span text:style-name="T6">4.</text:span><text:span text:style-name="T12">戶籍謄本</text:span></text:p><text:p text:style-name="P80"><text:span text:style-name="T12">5.診斷證明書（需敘明確有醫療之需要）</text:span></text:p><text:p text:style-name="P80"><text:span text:style-name="T12">6.自行負擔住院費用正本及自付醫療費用明細</text:span></text:p><text:p text:style-name="P80"><text:span text:style-name="T12">7.健保卡影本（註記與正本相符並加蓋申請人與受補助者章）</text:span></text:p><text:p text:style-name="P80"><text:span text:style-name="T12">8.受補助者郵局存摺影本（註記與正本相符並加蓋申請人與受補助者章）</text:span></text:p><text:p text:style-name="P80"><text:span text:style-name="T12">9.領款收據</text:span></text:p><text:p text:style-name="P81"><text:span text:style-name="T12">10.所得資料</text:span></text:p><text:p text:style-name="P81"><text:span text:style-name="T12">11.其他（請註明）</text:span><text:span text:style-name="T22"> <text:s text:c="22"/></text:span></text:p></table:table-cell></table:table-row><table:table-row table:style-name="表格4.1"><table:table-cell table:style-name="表格4.A1" office:value-type="string"><text:p text:style-name="P27"><draw:frame draw:style-name="fr3" draw:name="外框8" text:anchor-type="paragraph" svg:x="2.985cm" svg:y="0.307cm" svg:width="24.109cm" draw:z-index="15" loext:may-break-between-pages="true"><draw:text-box fo:min-height="0.041cm"><table:table table:name="表格5" table:style-name="表格5"><table:table-column table:style-name="表格5.A"/><table:table-row table:style-name="表格5.1"><table:table-cell table:style-name="表格5.A1" office:value-type="string"><text:p text:style-name="P79"><text:span text:style-name="T6">二、補助住院期間之看護費用。</text:span><text:span text:style-name="T6"/></text:p><text:p text:style-name="P27"/><text:p text:style-name="P34"><text:s text:c="4"/><text:span text:style-name="T18"/></text:p><text:p text:style-name="P62"><draw:line text:anchor-type="char" draw:z-index="22" draw:style-name="gr1" draw:text-style-name="P89" svg:x1="0.406cm" svg:y1="1.018cm" svg:x2="3.158cm" svg:y2="1.018cm"><text:p/></draw:line><draw:frame draw:style-name="fr2" draw:name="外框9" text:anchor-type="char" svg:x="0.388cm" svg:y="-0.039cm" svg:width="2.671cm" svg:height="2.041cm" draw:z-index="16"><draw:text-box><text:p text:style-name="P56">自行負擔醫療</text:p><text:p text:style-name="P56">費用</text:p></draw:text-box></draw:frame><draw:frame draw:style-name="fr2" draw:name="外框10" text:anchor-type="char" svg:x="11.88cm" svg:y="0.136cm" svg:width="1.603cm" svg:height="1.905cm" draw:z-index="20"><draw:text-box><text:p text:style-name="P57">補助比例</text:p></draw:text-box></draw:frame><draw:frame draw:style-name="fr2" draw:name="外框11" text:anchor-type="char" svg:x="14.093cm" svg:y="0.111cm" svg:width="2.256cm" svg:height="1.917cm" draw:z-index="21"><draw:text-box><text:p text:style-name="P56">核定補助金額</text:p><text:p text:style-name="P59"/></draw:text-box></draw:frame><draw:frame draw:style-name="fr2" draw:name="外框12" text:anchor-type="char" svg:x="9.022cm" svg:y="0.111cm" svg:width="2.247cm" svg:height="1.917cm" draw:z-index="19"><draw:text-box><text:p text:style-name="P56">符合補助金額</text:p><text:p text:style-name="P59"/></draw:text-box></draw:frame><draw:frame draw:style-name="fr2" draw:name="外框13" text:anchor-type="char" svg:x="6.482cm" svg:y="0.111cm" svg:width="2.265cm" svg:height="1.917cm" draw:z-index="18"><draw:text-box><text:p text:style-name="P56">符合補助金額</text:p><text:p text:style-name="P58"/></draw:text-box></draw:frame><draw:frame draw:style-name="fr2" draw:name="外框14" text:anchor-type="char" svg:x="3.625cm" svg:y="0.111cm" svg:width="2.247cm" svg:height="1.917cm" draw:z-index="17"><draw:text-box><text:p text:style-name="P56">不合補助金額</text:p></draw:text-box></draw:frame><text:s text:c="15"/>- <text:s text:c="11"/>= <text:s text:c="24"/>× <text:s text:c="9"/>=</text:p><text:p text:style-name="P60"><draw:line text:anchor-type="char" draw:z-index="26" draw:style-name="gr1" draw:text-style-name="P89" svg:x1="11.892cm" svg:y1="0.192cm" svg:x2="13.471cm" svg:y2="0.18cm"><text:p/></draw:line><draw:line text:anchor-type="char" draw:z-index="24" draw:style-name="gr1" draw:text-style-name="P89" svg:x1="6.486cm" svg:y1="0.182cm" svg:x2="8.709cm" svg:y2="0.182cm"><text:p/></draw:line><draw:line text:anchor-type="char" draw:z-index="25" draw:style-name="gr1" draw:text-style-name="P89" svg:x1="9.026cm" svg:y1="0.182cm" svg:x2="11.249cm" svg:y2="0.182cm"><text:p/></draw:line><draw:line text:anchor-type="char" draw:z-index="23" draw:style-name="gr1" draw:text-style-name="P89" svg:x1="3.628cm" svg:y1="0.182cm" svg:x2="5.851cm" svg:y2="0.182cm"><text:p/></draw:line><draw:line text:anchor-type="char" draw:z-index="27" draw:style-name="gr1" draw:text-style-name="P89" svg:x1="14.097cm" svg:y1="0.169cm" svg:x2="16.32cm" svg:y2="0.169cm"><text:p/></draw:line><text:tab/><text:tab/><text:tab/><text:tab/><text:tab/><text:tab/></text:p><text:p text:style-name="P82"><text:span text:style-name="T18"><text:s text:c="4"/></text:span><text:span text:style-name="T6">檢附文件：1.申請表</text:span></text:p><text:p text:style-name="P80"><text:span text:style-name="T6">2.</text:span><text:span text:style-name="T15">戶內人口切結調查表</text:span></text:p><text:p text:style-name="P80"><text:span text:style-name="T6">3.身分證明文件</text:span><text:span text:style-name="T12">（註記與正本相符並加蓋申請人與受補助者章）</text:span></text:p><text:p text:style-name="P80"><text:span text:style-name="T6">4.</text:span><text:span text:style-name="T12">戶籍謄本</text:span></text:p><text:p text:style-name="P80"><text:span text:style-name="T12">5.診斷證明書（需敘明確有醫療看護之需要）</text:span></text:p><text:p text:style-name="P80"><text:span text:style-name="T12">6.看護費用收據正本（需註記看護日數）</text:span></text:p><text:p text:style-name="P80"><text:span text:style-name="T12">7.健保卡影本（註記與正本相符並加蓋申請人與受補助者章）</text:span></text:p><text:p text:style-name="P80"><text:span text:style-name="T12">8.受補助者郵局存摺影本（註記與正本相符並加蓋申請人與受補助者章）</text:span></text:p><text:p text:style-name="P80"><text:span text:style-name="T12">9.領款收據</text:span></text:p><text:p text:style-name="P81"><text:span text:style-name="T12">10.所得資料</text:span></text:p><text:p text:style-name="P83"><text:span text:style-name="T13"><text:s text:c="13"/></text:span><text:span text:style-name="T12">11.看護服務僱用約定書</text:span></text:p><text:p text:style-name="P83"><text:span text:style-name="T13"><text:s text:c="13"/></text:span><text:span text:style-name="T12">12.照顧服務員身分證影本及證書（註記與正本相符並加蓋照顧服務人章）</text:span></text:p><text:p text:style-name="P81"><text:span text:style-name="T12">13.其他（請註明）</text:span><text:span text:style-name="T22"> <text:s text:c="18"/></text:span></text:p><text:p text:style-name="P53"><draw:frame draw:style-name="fr3" draw:name="外框15" text:anchor-type="paragraph" svg:x="2.985cm" svg:y="0.307cm" svg:width="48.218cm" draw:z-index="28" loext:may-break-between-pages="true"><draw:text-box fo:min-height="0.041cm"><table:table table:name="表格6" table:style-name="表格6"><table:table-column table:style-name="表格6.A" table:number-columns-repeated="2"/><table:table-row table:style-name="表格6.1"><table:table-cell table:style-name="表格6.A1" office:value-type="string"><text:p text:style-name="P79"><text:span text:style-name="T6">三、未婚懷孕生產流產醫療費用（以特殊境遇家庭扶助條例未規定之補助為限）。</text:span><text:span text:style-name="T6"/></text:p><text:p text:style-name="P27"/><text:p text:style-name="P33"><draw:frame draw:style-name="fr2" draw:name="外框16" text:anchor-type="char" svg:x="0.411cm" svg:y="0.415cm" svg:width="2.671cm" svg:height="2.041cm" draw:z-index="29"><draw:text-box><text:p text:style-name="P56">自行負擔醫療</text:p><text:p text:style-name="P56">費用</text:p></draw:text-box></draw:frame><text:s text:c="4"/><text:span text:style-name="T18"/></text:p><text:p text:style-name="P62"><draw:line text:anchor-type="char" draw:z-index="35" draw:style-name="gr1" draw:text-style-name="P89" svg:x1="0.388cm" svg:y1="1.05cm" svg:x2="3.14cm" svg:y2="1.05cm"><text:p/></draw:line><draw:frame draw:style-name="fr2" draw:name="外框17" text:anchor-type="char" svg:x="11.88cm" svg:y="0.136cm" svg:width="1.603cm" svg:height="1.905cm" draw:z-index="33"><draw:text-box><text:p text:style-name="P57">補助比例</text:p></draw:text-box></draw:frame><draw:frame draw:style-name="fr2" draw:name="外框18" text:anchor-type="char" svg:x="14.093cm" svg:y="0.111cm" svg:width="2.256cm" svg:height="1.917cm" draw:z-index="34"><draw:text-box><text:p text:style-name="P56">核定補助金額</text:p><text:p text:style-name="P59"/></draw:text-box></draw:frame><draw:frame draw:style-name="fr2" draw:name="外框19" text:anchor-type="char" svg:x="9.022cm" svg:y="0.111cm" svg:width="2.247cm" svg:height="1.917cm" draw:z-index="32"><draw:text-box><text:p text:style-name="P56">符合補助金額</text:p><text:p text:style-name="P59"/></draw:text-box></draw:frame><draw:frame draw:style-name="fr2" draw:name="外框20" text:anchor-type="char" svg:x="6.482cm" svg:y="0.111cm" svg:width="2.265cm" svg:height="1.917cm" draw:z-index="31"><draw:text-box><text:p text:style-name="P56">符合補助金額</text:p><text:p text:style-name="P58"/></draw:text-box></draw:frame><draw:frame draw:style-name="fr2" draw:name="外框21" text:anchor-type="char" svg:x="3.625cm" svg:y="0.111cm" svg:width="2.247cm" svg:height="1.917cm" draw:z-index="30"><draw:text-box><text:p text:style-name="P56">不合補助金額</text:p></draw:text-box></draw:frame><text:s text:c="15"/>- <text:s text:c="11"/>= <text:s text:c="24"/>× <text:s text:c="9"/>=</text:p><text:p text:style-name="P29"><draw:line text:anchor-type="char" draw:z-index="39" draw:style-name="gr1" draw:text-style-name="P89" svg:x1="11.892cm" svg:y1="0.192cm" svg:x2="13.471cm" svg:y2="0.18cm"><text:p/></draw:line><draw:line text:anchor-type="char" draw:z-index="37" draw:style-name="gr1" draw:text-style-name="P89" svg:x1="6.486cm" svg:y1="0.182cm" svg:x2="8.709cm" svg:y2="0.182cm"><text:p/></draw:line><draw:line text:anchor-type="char" draw:z-index="38" draw:style-name="gr1" draw:text-style-name="P89" svg:x1="9.026cm" svg:y1="0.182cm" svg:x2="11.249cm" svg:y2="0.182cm"><text:p/></draw:line><draw:line text:anchor-type="char" draw:z-index="36" draw:style-name="gr1" draw:text-style-name="P89" svg:x1="3.628cm" svg:y1="0.182cm" svg:x2="5.851cm" svg:y2="0.182cm"><text:p/></draw:line><draw:line text:anchor-type="char" draw:z-index="40" draw:style-name="gr1" draw:text-style-name="P89" svg:x1="14.097cm" svg:y1="0.169cm" svg:x2="16.32cm" svg:y2="0.169cm"><text:p/></draw:line>檢附文件：1.申請表</text:p><text:p text:style-name="P80"><text:span text:style-name="T6">2.</text:span><text:span text:style-name="T15">戶內人口切結調查表</text:span></text:p><text:p text:style-name="P80"><text:span text:style-name="T6">3.身分證明文件</text:span><text:span text:style-name="T12">（註記與正本相符並加蓋申請人與受補助者章）</text:span></text:p><text:p text:style-name="P80"><text:span text:style-name="T6">4.</text:span><text:span text:style-name="T12">戶籍謄本</text:span></text:p><text:p text:style-name="P80"><text:span text:style-name="T12">5.診斷證明書</text:span></text:p><text:p text:style-name="P80"><text:span text:style-name="T12">6.社工員個案評估報告</text:span></text:p><text:p text:style-name="P80"><text:span text:style-name="T12">7.自行負擔醫療費用正本及自付醫療費用明細</text:span></text:p><text:p text:style-name="P80"><text:span text:style-name="T12">8.健保卡影本（註記與正本相符並加蓋申請人與受補助者章）</text:span></text:p><text:p text:style-name="P80"><text:span text:style-name="T12">9.受補助者郵局存摺影本（註記與正本相符並加蓋申請人與受補助者章）</text:span></text:p><text:p text:style-name="P81"><text:span text:style-name="T12">10.領款收據</text:span></text:p><text:p text:style-name="P81"><text:span text:style-name="T12">11.所得資料</text:span></text:p><text:p text:style-name="P81"><text:span text:style-name="T12">12.其他（請註明）</text:span><text:span text:style-name="T22"> <text:s text:c="22"/></text:span></text:p></table:table-cell><table:table-cell table:style-name="表格6.A1" office:value-type="string"><text:p text:style-name="P27">三、未婚懷孕生產流產醫療費用（以特殊境遇家庭扶助條例未規定之補助為限）</text:p><text:p text:style-name="P27"/><text:p text:style-name="P34"><text:s text:c="4"/><text:span text:style-name="T18"/></text:p><text:p text:style-name="P62"><draw:frame draw:style-name="fr2" draw:name="外框22" text:anchor-type="char" svg:x="11.88cm" svg:y="0.136cm" svg:width="1.603cm" svg:height="1.905cm" draw:z-index="45"><draw:text-box><text:p text:style-name="P57">補助比例</text:p></draw:text-box></draw:frame><draw:frame draw:style-name="fr2" draw:name="外框23" text:anchor-type="char" svg:x="14.093cm" svg:y="0.111cm" svg:width="2.256cm" svg:height="1.917cm" draw:z-index="46"><draw:text-box><text:p text:style-name="P56">核定補助金額</text:p><text:p text:style-name="P59"/></draw:text-box></draw:frame><draw:frame draw:style-name="fr2" draw:name="外框24" text:anchor-type="char" svg:x="9.022cm" svg:y="0.111cm" svg:width="2.247cm" svg:height="1.917cm" draw:z-index="44"><draw:text-box><text:p text:style-name="P56">符合補助金額</text:p><text:p text:style-name="P59"/></draw:text-box></draw:frame><draw:frame draw:style-name="fr2" draw:name="外框25" text:anchor-type="char" svg:x="6.482cm" svg:y="0.111cm" svg:width="2.265cm" svg:height="1.917cm" draw:z-index="43"><draw:text-box><text:p text:style-name="P56">符合補助金額</text:p><text:p text:style-name="P58"/></draw:text-box></draw:frame><draw:frame draw:style-name="fr2" draw:name="外框26" text:anchor-type="char" svg:x="3.625cm" svg:y="0.111cm" svg:width="2.247cm" svg:height="1.917cm" draw:z-index="42"><draw:text-box><text:p text:style-name="P56">不合補助金額</text:p></draw:text-box></draw:frame><text:s text:c="15"/>- <text:s text:c="11"/>= <text:s text:c="24"/>× <text:s text:c="9"/>=</text:p><text:p text:style-name="P60"><draw:line text:anchor-type="char" draw:z-index="50" draw:style-name="gr1" draw:text-style-name="P89" svg:x1="11.892cm" svg:y1="0.192cm" svg:x2="13.471cm" svg:y2="0.18cm"><text:p/></draw:line><draw:line text:anchor-type="char" draw:z-index="48" draw:style-name="gr1" draw:text-style-name="P89" svg:x1="6.486cm" svg:y1="0.182cm" svg:x2="8.709cm" svg:y2="0.182cm"><text:p/></draw:line><draw:line text:anchor-type="char" draw:z-index="49" draw:style-name="gr1" draw:text-style-name="P89" svg:x1="9.026cm" svg:y1="0.182cm" svg:x2="11.249cm" svg:y2="0.182cm"><text:p/></draw:line><draw:line text:anchor-type="char" draw:z-index="47" draw:style-name="gr1" draw:text-style-name="P89" svg:x1="3.628cm" svg:y1="0.182cm" svg:x2="5.851cm" svg:y2="0.182cm"><text:p/></draw:line><draw:line text:anchor-type="char" draw:z-index="51" draw:style-name="gr1" draw:text-style-name="P89" svg:x1="14.097cm" svg:y1="0.169cm" svg:x2="16.32cm" svg:y2="0.169cm"><text:p/></draw:line><text:tab/><text:tab/><text:tab/><text:tab/><text:tab/><text:tab/></text:p><text:p text:style-name="P61"><text:s text:c="3"/></text:p><text:p text:style-name="P26">檢附文件：1.申請表</text:p><text:p text:style-name="P80"><text:span text:style-name="T6">2.身分證明文件</text:span><text:span text:style-name="T12">（註記與正本相符並加蓋申請人與受補助者章）</text:span></text:p><text:p text:style-name="P80"><text:span text:style-name="T6">3.</text:span><text:span text:style-name="T12">戶籍謄本</text:span></text:p><text:p text:style-name="P44">4.診斷證明書（需敘明確有醫療之需要）</text:p><text:p text:style-name="P44">5.自行負擔醫療費用正本及自付醫療費用明細</text:p><text:p text:style-name="P44">6.健保卡影本（註記與正本相符並加蓋申請人與受補助者章）</text:p><text:p text:style-name="P44">7.受補助者郵局存摺影本（註記與正本相符並加蓋申請人與受補助者章）</text:p><text:p text:style-name="P44">8.領款收據</text:p><text:p text:style-name="P44">9.所得資料</text:p><text:p text:style-name="P81"><text:span text:style-name="T12">10.其他（請註明）</text:span><text:span text:style-name="T22"> <text:s text:c="22"/></text:span></text:p></table:table-cell></table:table-row></table:table></draw:text-box></draw:frame></text:p><text:p text:style-name="P53"><draw:frame draw:style-name="fr3" draw:name="外框27" text:anchor-type="paragraph" svg:x="2.985cm" svg:y="0.307cm" svg:width="24.109cm" draw:z-index="52" loext:may-break-between-pages="true"><draw:text-box fo:min-height="0.041cm"><table:table table:name="表格7" table:style-name="表格7"><table:table-column table:style-name="表格7.A"/><table:table-row table:style-name="表格7.1"><table:table-cell table:style-name="表格7.A1" office:value-type="string"><text:p text:style-name="P79"><text:span text:style-name="T6">四、為確認身分所作之親子血緣鑑定費用。</text:span><text:span text:style-name="T6"/></text:p><text:p text:style-name="P27"/><text:p text:style-name="P33"><draw:frame draw:style-name="fr2" draw:name="外框28" text:anchor-type="char" svg:x="0.411cm" svg:y="0.415cm" svg:width="2.671cm" svg:height="2.041cm" draw:z-index="53"><draw:text-box><text:p text:style-name="P56">自行負擔醫療</text:p><text:p text:style-name="P56">費用</text:p></draw:text-box></draw:frame><text:s text:c="4"/><text:span text:style-name="T18"/></text:p><text:p text:style-name="P62"><draw:line text:anchor-type="char" draw:z-index="59" draw:style-name="gr1" draw:text-style-name="P89" svg:x1="0.388cm" svg:y1="1.05cm" svg:x2="3.14cm" svg:y2="1.05cm"><text:p/></draw:line><draw:frame draw:style-name="fr2" draw:name="外框29" text:anchor-type="char" svg:x="11.88cm" svg:y="0.136cm" svg:width="1.603cm" svg:height="1.905cm" draw:z-index="57"><draw:text-box><text:p text:style-name="P57">補助比例</text:p></draw:text-box></draw:frame><draw:frame draw:style-name="fr2" draw:name="外框30" text:anchor-type="char" svg:x="14.093cm" svg:y="0.111cm" svg:width="2.256cm" svg:height="1.917cm" draw:z-index="58"><draw:text-box><text:p text:style-name="P56">核定補助金額</text:p><text:p text:style-name="P59"/></draw:text-box></draw:frame><draw:frame draw:style-name="fr2" draw:name="外框31" text:anchor-type="char" svg:x="9.022cm" svg:y="0.111cm" svg:width="2.247cm" svg:height="1.917cm" draw:z-index="56"><draw:text-box><text:p text:style-name="P56">符合補助金額</text:p><text:p text:style-name="P59"/></draw:text-box></draw:frame><draw:frame draw:style-name="fr2" draw:name="外框32" text:anchor-type="char" svg:x="6.482cm" svg:y="0.111cm" svg:width="2.265cm" svg:height="1.917cm" draw:z-index="55"><draw:text-box><text:p text:style-name="P56">符合補助金額</text:p><text:p text:style-name="P58"/></draw:text-box></draw:frame><draw:frame draw:style-name="fr2" draw:name="外框33" text:anchor-type="char" svg:x="3.625cm" svg:y="0.111cm" svg:width="2.247cm" svg:height="1.917cm" draw:z-index="54"><draw:text-box><text:p text:style-name="P56">不合補助金額</text:p></draw:text-box></draw:frame><text:s text:c="15"/>- <text:s text:c="11"/>= <text:s text:c="24"/>× <text:s text:c="9"/>=</text:p><text:p text:style-name="P60"><draw:line text:anchor-type="char" draw:z-index="63" draw:style-name="gr1" draw:text-style-name="P89" svg:x1="11.892cm" svg:y1="0.192cm" svg:x2="13.471cm" svg:y2="0.18cm"><text:p/></draw:line><draw:line text:anchor-type="char" draw:z-index="61" draw:style-name="gr1" draw:text-style-name="P89" svg:x1="6.486cm" svg:y1="0.182cm" svg:x2="8.709cm" svg:y2="0.182cm"><text:p/></draw:line><draw:line text:anchor-type="char" draw:z-index="62" draw:style-name="gr1" draw:text-style-name="P89" svg:x1="9.026cm" svg:y1="0.182cm" svg:x2="11.249cm" svg:y2="0.182cm"><text:p/></draw:line><draw:line text:anchor-type="char" draw:z-index="60" draw:style-name="gr1" draw:text-style-name="P89" svg:x1="3.628cm" svg:y1="0.182cm" svg:x2="5.851cm" svg:y2="0.182cm"><text:p/></draw:line><draw:line text:anchor-type="char" draw:z-index="64" draw:style-name="gr1" draw:text-style-name="P89" svg:x1="14.097cm" svg:y1="0.169cm" svg:x2="16.32cm" svg:y2="0.169cm"><text:p/></draw:line><text:tab/><text:tab/><text:tab/><text:tab/><text:tab/></text:p><text:p text:style-name="P26">檢附文件：1.申請表</text:p><text:p text:style-name="P80"><text:span text:style-name="T6">2.</text:span><text:span text:style-name="T15">戶內人口切結調查表</text:span></text:p><text:p text:style-name="P80"><text:span text:style-name="T6">3.身分證明文件</text:span><text:span text:style-name="T12">（註記與正本相符並加蓋申請人與受補助者章）</text:span></text:p><text:p text:style-name="P80"><text:span text:style-name="T6">4.</text:span><text:span text:style-name="T12">戶籍謄本</text:span></text:p><text:p text:style-name="P80"><text:span text:style-name="T12">5.醫療院所親子鑑定證明文件正本</text:span></text:p><text:p text:style-name="P80"><text:span text:style-name="T12">6.社工員評估報告</text:span></text:p><text:p text:style-name="P80"><text:span text:style-name="T12">7.健保卡影本（註記與正本相符並加蓋申請人與受補助者章）</text:span></text:p><text:p text:style-name="P80"><text:span text:style-name="T12">8.受補助者郵局存摺影本（註記與正本相符並加蓋申請人與受補助者章）</text:span></text:p><text:p text:style-name="P80"><text:span text:style-name="T12">9.領款收據</text:span></text:p><text:p text:style-name="P81"><text:span text:style-name="T12">10.所得資料</text:span></text:p><text:p text:style-name="P36"><text:span text:style-name="T25">11.醫療院所單據、聲請法院裁定規費收據（法院裁定案方需檢附之）。</text:span></text:p><text:p text:style-name="P81"><text:span text:style-name="T12">12.其他（請註明）</text:span><text:span text:style-name="T22"> <text:s text:c="22"/></text:span></text:p></table:table-cell></table:table-row></table:table></draw:text-box></draw:frame></text:p></table:table-cell></table:table-row></table:table></draw:text-box></draw:frame></text:p></table:table-cell></table:table-row></table:table></draw:text-box></draw:frame><text:span text:style-name="T5"><text:s text:c="5"/></text:span><text:span text:style-name="T6"/></text:p>
      <text:p text:style-name="P19">附<text:span text:style-name="T6"/></text:p>
      <text:p text:style-name="P19"><text:soft-page-break/>件<text:span text:style-name="T6"/></text:p>
      <text:p text:style-name="P19">第</text:p>
      <text:p text:style-name="P19">一<text:span text:style-name="T6"/></text:p>
      <text:p text:style-name="P19">頁<text:span text:style-name="T6"/></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text:soft-page-break/></text:p>
      <text:p text:style-name="P19"/>
      <text:p text:style-name="P19"/>
      <text:p text:style-name="P19"/>
      <text:p text:style-name="P19"/>
      <text:p text:style-name="P19"/>
      <text:p text:style-name="P19"/>
      <text:p text:style-name="P19"/>
      <text:p text:style-name="P19"><draw:frame draw:style-name="fr4" draw:name="外框34" text:anchor-type="paragraph" svg:x="2.794cm" svg:y="0.307cm" svg:width="24.109cm" draw:z-index="1" loext:may-break-between-pages="true"><draw:text-box fo:min-height="0.058cm"><table:table table:name="表格8" table:style-name="表格8"><table:table-column table:style-name="表格8.A"/><table:table-row table:style-name="表格8.1"><table:table-cell table:style-name="表格8.A1" office:value-type="string"><text:p text:style-name="P79"><text:span text:style-name="T6">五、全民健康保險未涵蓋之發展遲緩兒童評估費及療育訓練費用。</text:span><text:span text:style-name="T6"/></text:p><text:p text:style-name="P27"/><text:p text:style-name="P33"><draw:frame draw:style-name="fr2" draw:name="外框35" text:anchor-type="char" svg:x="0.411cm" svg:y="0.415cm" svg:width="2.671cm" svg:height="2.041cm" draw:z-index="65"><draw:text-box><text:p text:style-name="P56">自行負擔醫療</text:p><text:p text:style-name="P56">費用</text:p></draw:text-box></draw:frame><text:s text:c="4"/><text:span text:style-name="T18"/></text:p><text:p text:style-name="P62"><draw:line text:anchor-type="char" draw:z-index="71" draw:style-name="gr1" draw:text-style-name="P89" svg:x1="0.388cm" svg:y1="1.05cm" svg:x2="3.14cm" svg:y2="1.05cm"><text:p/></draw:line><draw:frame draw:style-name="fr2" draw:name="外框36" text:anchor-type="char" svg:x="11.88cm" svg:y="0.136cm" svg:width="1.603cm" svg:height="1.905cm" draw:z-index="69"><draw:text-box><text:p text:style-name="P57">補助比例</text:p></draw:text-box></draw:frame><draw:frame draw:style-name="fr2" draw:name="外框37" text:anchor-type="char" svg:x="14.093cm" svg:y="0.111cm" svg:width="2.256cm" svg:height="1.917cm" draw:z-index="70"><draw:text-box><text:p text:style-name="P56">核定補助金額</text:p><text:p text:style-name="P59"/></draw:text-box></draw:frame><draw:frame draw:style-name="fr2" draw:name="外框38" text:anchor-type="char" svg:x="9.022cm" svg:y="0.111cm" svg:width="2.247cm" svg:height="1.917cm" draw:z-index="68"><draw:text-box><text:p text:style-name="P56">符合補助金額</text:p><text:p text:style-name="P59"/></draw:text-box></draw:frame><draw:frame draw:style-name="fr2" draw:name="外框39" text:anchor-type="char" svg:x="6.482cm" svg:y="0.111cm" svg:width="2.265cm" svg:height="1.917cm" draw:z-index="67"><draw:text-box><text:p text:style-name="P56">符合補助金額</text:p><text:p text:style-name="P58"/></draw:text-box></draw:frame><draw:frame draw:style-name="fr2" draw:name="外框40" text:anchor-type="char" svg:x="3.625cm" svg:y="0.111cm" svg:width="2.247cm" svg:height="1.917cm" draw:z-index="66"><draw:text-box><text:p text:style-name="P56">不合補助金額</text:p></draw:text-box></draw:frame><text:s text:c="15"/>- <text:s text:c="11"/>= <text:s text:c="24"/>× <text:s text:c="9"/>=</text:p><text:p text:style-name="P60"><draw:line text:anchor-type="char" draw:z-index="75" draw:style-name="gr1" draw:text-style-name="P89" svg:x1="11.892cm" svg:y1="0.192cm" svg:x2="13.471cm" svg:y2="0.18cm"><text:p/></draw:line><draw:line text:anchor-type="char" draw:z-index="73" draw:style-name="gr1" draw:text-style-name="P89" svg:x1="6.486cm" svg:y1="0.182cm" svg:x2="8.709cm" svg:y2="0.182cm"><text:p/></draw:line><draw:line text:anchor-type="char" draw:z-index="74" draw:style-name="gr1" draw:text-style-name="P89" svg:x1="9.026cm" svg:y1="0.182cm" svg:x2="11.249cm" svg:y2="0.182cm"><text:p/></draw:line><draw:line text:anchor-type="char" draw:z-index="72" draw:style-name="gr1" draw:text-style-name="P89" svg:x1="3.628cm" svg:y1="0.182cm" svg:x2="5.851cm" svg:y2="0.182cm"><text:p/></draw:line><draw:line text:anchor-type="char" draw:z-index="76" draw:style-name="gr1" draw:text-style-name="P89" svg:x1="14.097cm" svg:y1="0.169cm" svg:x2="16.32cm" svg:y2="0.169cm"><text:p/></draw:line><text:tab/><text:tab/><text:tab/><text:tab/><text:tab/><text:tab/></text:p><text:p text:style-name="P61"><text:s text:c="3"/></text:p><text:p text:style-name="P26">檢附文件：1.申請表</text:p><text:p text:style-name="P80"><text:span text:style-name="T6">2.</text:span><text:span text:style-name="T15">戶內人口切結調查表</text:span></text:p><text:p text:style-name="P84"><text:span text:style-name="T6">3.發展遲緩兒童身分證明文件及身心障礙手冊影本</text:span><text:span text:style-name="T12">（註記與正本相符並加蓋申請人與受補助者章）</text:span></text:p><text:p text:style-name="P80"><text:span text:style-name="T6">4.</text:span><text:span text:style-name="T12">戶籍謄本</text:span></text:p><text:p text:style-name="P80"><text:span text:style-name="T12">5.診斷證明書（需敘明確有評估或療育之需要）</text:span></text:p><text:p text:style-name="P80"><text:span text:style-name="T12">6.自行負擔醫療費用正本及自付醫療費用明細</text:span></text:p><text:p text:style-name="P80"><text:span text:style-name="T12">7.健保卡影本（註記與正本相符並加蓋申請人與受補助者章）</text:span></text:p><text:p text:style-name="P80"><text:span text:style-name="T12">8.受補助者郵局存摺影本（註記與正本相符並加蓋申請人與受補助者章）</text:span></text:p><text:p text:style-name="P80"><text:span text:style-name="T12">9.領款收據</text:span></text:p><text:p text:style-name="P81"><text:span text:style-name="T12">10.所得資料</text:span></text:p><text:p text:style-name="P81"><text:span text:style-name="T12">11.其他（請註明）</text:span><text:span text:style-name="T22"> <text:s text:c="22"/></text:span></text:p></table:table-cell></table:table-row><table:table-row table:style-name="表格8.1"><table:table-cell table:style-name="表格8.A1" office:value-type="string"><text:p text:style-name="P27"><draw:frame draw:style-name="fr3" draw:name="外框41" text:anchor-type="paragraph" svg:x="2.985cm" svg:y="0.307cm" svg:width="24.109cm" draw:z-index="77" loext:may-break-between-pages="true"><draw:text-box fo:min-height="0.041cm"><table:table table:name="表格9" table:style-name="表格9"><table:table-column table:style-name="表格9.A"/><table:table-row table:style-name="表格9.1"><table:table-cell table:style-name="表格9.A1" office:value-type="string"><text:p text:style-name="P79"><text:span text:style-name="T6">六、經醫師鑑定，因早產及其併發症所衍生之醫療、住院費用。</text:span><text:span text:style-name="T6"/></text:p><text:p text:style-name="P27"/><text:p text:style-name="P33"><draw:frame draw:style-name="fr2" draw:name="外框42" text:anchor-type="char" svg:x="0.411cm" svg:y="0.415cm" svg:width="2.671cm" svg:height="2.041cm" draw:z-index="78"><draw:text-box><text:p text:style-name="P56">自行負擔醫療</text:p><text:p text:style-name="P56">費用</text:p></draw:text-box></draw:frame><text:s text:c="4"/><text:span text:style-name="T18"/></text:p><text:p text:style-name="P62"><draw:line text:anchor-type="char" draw:z-index="84" draw:style-name="gr1" draw:text-style-name="P89" svg:x1="0.388cm" svg:y1="1.05cm" svg:x2="3.14cm" svg:y2="1.05cm"><text:p/></draw:line><draw:frame draw:style-name="fr2" draw:name="外框43" text:anchor-type="char" svg:x="11.88cm" svg:y="0.136cm" svg:width="1.603cm" svg:height="1.905cm" draw:z-index="82"><draw:text-box><text:p text:style-name="P57">補助比例</text:p></draw:text-box></draw:frame><draw:frame draw:style-name="fr2" draw:name="外框44" text:anchor-type="char" svg:x="14.093cm" svg:y="0.111cm" svg:width="2.256cm" svg:height="1.917cm" draw:z-index="83"><draw:text-box><text:p text:style-name="P56">核定補助金額</text:p><text:p text:style-name="P59"/></draw:text-box></draw:frame><draw:frame draw:style-name="fr2" draw:name="外框45" text:anchor-type="char" svg:x="9.022cm" svg:y="0.111cm" svg:width="2.247cm" svg:height="1.917cm" draw:z-index="81"><draw:text-box><text:p text:style-name="P56">符合補助金額</text:p><text:p text:style-name="P59"/></draw:text-box></draw:frame><draw:frame draw:style-name="fr2" draw:name="外框46" text:anchor-type="char" svg:x="6.482cm" svg:y="0.111cm" svg:width="2.265cm" svg:height="1.917cm" draw:z-index="80"><draw:text-box><text:p text:style-name="P56">符合補助金額</text:p><text:p text:style-name="P58"/></draw:text-box></draw:frame><draw:frame draw:style-name="fr2" draw:name="外框47" text:anchor-type="char" svg:x="3.625cm" svg:y="0.111cm" svg:width="2.247cm" svg:height="1.917cm" draw:z-index="79"><draw:text-box><text:p text:style-name="P56">不合補助金額</text:p></draw:text-box></draw:frame><text:s text:c="15"/>- <text:s text:c="11"/>= <text:s text:c="24"/>× <text:s text:c="9"/>=</text:p><text:p text:style-name="P60"><draw:line text:anchor-type="char" draw:z-index="88" draw:style-name="gr1" draw:text-style-name="P89" svg:x1="11.892cm" svg:y1="0.192cm" svg:x2="13.471cm" svg:y2="0.18cm"><text:p/></draw:line><draw:line text:anchor-type="char" draw:z-index="86" draw:style-name="gr1" draw:text-style-name="P89" svg:x1="6.486cm" svg:y1="0.182cm" svg:x2="8.709cm" svg:y2="0.182cm"><text:p/></draw:line><draw:line text:anchor-type="char" draw:z-index="87" draw:style-name="gr1" draw:text-style-name="P89" svg:x1="9.026cm" svg:y1="0.182cm" svg:x2="11.249cm" svg:y2="0.182cm"><text:p/></draw:line><draw:line text:anchor-type="char" draw:z-index="85" draw:style-name="gr1" draw:text-style-name="P89" svg:x1="3.628cm" svg:y1="0.182cm" svg:x2="5.851cm" svg:y2="0.182cm"><text:p/></draw:line><draw:line text:anchor-type="char" draw:z-index="89" draw:style-name="gr1" draw:text-style-name="P89" svg:x1="14.097cm" svg:y1="0.169cm" svg:x2="16.32cm" svg:y2="0.169cm"><text:p/></draw:line><text:tab/><text:tab/><text:tab/><text:tab/><text:tab/><text:tab/></text:p><text:p text:style-name="P82"><text:span text:style-name="T18"><text:s text:c="4"/></text:span><text:span text:style-name="T6">檢附文件：1.申請表</text:span></text:p><text:p text:style-name="P80"><text:span text:style-name="T6">2.</text:span><text:span text:style-name="T15">戶內人口切結調查表</text:span></text:p><text:p text:style-name="P80"><text:span text:style-name="T6">3.早產兒童身分證明文件</text:span><text:span text:style-name="T12">（註記與正本相符並加蓋申請人與受補助者章）</text:span></text:p><text:p text:style-name="P80"><text:span text:style-name="T6">4.</text:span><text:span text:style-name="T12">戶籍謄本</text:span></text:p><text:p text:style-name="P80"><text:span text:style-name="T12">5.診斷證明書（需敘明確有醫療之需要）</text:span></text:p><text:p text:style-name="P80"><text:span text:style-name="T12">6.自行負擔醫療費用正本及自付醫療費用明細</text:span></text:p><text:p text:style-name="P80"><text:span text:style-name="T12">7.健保卡影本（註記與正本相符並加蓋申請人與受補助者章）</text:span></text:p><text:p text:style-name="P80"><text:span text:style-name="T12">8.受補助者郵局存摺影本（註記與正本相符並加蓋申請人與受補助者章）</text:span></text:p><text:p text:style-name="P80"><text:span text:style-name="T12">9.領款收據</text:span></text:p><text:p text:style-name="P81"><text:span text:style-name="T12">10.所得資料</text:span></text:p><text:p text:style-name="P81"><text:span text:style-name="T12">11.其他（請註明）</text:span><text:span text:style-name="T22"> <text:s text:c="22"/></text:span></text:p></table:table-cell></table:table-row></table:table></draw:text-box></draw:frame></text:p></table:table-cell></table:table-row><table:table-row table:style-name="表格8.3"><table:table-cell table:style-name="表格8.A1" office:value-type="string"><text:p text:style-name="P27"><draw:frame draw:style-name="fr3" draw:name="外框48" text:anchor-type="paragraph" svg:x="2.985cm" svg:y="0.307cm" svg:width="24.109cm" draw:z-index="90" loext:may-break-between-pages="true"><draw:text-box fo:min-height="0.041cm"><table:table table:name="表格10" table:style-name="表格10"><table:table-column table:style-name="表格10.A"/><table:table-row table:style-name="表格10.1"><table:table-cell table:style-name="表格10.A1" office:value-type="string"><text:p text:style-name="P79"><text:span text:style-name="T6">七、無全民健康保險投保資格個案之醫療費用，但以全民健康保險有給付項目且由就醫者自行負擔之費用為限。</text:span><text:span text:style-name="T6"/></text:p><text:p text:style-name="P27"/><text:p text:style-name="P33"><draw:frame draw:style-name="fr2" draw:name="外框49" text:anchor-type="char" svg:x="0.411cm" svg:y="0.415cm" svg:width="2.671cm" svg:height="2.041cm" draw:z-index="91"><draw:text-box><text:p text:style-name="P56">自行負擔醫療</text:p><text:p text:style-name="P56">費用</text:p></draw:text-box></draw:frame><text:s text:c="4"/><text:span text:style-name="T18"/></text:p><text:p text:style-name="P62"><draw:line text:anchor-type="char" draw:z-index="97" draw:style-name="gr1" draw:text-style-name="P89" svg:x1="0.388cm" svg:y1="1.05cm" svg:x2="3.14cm" svg:y2="1.05cm"><text:p/></draw:line><draw:frame draw:style-name="fr2" draw:name="外框50" text:anchor-type="char" svg:x="11.88cm" svg:y="0.136cm" svg:width="1.603cm" svg:height="1.905cm" draw:z-index="95"><draw:text-box><text:p text:style-name="P57">補助比例</text:p></draw:text-box></draw:frame><draw:frame draw:style-name="fr2" draw:name="外框51" text:anchor-type="char" svg:x="14.093cm" svg:y="0.111cm" svg:width="2.256cm" svg:height="1.917cm" draw:z-index="96"><draw:text-box><text:p text:style-name="P56">核定補助金額</text:p><text:p text:style-name="P59"/></draw:text-box></draw:frame><draw:frame draw:style-name="fr2" draw:name="外框52" text:anchor-type="char" svg:x="9.022cm" svg:y="0.111cm" svg:width="2.247cm" svg:height="1.917cm" draw:z-index="94"><draw:text-box><text:p text:style-name="P56">符合補助金額</text:p><text:p text:style-name="P59"/></draw:text-box></draw:frame><draw:frame draw:style-name="fr2" draw:name="外框53" text:anchor-type="char" svg:x="6.482cm" svg:y="0.111cm" svg:width="2.265cm" svg:height="1.917cm" draw:z-index="93"><draw:text-box><text:p text:style-name="P56">符合補助金額</text:p><text:p text:style-name="P58"/></draw:text-box></draw:frame><draw:frame draw:style-name="fr2" draw:name="外框54" text:anchor-type="char" svg:x="3.625cm" svg:y="0.111cm" svg:width="2.247cm" svg:height="1.917cm" draw:z-index="92"><draw:text-box><text:p text:style-name="P56">不合補助金額</text:p></draw:text-box></draw:frame><text:s text:c="15"/>- <text:s text:c="11"/>= <text:s text:c="24"/>× <text:s text:c="9"/>=</text:p><text:p text:style-name="P60"><draw:line text:anchor-type="char" draw:z-index="101" draw:style-name="gr1" draw:text-style-name="P89" svg:x1="11.892cm" svg:y1="0.192cm" svg:x2="13.471cm" svg:y2="0.18cm"><text:p/></draw:line><draw:line text:anchor-type="char" draw:z-index="99" draw:style-name="gr1" draw:text-style-name="P89" svg:x1="6.486cm" svg:y1="0.182cm" svg:x2="8.709cm" svg:y2="0.182cm"><text:p/></draw:line><draw:line text:anchor-type="char" draw:z-index="100" draw:style-name="gr1" draw:text-style-name="P89" svg:x1="9.026cm" svg:y1="0.182cm" svg:x2="11.249cm" svg:y2="0.182cm"><text:p/></draw:line><draw:line text:anchor-type="char" draw:z-index="98" draw:style-name="gr1" draw:text-style-name="P89" svg:x1="3.628cm" svg:y1="0.182cm" svg:x2="5.851cm" svg:y2="0.182cm"><text:p/></draw:line><draw:line text:anchor-type="char" draw:z-index="102" draw:style-name="gr1" draw:text-style-name="P89" svg:x1="14.097cm" svg:y1="0.169cm" svg:x2="16.32cm" svg:y2="0.169cm"><text:p/></draw:line><text:tab/><text:tab/><text:tab/><text:tab/><text:tab/><text:tab/></text:p><text:p text:style-name="P82"><text:span text:style-name="T18"><text:s text:c="4"/></text:span><text:span text:style-name="T6">檢附文件：1.申請表</text:span></text:p><text:p text:style-name="P80"><text:span text:style-name="T6">2.</text:span><text:span text:style-name="T15">戶內人口切結調查表</text:span></text:p><text:p text:style-name="P80"><text:span text:style-name="T6">3.身分證明文件</text:span><text:span text:style-name="T12">（註記與正本相符並加蓋申請人與受補助者章）</text:span></text:p><text:p text:style-name="P80"><text:span text:style-name="T6">4.</text:span><text:span text:style-name="T12">戶籍謄本</text:span></text:p><text:p text:style-name="P80"><text:span text:style-name="T12">5.診斷證明書（需敘明確有醫療之需要）</text:span></text:p><text:p text:style-name="P80"><text:span text:style-name="T12">6.自行負擔醫療費用正本及自付醫療費用明細</text:span></text:p><text:p text:style-name="P80"><text:span text:style-name="T12">7.健保卡影本（註記與正本相符並加蓋申請人與受補助者章）</text:span></text:p><text:p text:style-name="P80"><text:span text:style-name="T12">8.受補助者郵局存摺影本（註記與正本相符並加蓋申請人與受補助者章）</text:span></text:p><text:p text:style-name="P80"><text:span text:style-name="T12">9.領款收據</text:span></text:p><text:p text:style-name="P81"><text:span text:style-name="T12">10.所得資料</text:span></text:p><text:p text:style-name="P81"><text:span text:style-name="T12">11.其他（請註明）</text:span><text:span text:style-name="T22"> <text:s text:c="22"/></text:span></text:p></table:table-cell></table:table-row><table:table-row table:style-name="表格10.1"><table:table-cell table:style-name="表格10.A1" office:value-type="string"><text:p text:style-name="P27"><draw:frame draw:style-name="fr3" draw:name="外框55" text:anchor-type="paragraph" svg:x="2.985cm" svg:y="0.307cm" svg:width="24.109cm" draw:z-index="103" loext:may-break-between-pages="true"><draw:text-box fo:min-height="0.041cm"><table:table table:name="表格11" table:style-name="表格11"><table:table-column table:style-name="表格11.A"/><table:table-row table:style-name="表格11.1"><table:table-cell table:style-name="表格11.A1" office:value-type="string"><text:p text:style-name="P79"><text:span text:style-name="T6">八、其他經評估有補助必要之項目。</text:span><text:span text:style-name="T6"/></text:p><text:p text:style-name="P27"/><text:p text:style-name="P33"><draw:frame draw:style-name="fr2" draw:name="外框56" text:anchor-type="char" svg:x="0.411cm" svg:y="0.415cm" svg:width="2.671cm" svg:height="2.041cm" draw:z-index="104"><draw:text-box><text:p text:style-name="P56">自行負擔醫療</text:p><text:p text:style-name="P56">費用</text:p></draw:text-box></draw:frame><text:s text:c="4"/><text:span text:style-name="T18"/></text:p><text:p text:style-name="P62"><draw:line text:anchor-type="char" draw:z-index="110" draw:style-name="gr1" draw:text-style-name="P89" svg:x1="0.388cm" svg:y1="1.05cm" svg:x2="3.14cm" svg:y2="1.05cm"><text:p/></draw:line><draw:frame draw:style-name="fr2" draw:name="外框57" text:anchor-type="char" svg:x="11.88cm" svg:y="0.136cm" svg:width="1.603cm" svg:height="1.905cm" draw:z-index="108"><draw:text-box><text:p text:style-name="P57">補助比例</text:p></draw:text-box></draw:frame><draw:frame draw:style-name="fr2" draw:name="外框58" text:anchor-type="char" svg:x="14.093cm" svg:y="0.111cm" svg:width="2.256cm" svg:height="1.917cm" draw:z-index="109"><draw:text-box><text:p text:style-name="P56">核定補助金額</text:p><text:p text:style-name="P59"/></draw:text-box></draw:frame><draw:frame draw:style-name="fr2" draw:name="外框59" text:anchor-type="char" svg:x="9.022cm" svg:y="0.111cm" svg:width="2.247cm" svg:height="1.917cm" draw:z-index="107"><draw:text-box><text:p text:style-name="P56">符合補助金額</text:p><text:p text:style-name="P59"/></draw:text-box></draw:frame><draw:frame draw:style-name="fr2" draw:name="外框60" text:anchor-type="char" svg:x="6.482cm" svg:y="0.111cm" svg:width="2.265cm" svg:height="1.917cm" draw:z-index="106"><draw:text-box><text:p text:style-name="P56">符合補助金額</text:p><text:p text:style-name="P58"/></draw:text-box></draw:frame><draw:frame draw:style-name="fr2" draw:name="外框61" text:anchor-type="char" svg:x="3.625cm" svg:y="0.111cm" svg:width="2.247cm" svg:height="1.917cm" draw:z-index="105"><draw:text-box><text:p text:style-name="P56">不合補助金額</text:p></draw:text-box></draw:frame><text:s text:c="15"/>- <text:s text:c="11"/>= <text:s text:c="24"/>× <text:s text:c="9"/>=</text:p><text:p text:style-name="P30"><draw:line text:anchor-type="char" draw:z-index="114" draw:style-name="gr1" draw:text-style-name="P89" svg:x1="11.892cm" svg:y1="0.192cm" svg:x2="13.471cm" svg:y2="0.18cm"><text:p/></draw:line><draw:line text:anchor-type="char" draw:z-index="112" draw:style-name="gr1" draw:text-style-name="P89" svg:x1="6.486cm" svg:y1="0.182cm" svg:x2="8.709cm" svg:y2="0.182cm"><text:p/></draw:line><draw:line text:anchor-type="char" draw:z-index="113" draw:style-name="gr1" draw:text-style-name="P89" svg:x1="9.026cm" svg:y1="0.182cm" svg:x2="11.249cm" svg:y2="0.182cm"><text:p/></draw:line><draw:line text:anchor-type="char" draw:z-index="111" draw:style-name="gr1" draw:text-style-name="P89" svg:x1="3.628cm" svg:y1="0.182cm" svg:x2="5.851cm" svg:y2="0.182cm"><text:p/></draw:line><draw:line text:anchor-type="char" draw:z-index="115" draw:style-name="gr1" draw:text-style-name="P89" svg:x1="14.097cm" svg:y1="0.169cm" svg:x2="16.32cm" svg:y2="0.169cm"><text:p/></draw:line>檢附文件：1.申請表</text:p><text:p text:style-name="P80"><text:span text:style-name="T6">2.</text:span><text:span text:style-name="T15">戶內人口切結調查表</text:span></text:p><text:p text:style-name="P80"><text:span text:style-name="T6">3.身分證明文件</text:span><text:span text:style-name="T12">（註記與正本相符並加蓋申請人與受補助者章）</text:span></text:p><text:p text:style-name="P80"><text:span text:style-name="T6">4.</text:span><text:span text:style-name="T12">戶籍謄本</text:span></text:p><text:p text:style-name="P80"><text:span text:style-name="T12">5.診斷證明書（需敘明確有醫療之需要）</text:span></text:p><text:p text:style-name="P80"><text:span text:style-name="T12">6.自行負擔醫療費用正本及自付醫療費用明細</text:span></text:p><text:p text:style-name="P80"><text:span text:style-name="T12">7.健保卡影本（註記與正本相符並加蓋申請人與受補助者章）</text:span></text:p><text:p text:style-name="P80"><text:span text:style-name="T12">8.受補助者郵局存摺影本（註記與正本相符並加蓋申請人與受補助者章）</text:span></text:p><text:p text:style-name="P80"><text:span text:style-name="T12">9.領款收據</text:span></text:p><text:p text:style-name="P81"><text:span text:style-name="T12">10.所得資料</text:span></text:p><text:p text:style-name="P81"><text:span text:style-name="T12">11.其他（請註明）</text:span><text:span text:style-name="T22"> <text:s text:c="22"/></text:span></text:p></table:table-cell></table:table-row><table:table-row table:style-name="表格11.2"><table:table-cell table:style-name="表格11.A1" office:value-type="string"><text:p text:style-name="P28">九、兒童少年前未保、中斷和欠繳之全民健康保險法第二十七條規定應自行負擔之保險費</text:p><text:p text:style-name="P85"><text:span text:style-name="T5"><text:s text:c="4"/></text:span><text:span text:style-name="T6">檢附文件：1.身分證明文件</text:span><text:span text:style-name="T12">（註記與正本相符並加蓋申請人與受補助者章）</text:span></text:p><text:p text:style-name="P86"><text:span text:style-name="T6">2.</text:span><text:span text:style-name="T12">戶籍謄本</text:span></text:p><text:p text:style-name="P45">3.社工員評估報告（特殊個案方需檢附）</text:p><text:p text:style-name="P86"><text:span text:style-name="T12">4.其他（請註明）</text:span><text:span text:style-name="T22"> <text:s text:c="22"/></text:span></text:p></table:table-cell></table:table-row></table:table></draw:text-box></draw:frame></text:p></table:table-cell></table:table-row></table:table></draw:text-box></draw:frame></text:p></table:table-cell></table:table-row></table:table></draw:text-box></draw:frame></text:p>
      <text:p text:style-name="P19">附</text:p>
      <text:p text:style-name="P19">件</text:p>
      <text:p text:style-name="P19">第</text:p>
      <text:p text:style-name="P19">二<text:span text:style-name="T6"/></text:p>
      <text:p text:style-name="P19">頁</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text:soft-page-break/></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55"><draw:frame draw:style-name="fr1" draw:name="外框62" text:anchor-type="char" svg:x="28.683cm" svg:y="18.156cm" svg:width="0.54cm" svg:height="1.065cm" draw:z-index="41"><draw:text-box><text:p text:style-name="P56">自行負擔醫療</text:p><text:p text:style-name="P56">費用</text:p></draw:text-box></draw:frame><draw:frame draw:style-name="fr1" draw:name="外框63" text:anchor-type="char" svg:x="-2.129cm" svg:y="4.771cm" svg:width="0.236cm" svg:height="0.647cm" draw:z-index="14"><draw:text-box><text:p text:style-name="P88"/></draw:text-box></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fo:font-size="14pt" style:font-size-asian="14pt"/>
    </style:style>
    <style:style style:name="WW8Num6z0" style:family="text"/>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1.515cm" fo:text-indent="-1.27cm" fo:margin-left="1.51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939cm" fo:text-indent="-0.847cm" fo:margin-left="1.93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785cm" fo:text-indent="-0.847cm" fo:margin-left="2.78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632cm" fo:text-indent="-0.847cm" fo:margin-left="3.63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479cm" fo:text-indent="-0.847cm" fo:margin-left="4.47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325cm" fo:text-indent="-0.847cm" fo:margin-left="5.3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172cm" fo:text-indent="-0.847cm" fo:margin-left="6.17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019cm" fo:text-indent="-0.847cm" fo:margin-left="7.01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865cm" fo:text-indent="-0.847cm" fo:margin-left="7.8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0.986cm" fo:text-indent="-0.741cm" fo:margin-left="0.98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939cm" fo:text-indent="-0.847cm" fo:margin-left="1.93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785cm" fo:text-indent="-0.847cm" fo:margin-left="2.78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632cm" fo:text-indent="-0.847cm" fo:margin-left="3.63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479cm" fo:text-indent="-0.847cm" fo:margin-left="4.47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325cm" fo:text-indent="-0.847cm" fo:margin-left="5.3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172cm" fo:text-indent="-0.847cm" fo:margin-left="6.17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019cm" fo:text-indent="-0.847cm" fo:margin-left="7.01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865cm" fo:text-indent="-0.847cm" fo:margin-left="7.8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7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9.7cm" fo:page-height="42cm" style:num-format="1" style:print-orientation="portrait" fo:margin-top="1cm" fo:margin-bottom="0.318cm" fo:margin-left="1.501cm" fo:margin-right="1.501cm" style:writing-mode="lr-tb" style:layout-grid-color="#c0c0c0" style:layout-grid-lines="6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嘉義縣         鄉鎮市低收入戶兒童暨弱勢兒童醫療補助查定表</dc:title>
    <dc:subject/>
    <meta:keyword/>
    <dc:description/>
    <meta:initial-creator>ABC</meta:initial-creator>
    <meta:creation-date>2018-01-11T10:12:00</meta:creation-date>
    <dc:creator>20488</dc:creator>
    <dc:date>2025-02-27T15:22:00</dc:date>
    <meta:print-date>2012-12-27T11:30:00</meta:print-date>
    <meta:editing-cycles>4</meta:editing-cycles>
    <meta:editing-duration>PT4M</meta:editing-duration>
    <meta:document-statistic meta:table-count="11" meta:image-count="0" meta:object-count="0" meta:page-count="5" meta:paragraph-count="362" meta:word-count="4509" meta:character-count="6407" meta:non-whitespace-character-count="4643"/>
    <meta:generator>LibreOffice/24.2.3.2$Windows_X86_64 LibreOffice_project/433d9c2ded56988e8a90e6b2e771ee4e6a5ab2ba</meta:generator>
  </office:meta>
</office:document-meta>
</file>