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snap-to-layout-gri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635cm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text-indent="1.482cm" style:auto-text-indent="false" style:snap-to-layout-grid="false"/>
    </style:style>
    <style:style style:name="P9" style:family="paragraph" style:parent-style-name="Heading_20_2">
      <style:paragraph-properties fo:margin-top="0.489cm" fo:margin-bottom="0.212cm" style:contextual-spacing="false" fo:text-align="center" style:justify-single-word="false"/>
      <style:text-properties officeooo:paragraph-rsid="00180097"/>
    </style:style>
    <style:style style:name="P10" style:family="paragraph" style:parent-style-name="Heading_20_2">
      <style:paragraph-properties fo:margin-top="0.489cm" fo:margin-bottom="0.212cm" style:contextual-spacing="false" fo:text-align="center" style:justify-single-word="false"/>
      <style:text-properties style:font-name="標楷體1" fo:font-size="16pt" fo:font-weight="normal" officeooo:paragraph-rsid="00180097" style:letter-kerning="true" style:font-name-asian="標楷體1" style:font-size-asian="16pt" style:font-weight-asian="normal" style:font-name-complex="Times New Roman" style:font-size-complex="16pt" style:font-weight-complex="normal"/>
    </style:style>
    <style:style style:name="P11" style:family="paragraph" style:parent-style-name="Heading_20_2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 style:writing-mode="lr-tb"/>
    </style:style>
    <style:style style:name="P12" style:family="paragraph" style:parent-style-name="Heading_20_2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 style:writing-mode="lr-tb">
        <style:tab-stops>
          <style:tab-stop style:position="6.364cm"/>
          <style:tab-stop style:position="16.193cm" style:type="right"/>
        </style:tab-stops>
      </style:paragraph-properties>
    </style:style>
    <style:style style:name="P13" style:family="paragraph" style:parent-style-name="Standard" style:master-page-name="Standard">
      <style:paragraph-properties fo:line-height="0.635cm" style:page-number="auto" style:snap-to-layout-grid="false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1.058cm" fo:margin-right="0cm" fo:line-height="0.811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cm" fo:margin-right="0cm" fo:margin-top="0.318cm" fo:margin-bottom="0.318cm" style:contextual-spacing="false" fo:text-indent="0.988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2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writing-mode="lr-tb"/>
    </style:style>
    <style:style style:name="P22" style:family="paragraph" style:parent-style-name="Standard">
      <style:paragraph-properties fo:margin-top="0.489cm" fo:margin-bottom="0.212cm" style:contextual-spacing="false" fo:text-align="center" style:justify-single-word="false"/>
      <style:text-properties officeooo:paragraph-rsid="00180097"/>
    </style:style>
    <style:style style:name="P23" style:family="paragraph" style:parent-style-name="Standard">
      <style:paragraph-properties fo:break-before="page"/>
    </style:style>
    <style:style style:name="T1" style:family="text">
      <style:text-properties style:font-name="標楷體1" fo:font-size="16pt" fo:font-weight="normal" style:letter-kerning="true" style:font-name-asian="標楷體1" style:font-size-asian="16pt" style:font-weight-asian="normal" style:font-name-complex="Times New Roman" style:font-size-complex="16pt" style:font-weight-complex="normal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0pt" fo:language="en" fo:country="US" fo:font-weight="normal" style:letter-kerning="true" style:font-name-asian="標楷體1" style:font-size-asian="10pt" style:language-asian="zh" style:country-asian="TW" style:font-weight-asian="normal" style:font-name-complex="新細明體" style:font-size-complex="10pt" style:language-complex="ar" style:country-complex="SA" style:font-weight-complex="normal"/>
    </style:style>
    <style:style style:name="T4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ff0000" loext:opacity="100%"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0pt" fo:language="en" fo:country="US" fo:font-weight="normal" style:font-name-asian="標楷體" style:font-size-asian="10pt" style:language-asian="zh" style:country-asian="TW" style:font-weight-asian="normal" style:font-name-complex="新細明體" style:font-size-complex="10pt" style:language-complex="ar" style:country-complex="SA"/>
    </style:style>
    <style:style style:name="T10" style:family="text"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T11" style:family="text">
      <style:text-properties style:font-name="標楷體" fo:font-size="10pt" fo:font-weight="normal" style:font-name-asian="標楷體" style:font-size-asian="10pt" style:font-weight-asian="norm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10" text:outline-level="2">雲林縣大小龍年（2024、2025）生育營養禮金補助計畫 </text:h>
      <text:h text:style-name="P9" text:outline-level="2"><text:span text:style-name="T1"><text:s text:c="29"/></text:span><text:span text:style-name="dialog_5f_text1"><text:span text:style-name="T3">中華民國</text:span></text:span><text:span text:style-name="dialog_5f_text1"><text:span text:style-name="T9">112年12月25 日府社幼一字第1122676330號函；</text:span></text:span></text:h>
      <text:h text:style-name="P11" text:outline-level="2" loext:marker-style-name="T10"><text:span text:style-name="dialog_5f_text1"><text:span text:style-name="T9">自113年1月1日生效</text:span></text:span><text:span text:style-name="T9"/></text:h>
      <text:h text:style-name="P12" text:outline-level="2" loext:marker-style-name="T10"><text:span text:style-name="dialog_5f_text1"><text:span text:style-name="T9">中華民國113年6月28日府社幼一字第1132641032號函修正第三點</text:span></text:span><text:span text:style-name="T9"/></text:h>
      <text:p text:style-name="P22"><text:span text:style-name="T1"/></text:p>
      <text:p text:style-name="P2"><text:s/>壹、計畫緣起：</text:p>
      <text:p text:style-name="P14"><text:s/>雲林縣政府（以下簡稱本府）本府為落實照顧婦幼政策，鼓勵延續下</text:p>
      <text:p text:style-name="P14"><text:s/>一代新生命及補助婦女生育營養補給，特訂定本計畫。</text:p>
      <text:p text:style-name="P2"><text:s/>貳、辦理計畫期程：</text:p>
      <text:p text:style-name="P2"><text:s text:c="5"/>實施日期113年1月1日至114年12月31日</text:p>
      <text:p text:style-name="P2"><text:s/>參、龍年生育營養禮金補助相關資格：</text:p>
      <text:p text:style-name="P2"><text:s text:c="5"/>新生兒父母之一方，於新生兒出生時已設籍並居住雲林縣（以 </text:p>
      <text:p text:style-name="P20"><text:span text:style-name="T2"><text:s text:c="5"/>下簡稱本縣）</text:span><text:span text:style-name="T7">八個月以上，並在本縣辦妥新生兒戶籍登記者，</text:span></text:p>
      <text:p text:style-name="P21" loext:marker-style-name="T6"><text:span text:style-name="T7"><text:s text:c="5"/>得依本要點申請新生兒營養禮金。</text:span><text:span text:style-name="T5">但中華民國一百十三年六月三十日</text:span></text:p>
      <text:p text:style-name="P21" loext:marker-style-name="T8"><text:span text:style-name="T5"><text:s text:c="4"/>（含當日）已設籍並居住本縣者，仍適用修正前之規定。</text:span><text:span text:style-name="T5"/></text:p>
      <text:p text:style-name="P15"><text:s/>前項設籍並繼續居住本縣，係指居住期間未中途遷出者，若 </text:p>
      <text:p text:style-name="P15"><text:s/>中途遷出又遷入者，應重新起算。</text:p>
      <text:p text:style-name="P2"><text:s/>肆、龍年生育營養禮金補助金額：</text:p>
      <text:p text:style-name="P2"><text:s text:c="5"/>自中華民國113年1月1日起至114年12月31日前出生，以</text:p>
      <text:p text:style-name="P2"><text:s text:c="5"/>婦女生產新生兒個數計算，補助每一名新生兒新臺幣三萬元。</text:p>
      <text:p text:style-name="P3"><text:s/>伍、應備文件/申請方式：</text:p>
      <text:p text:style-name="P2"><text:s text:c="5"/>應於新生兒出生後六個月內（無例外）檢附下列文件，向本縣 </text:p>
      <text:p text:style-name="P2"><text:s text:c="5"/>各戶政事務所提出申請，逾期則視同放棄：</text:p>
      <text:p text:style-name="P4">（一）國民身分證及印章。</text:p>
      <text:p text:style-name="P4">（二）新生兒出生證明。</text:p>
      <text:p text:style-name="P7"><text:span text:style-name="T4">（二）填寫</text:span><text:span text:style-name="T2">龍年生育營養禮金補助</text:span><text:span text:style-name="T4">申請書及領據；委託他人申請者，</text:span></text:p>
      <text:p text:style-name="P6"><text:s text:c="6"/>應另備具委託書。</text:p>
      <text:p text:style-name="P18"><text:s/>前項申請經戶政事務所審查合格者，應於完成戶籍登記後核發大小</text:p>
      <text:p text:style-name="P8"><text:span text:style-name="T4">龍年</text:span><text:span text:style-name="T2">生育營養禮金補助</text:span><text:span text:style-name="T4">。</text:span></text:p>
      <text:p text:style-name="P19"><text:s/>陸、經費來源：由本府編列預算支應。</text:p>
      <text:p text:style-name="P5"/>
      <text:p text:style-name="P1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fo:font-size="18pt" fo:font-weight="bold" style:letter-kerning="true" style:font-size-asian="18pt" style:font-weight-asian="bold" style:font-name-complex="新細明體2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1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1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fo:font-weight="normal" style:font-name-asian="標楷體1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efault_20_Paragraph_20_Font_20__28_WW_29_" style:display-name="Default Paragraph Font (WW)" style:family="text"/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1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1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北港戶政</dc:title>
    <meta:initial-creator>user</meta:initial-creator>
    <meta:creation-date>2023-12-06T11:39:00</meta:creation-date>
    <dc:date>2024-06-27T17:10:05.552000000</dc:date>
    <meta:print-date>2021-05-10T09:26:00</meta:print-date>
    <meta:editing-cycles>20</meta:editing-cycles>
    <meta:editing-duration>PT1H31M52S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29" meta:word-count="571" meta:character-count="711" meta:non-whitespace-character-count="616"/>
  </office:meta>
</office:document-meta>
</file>