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708in" style:use-optimal-column-width="false"/>
    </style:style>
    <style:style style:name="TableColumn4" style:family="table-column">
      <style:table-column-properties style:column-width="1.275in" style:use-optimal-column-width="false"/>
    </style:style>
    <style:style style:name="TableColumn5" style:family="table-column">
      <style:table-column-properties style:column-width="0.398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3.6451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2" style:family="table">
      <style:table-properties style:width="7.2826in" fo:margin-left="0in" table:align="center"/>
    </style:style>
    <style:style style:name="TableRow9" style:family="table-row">
      <style:table-row-properties style:min-row-height="0.2875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" style:family="table-row">
      <style:table-row-properties style:min-row-height="0.3493in" style:use-optimal-row-height="false"/>
    </style:style>
    <style:style style:name="TableCell13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2006in">
        <style:tab-stops/>
      </style:paragraph-properties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3694in" style:use-optimal-row-height="false"/>
    </style:style>
    <style:style style:name="TableCell4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0.3673in" style:use-optimal-row-height="false"/>
    </style:style>
    <style:style style:name="TableCell47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3354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354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354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354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354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354in" style:use-optimal-row-height="false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708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8625in" style:use-optimal-row-height="false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Row140" style:family="table-row">
      <style:table-row-properties style:min-row-height="1.6812in" style:use-optimal-row-height="false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9" style:family="table-row">
      <style:table-row-properties style:min-row-height="0.3708in" style:use-optimal-row-height="false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background-color="#FFFFFF"/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60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61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62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63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64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67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68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69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70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71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73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74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75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76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79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80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82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83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84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85" style:parent-style-name="強調粗體" style:family="text">
      <style:text-properties style:font-name="新細明體" style:font-name-asian="新細明體" fo:font-weight="normal" style:font-weight-asian="normal" style:font-weight-complex="normal" fo:background-color="#FFFFFF" style:text-underline-type="single" style:text-underline-style="solid" style:text-underline-width="auto" style:text-underline-mode="continuous"/>
    </style:style>
    <style:style style:name="T186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88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90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92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P193" style:parent-style-name="內文" style:family="paragraph">
      <style:text-properties style:font-name="標楷體" style:font-name-asian="標楷體" fo:background-color="#FFFFFF"/>
    </style:style>
  </office:automatic-styles>
  <office:body>
    <office:text text:use-soft-page-breaks="true">
      <text:p text:style-name="P1">雲林縣家庭教育中心家庭教育文字諮詢服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一、基本資料：【以下欄位均為必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出生年</text:p>
          </table:table-cell>
          <table:table-cell table:style-name="TableCell19">
            <text:p text:style-name="P20"><text:span text:style-name="T21">民國<text:s/></text:span><text:span text:style-name="T22"><text:s text:c="2"/></text:span><text:span text:style-name="T23"><text:s text:c="2"/></text:span><text:span text:style-name="T24"><text:s/></text:span><text:span text:style-name="T25">年<text:s/></text:span><text:span text:style-name="T26"><text:s text:c="3"/></text:span><text:span text:style-name="T27"><text:s/></text:span><text:span text:style-name="T28"><text:s/></text:span><text:span text:style-name="T29"><text:s/></text:span><text:span text:style-name="T30"><text:s/></text:span><text:span text:style-name="T31">歲</text:span></text:p>
          </table:table-cell>
          <table:table-cell>
            <text:p text:style-name="P20"/>
          </table:table-cell>
        </table:table-row>
        <table:table-row table:style-name="TableRow32">
          <table:table-cell table:style-name="TableCell33">
            <text:p text:style-name="P34">生理性別</text:p>
          </table:table-cell>
          <table:table-cell table:style-name="TableCell35" table:number-columns-spanned="2">
            <text:p text:style-name="P36">□男<text:s/>□女<text:s/>□其他</text:p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子信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業</text:p>
          </table:table-cell>
          <table:table-cell table:style-name="TableCell54">
            <text:p text:style-name="P55"/>
          </table:table-cell>
          <table:table-cell table:style-name="TableCell56" table:number-columns-spanned="4">
            <text:p text:style-name="P57"><text:span text:style-name="T58">□就學中</text:span><text:span text:style-name="T59">□</text:span><text:span text:style-name="T60">就業中□中輟□休學□其他</text:span><text:span text:style-name="T61"><text:s text:c="2"/></text:span><text:span text:style-name="T62"><text:s text:c="10"/></text:span><text:span text:style-name="T63"><text:s text:c="5"/></text:span><text:span text:style-name="T64"><text:s text:c="2"/></text:span><text:span text:style-name="T65"><text:s text:c="2"/>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教育程度</text:p>
          </table:table-cell>
          <table:table-cell table:style-name="TableCell69" table:number-columns-spanned="5">
            <text:p text:style-name="P70">□國小以下<text:s/>□國中 □高中/職/專科 □大學 □碩士 □博士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婚姻狀況</text:p>
          </table:table-cell>
          <table:table-cell table:style-name="TableCell74" table:number-columns-spanned="5">
            <text:p text:style-name="P75">□未婚□同居□已婚□分居□離婚□再婚□喪偶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家庭類別</text:p>
          </table:table-cell>
          <table:table-cell table:style-name="TableCell79" table:number-columns-spanned="5">
            <text:p text:style-name="P80">□一般家庭□單(失)親家庭□繼親家庭□祖孫家庭(隔代教養家庭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家庭群體別</text:p>
            <text:p text:style-name="P84">(可複選)</text:p>
          </table:table-cell>
          <table:table-cell table:style-name="TableCell85" table:number-columns-spanned="5">
            <text:p text:style-name="P86">□無□身心障礙者家庭□中低收入戶家庭□新住民家庭□原住民家庭□同婚家庭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障礙別</text:p>
          </table:table-cell>
          <table:table-cell table:style-name="TableCell90" table:number-columns-spanned="5">
            <text:p text:style-name="P91">□無□身心障礙手冊(障別：<text:s text:c="2"/><text:s text:c="8"/><text:s/><text:s/><text:s/>/程度：□輕度□中度□重度□極重度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家庭成員</text:p>
          </table:table-cell>
          <table:table-cell table:style-name="TableCell95" table:number-columns-spanned="5">
            <text:p text:style-name="P96"><text:span text:style-name="T97">□</text:span><text:span text:style-name="T98">祖父</text:span><text:span text:style-name="T99">□</text:span><text:span text:style-name="T100">祖母</text:span><text:span text:style-name="T101">□</text:span><text:span text:style-name="T102">父</text:span><text:span text:style-name="T103">□</text:span><text:span text:style-name="T104">母</text:span><text:span text:style-name="T105">□</text:span><text:span text:style-name="T106">配偶</text:span><text:span text:style-name="T107">□</text:span><text:span text:style-name="T108">手足</text:span><text:span text:style-name="T109">□</text:span><text:span text:style-name="T110">子女：</text:span><text:span text:style-name="T111"><text:s text:c="3"/></text:span><text:span text:style-name="T112"><text:s/></text:span><text:span text:style-name="T113">人</text:span><text:span text:style-name="T114">□</text:span><text:span text:style-name="T115">其他成員</text:span><text:span text:style-name="T116"><text:s text:c="2"/></text:span><text:span text:style-name="T117"><text:s text:c="10"/></text:span><text:span text:style-name="T118"><text:s text:c="2"/></text:span><text:span text:style-name="T119"><text:s/></text:span><text:span text:style-name="T120"><text:s text:c="3"/></text:span><text:span text:style-name="T121"><text:s text:c="2"/></text:span><text:span text:style-name="T12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二、問題類別：</text:p>
            <text:p text:style-name="P126"><text:s text:c="4"/>□親職教養及親子關係□婚姻關係□親密關係□其他家人關係□家庭資源與管理□自我調適</text:p>
            <text:p text:style-name="P127"><text:span text:style-name="T128"><text:s text:c="3"/></text:span><text:span text:style-name="T129"><text:s/></text:span><text:span text:style-name="T130">□其他</text:span><text:span text:style-name="T131"><text:s text:c="2"/></text:span><text:span text:style-name="T132"><text:s text:c="7"/></text:span><text:span text:style-name="T133"><text:s/></text:span><text:span text:style-name="T134"><text:s text:c="3"/></text:span><text:span text:style-name="T135"><text:s text:c="5"/></text:span><text:span text:style-name="T136"><text:s text:c="2"/></text:span><text:span text:style-name="T137"><text:s text:c="2"/></text:span><text:span text:style-name="T138"><text:s/></text:span><text:span text:style-name="T139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三、問題陳述：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四、問題回覆：【本欄由本中心安排諮詢組輔導志工填寫回覆】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8"><text:s/></text:span><text:span text:style-name="T159">■</text:span><text:span text:style-name="T160">郵寄信件</text:span><text:span text:style-name="T161">，請寄至</text:span><text:span text:style-name="T162">：</text:span><text:span text:style-name="T163">640雲林縣斗六市南揚街60號</text:span><text:span text:style-name="T164">5</text:span><text:span text:style-name="T165">樓</text:span><text:span text:style-name="T166"><text:s/></text:span><text:span text:style-name="T167">雲林</text:span><text:span text:style-name="T168">縣家庭教育中心</text:span><text:span text:style-name="T169"><text:s/></text:span><text:span text:style-name="T170">收</text:span></text:p>
      <text:p text:style-name="內文"><text:span text:style-name="T171"><text:s text:c="3"/></text:span><text:span text:style-name="T172">並請註明</text:span><text:span text:style-name="T173">【</text:span><text:span text:style-name="T174">家庭教育</text:span><text:span text:style-name="T175">文字諮詢服務</text:span><text:span text:style-name="T176">】</text:span><text:span text:style-name="T177"><text:line-break/></text:span><text:span text:style-name="T178"><text:s/></text:span><text:span text:style-name="T179">■</text:span><text:span text:style-name="T180">E-m</text:span><text:span text:style-name="T181">ai</text:span><text:span text:style-name="T182">l信件</text:span><text:span text:style-name="T183">，請寄至</text:span><text:span text:style-name="T184">：</text:span><text:span text:style-name="T185">edu07@ylc.edu.tw</text:span><text:span text:style-name="T186">並請將</text:span><text:span text:style-name="T187">來信主旨</text:span><text:span text:style-name="T188">標題註明</text:span><text:span text:style-name="T189">【</text:span><text:span text:style-name="T190">家庭教育</text:span><text:span text:style-name="T191">文字諮詢服務</text:span><text:span text:style-name="T192">】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惠敏 林</meta:initial-creator>
    <dc:creator>User</dc:creator>
    <meta:creation-date>2024-05-20T06:41:00Z</meta:creation-date>
    <dc:date>2024-05-20T06:41:00Z</dc:date>
    <meta:print-date>2024-05-20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