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" style:family="table-column">
      <style:table-column-properties style:column-width="0.7465in" style:use-optimal-column-width="false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0.5847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0.6152in" style:use-optimal-column-width="false"/>
    </style:style>
    <style:style style:name="TableColumn9" style:family="table-column">
      <style:table-column-properties style:column-width="1.0006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2513in" style:use-optimal-column-width="false"/>
    </style:style>
    <style:style style:name="TableColumn12" style:family="table-column">
      <style:table-column-properties style:column-width="0.5736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9812in" style:use-optimal-column-width="false"/>
    </style:style>
    <style:style style:name="Table2" style:family="table">
      <style:table-properties style:width="10.8277in" style:rel-width="103.08%" fo:margin-left="-0.091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5" style:family="table-row">
      <style:table-row-properties style:min-row-height="0.7013in" style:use-optimal-row-height="false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min-row-height="1.45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weight-complex="bold" fo:letter-spacing="-0.0083in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style:font-weight-complex="bold" fo:letter-spacing="-0.0013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T99" style:parent-style-name="預設段落字型" style:family="text">
      <style:text-properties style:font-name="標楷體" style:font-name-asian="標楷體" style:font-weight-complex="bold" fo:letter-spacing="-0.0013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style:vertical-align="middle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P122" style:parent-style-name="內文" style:family="paragraph">
      <style:paragraph-properties fo:text-align="center" fo:line-height="0.2777in"/>
      <style:text-properties style:font-name-asian="標楷體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 fo:margin-left="0.1486in" fo:text-indent="-0.148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line-height="0.2777in" fo:margin-left="0.1486in" fo:text-indent="-0.148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 fo:margin-left="0.0034in" fo:text-indent="0.0152in">
        <style:tab-stops/>
      </style:paragraph-properties>
      <style:text-properties style:font-name="標楷體" style:font-name-asian="標楷體"/>
    </style:style>
    <style:style style:name="P140" style:parent-style-name="Default" style:family="paragraph">
      <style:paragraph-properties fo:text-align="justify"/>
    </style:style>
    <style:style style:name="T141" style:parent-style-name="預設段落字型" style:family="text">
      <style:text-properties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4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144" style:parent-style-name="內文" style:family="paragraph">
      <style:paragraph-properties fo:line-height="0.2777in" fo:margin-left="0.1486in" fo:text-indent="-0.1486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 fo:line-height="0.2777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 fo:margin-left="0.1486in" fo:text-indent="-0.148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line-height="0.2777in" fo:margin-left="0.1486in" fo:text-indent="-0.148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9722in" style:use-optimal-row-height="false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letter-spacing="-0.001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P177" style:parent-style-name="內文" style:family="paragraph">
      <style:paragraph-properties fo:line-height="0.2777in" fo:margin-left="0.1486in" fo:text-indent="-0.148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2777in"/>
      <style:text-properties style:font-name="標楷體" style:font-name-asian="標楷體" fo:letter-spacing="-0.0013in"/>
    </style:style>
    <style:style style:name="P179" style:parent-style-name="內文" style:family="paragraph">
      <style:paragraph-properties fo:text-align="justify" fo:line-height="0.2222in" fo:margin-left="0.0034in" fo:text-indent="0.0152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style:vertical-align="middle" fo:line-height="0.2777in"/>
      <style:text-properties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line-height="0.2777in" fo:margin-left="0.1486in" fo:text-indent="-0.1486in">
        <style:tab-stops/>
      </style:paragraph-properties>
      <style:text-properties style:font-name-asian="標楷體"/>
    </style:style>
    <style:style style:name="TableRow185" style:family="table-row">
      <style:table-row-properties style:min-row-height="2.4409in" style:use-optimal-row-height="false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middle" fo:line-height="0.2777in"/>
      <style:text-properties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Row209" style:family="table-row">
      <style:table-row-properties style:min-row-height="7.179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 fo:margin-left="0.5847in" fo:text-indent="-0.3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0.8944in" fo:text-indent="-0.3111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 fo:margin-left="0.8944in" fo:text-indent="-0.3111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 fo:margin-left="0.5847in" fo:text-indent="-0.3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2777in" fo:margin-left="0.5847in" fo:text-indent="-0.3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margin-left="0.5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 fo:margin-left="0.5847in" fo:text-indent="-0.3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0.5847in" fo:text-indent="-0.3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 fo:margin-left="0.5826in" fo:text-indent="-0.415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 fo:margin-left="0.584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5847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left="0.583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 fo:margin-left="0.5916in" fo:text-indent="-0.4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 fo:margin-left="0.6083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 fo:text-indent="0.1944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政府暨所屬機關學校及各鄉（鎮、市）公所國內出差旅費報支標準表修正草案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修</text:span><text:span text:style-name="T21">訂</text:span><text:span text:style-name="T22"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>修訂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費別</text:p>
          </table:table-cell>
          <table:table-cell table:style-name="TableCell28" table:number-rows-spanned="2">
            <text:p text:style-name="P29">交通費</text:p>
            <text:p text:style-name="P30">上　限</text:p>
          </table:table-cell>
          <table:table-cell table:style-name="TableCell31" table:number-columns-spanned="2">
            <text:p text:style-name="P32">住宿費</text:p>
            <text:p text:style-name="P33"><text:span text:style-name="T34">每日</text:span><text:span text:style-name="T35">上限</text:span></text:p>
          </table:table-cell>
          <table:covered-table-cell/>
          <table:table-cell table:style-name="TableCell36" table:number-columns-spanned="2">
            <text:p text:style-name="P37">雜　　費</text:p>
            <text:p text:style-name="P38"><text:span text:style-name="T39">每日</text:span><text:span text:style-name="T40">上限</text:span></text:p>
          </table:table-cell>
          <table:covered-table-cell/>
          <table:table-cell table:style-name="TableCell41" table:number-rows-spanned="2">
            <text:p text:style-name="P42">備註</text:p>
          </table:table-cell>
          <table:table-cell table:style-name="TableCell43" table:number-rows-spanned="2">
            <text:p text:style-name="P44">費別</text:p>
            <text:p text:style-name="P45"/>
            <text:p text:style-name="P46"/>
            <text:p text:style-name="P47"/>
            <text:p text:style-name="P48">職務等級</text:p>
          </table:table-cell>
          <table:table-cell table:style-name="TableCell49" table:number-rows-spanned="2">
            <text:p text:style-name="P50">交通費</text:p>
          </table:table-cell>
          <table:table-cell table:style-name="TableCell51" table:number-columns-spanned="2" table:number-rows-spanned="2">
            <text:p text:style-name="P52"><text:span text:style-name="T53">每日</text:span><text:span text:style-name="T54">住宿費</text:span><text:span text:style-name="T55">新台幣元</text:span></text:p>
          </table:table-cell>
          <table:covered-table-cell/>
          <table:table-cell table:style-name="TableCell56" table:number-columns-spanned="2">
            <text:p text:style-name="P57"><text:span text:style-name="T58">每日</text:span><text:span text:style-name="T59">雜費</text:span></text:p>
            <text:p text:style-name="P60">上限</text:p>
            <text:p text:style-name="P61"><text:span text:style-name="T62">新台幣元</text:span></text:p>
          </table:table-cell>
          <table:covered-table-cell/>
          <table:table-cell table:style-name="TableCell63" table:number-rows-spanned="2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平</text:p>
            <text:p text:style-name="P70">日</text:p>
          </table:table-cell>
          <table:table-cell table:style-name="TableCell71">
            <text:p text:style-name="P72">假</text:p>
            <text:p text:style-name="P73">日</text:p>
          </table:table-cell>
          <table:table-cell table:style-name="TableCell74">
            <text:p text:style-name="P75">縣</text:p>
            <text:p text:style-name="P76">外</text:p>
          </table:table-cell>
          <table:table-cell table:style-name="TableCell77">
            <text:p text:style-name="P78">縣</text:p>
            <text:p text:style-name="P79">內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>
            <text:p text:style-name="P85">縣外</text:p>
          </table:table-cell>
          <table:table-cell table:style-name="TableCell86">
            <text:p text:style-name="P87">縣內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3">
            <text:p text:style-name="P91">數額</text:p>
            <text:p text:style-name="P92"><text:span text:style-name="T93">(新臺幣)</text:span></text:p>
          </table:table-cell>
          <table:table-cell table:style-name="TableCell94" table:number-rows-spanned="3">
            <text:p text:style-name="P95"><text:span text:style-name="T96">搭乘飛機、高鐵、座(艙)位有分等之船舶</text:span><text:span text:style-name="T97">、火車</text:span><text:span text:style-name="T98">者，部會及相當部會</text:span><text:span text:style-name="T99">以上層級</text:span><text:span text:style-name="T100">之首長、副首長得乘坐商務艙（車廂）或相同之座（艙）位，其餘人員乘坐經濟（標準）座（艙、車）位。其餘交通工具，不分等次覈實報支。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3,500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4,500</text:p>
          </table:table-cell>
          <table:table-cell table:style-name="TableCell113" table:number-rows-spanned="2">
            <text:p text:style-name="P114"/>
            <text:p text:style-name="P115"/>
            <text:p text:style-name="P116"/>
            <text:p text:style-name="P117"/>
            <text:p text:style-name="P118">400</text:p>
          </table:table-cell>
          <table:table-cell table:style-name="TableCell119" table:number-rows-spanned="2">
            <text:p text:style-name="P120"/>
            <text:p text:style-name="P121"/>
            <text:p text:style-name="P122"/>
            <text:p text:style-name="P123"/>
            <text:p text:style-name="P124">200</text:p>
          </table:table-cell>
          <table:table-cell table:style-name="TableCell125" table:number-rows-spanned="3">
            <text:p text:style-name="P126">1.縣內支給標準須距離本機關五公里以上。</text:p>
            <text:p text:style-name="P127"><text:span text:style-name="T128">2.</text:span><text:span text:style-name="T129">出差</text:span><text:span text:style-name="T130">0.5</text:span><text:span text:style-name="T131">日，</text:span><text:span text:style-name="T132">雜費</text:span><text:span text:style-name="T133"><text:line-break/></text:span><text:span text:style-name="T134">按每</text:span><text:span text:style-name="T135">日數額二分之一報支。</text:span></text:p>
          </table:table-cell>
          <table:table-cell table:style-name="TableCell136" table:number-rows-spanned="2">
            <text:p text:style-name="P137">特任級人員</text:p>
          </table:table-cell>
          <table:table-cell table:style-name="TableCell138" table:number-rows-spanned="3">
            <text:p text:style-name="P139">搭乘飛機、高鐵、座(艙)位有分等之船舶者，部會及相當部會之首長、副首長得乘坐商務艙（車廂）或相同之座（艙）位，其餘人員乘坐經濟（標準）座（艙、車）位；並均應檢附票根或購票證明文件，覈實報支</text:p>
            <text:p text:style-name="P140"><text:span text:style-name="T141">，</text:span><text:span text:style-name="T142">但當日往返或使用經費結報系統報支者，無須檢附</text:span><text:span text:style-name="T143">。其餘交通工具，不分等次覈實報支。</text:span></text:p>
            <text:p text:style-name="P144"/>
          </table:table-cell>
          <table:table-cell table:style-name="TableCell145" table:number-rows-spanned="2">
            <text:p text:style-name="P146">2,400</text:p>
          </table:table-cell>
          <table:table-cell table:style-name="TableCell147" table:number-rows-spanned="3">
            <text:p text:style-name="P148"><text:span text:style-name="T149">按左列標準數額內檢據覈實報支，未檢據者，不得報支。</text:span></text:p>
          </table:table-cell>
          <table:table-cell table:style-name="TableCell150" table:number-rows-spanned="2">
            <text:p text:style-name="P151">400</text:p>
          </table:table-cell>
          <table:table-cell table:style-name="TableCell152" table:number-rows-spanned="2">
            <text:p text:style-name="P153">200</text:p>
          </table:table-cell>
          <table:table-cell table:style-name="TableCell154" table:number-rows-spanned="3">
            <text:p text:style-name="P155">1.縣內支給標準須距離本機關五公里以上。</text:p>
            <text:p text:style-name="P156"><text:span text:style-name="T157">2.</text:span><text:span text:style-name="T158">出差</text:span><text:span text:style-name="T159">0.5</text:span><text:span text:style-name="T160">日，</text:span><text:span text:style-name="T161">雜費</text:span><text:span text:style-name="T162">按每</text:span><text:span text:style-name="T163">日數額二分之一報支。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按</text:span><text:span text:style-name="T191">上</text:span><text:span text:style-name="T192">列標準數額內檢據覈實報支，未檢據者，不得報支。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簡任級以下人員(第十四職等以下，包括約聘(僱)人員、雇員技工、駕駛、工友）</text:p>
          </table:table-cell>
          <table:covered-table-cell>
            <text:p text:style-name="P200"/>
          </table:covered-table-cell>
          <table:table-cell table:style-name="TableCell201">
            <text:p text:style-name="P202">2,000</text:p>
          </table:table-cell>
          <table:covered-table-cell>
            <text:p text:style-name="P203"/>
          </table:covered-table-cell>
          <table:table-cell table:style-name="TableCell204">
            <text:p text:style-name="P205">400</text:p>
          </table:table-cell>
          <table:table-cell table:style-name="TableCell206">
            <text:p text:style-name="P207">200</text:p>
          </table:table-cell>
          <table:covered-table-cell>
            <text:p text:style-name="P208"/>
          </table:covered-table-cell>
        </table:table-row>
        <text:soft-page-break/>
        <table:table-row table:style-name="TableRow209">
          <table:table-cell table:style-name="TableCell210" table:number-columns-spanned="7">
            <text:p text:style-name="P211"><text:span text:style-name="T212">補充規定</text:span><text:span text:style-name="T213">：</text:span></text:p>
            <text:p text:style-name="P214"><text:span text:style-name="T215">一、出差人員之出差期間及行程，</text:span><text:span text:style-name="T216">除下列情況外，以不超過一日為限：</text:span></text:p>
            <text:p text:style-name="P217"><text:span text:style-name="T218">(</text:span><text:span text:style-name="T219">一</text:span><text:span text:style-name="T220">)</text:span><text:span text:style-name="T221">東部</text:span><text:span text:style-name="T222">、</text:span><text:span text:style-name="T223">離島地區</text:span><text:span text:style-name="T224">及</text:span><text:span text:style-name="T225">台北地區會議時間為</text:span><text:span text:style-name="T226">第一班高鐵無法趕上者</text:span><text:span text:style-name="T227">，以</text:span><text:span text:style-name="T228">1.5</text:span><text:span text:style-name="T229">日為原則</text:span><text:span text:style-name="T230">，最高</text:span><text:span text:style-name="T231">2</text:span><text:span text:style-name="T232">日</text:span><text:span text:style-name="T233">。</text:span></text:p>
            <text:p text:style-name="P234"><text:span text:style-name="T235">(</text:span><text:span text:style-name="T236">二</text:span><text:span text:style-name="T237">)</text:span><text:span text:style-name="T238">其他特殊情況有具體理由，且</text:span><text:span text:style-name="T239">事前簽奉機關長官或其授權人核准</text:span><text:span text:style-name="T240">者</text:span><text:span text:style-name="T241">。</text:span></text:p>
            <text:p text:style-name="P242"><text:span text:style-name="T243">二、出差超過一日，且有住宿事實者，可於標準數額內檢據</text:span><text:span text:style-name="T244">覈</text:span><text:span text:style-name="T245">實報支住宿費，未檢據者，不得報支。但住宿於政府機關或公營事業機構提供之完全免費宿舍者，不得報支住宿費。</text:span><text:span text:style-name="T246">假日係指行政院函送政府行政機關辦公日曆表內之放假日，並包含放假日前一天，不含放假日最後一天。</text:span></text:p>
            <text:p text:style-name="P247"><text:span text:style-name="T248">三、</text:span><text:span text:style-name="T249">購買含住宿及交通之套裝行程，得在不超過住宿費加計交通費之規定數額內檢據覈實報支；搭乘飛機、高鐵、座(艙)位有分等</text:span><text:span text:style-name="T250">之</text:span><text:span text:style-name="T251">船舶</text:span><text:span text:style-name="T252">、火車商務車廂或相同之座位</text:span><text:span text:style-name="T253">者，應檢附票根或購票證明文件，</text:span><text:span text:style-name="T254">但</text:span><text:span text:style-name="T255">當日往返或</text:span><text:span text:style-name="T256">使用經費結報系統報支者，無須檢附。</text:span></text:p>
            <text:p text:style-name="P257">四、在同一地點出差超過一個月之住宿費，超過一個月未滿二個月部分，按規定數額八折報支；二個月以上部分，按規定數額七折報支。</text:p>
            <text:p text:style-name="P258"><text:span text:style-name="T259">五</text:span><text:span text:style-name="T260">、</text:span><text:span text:style-name="T261">本要點修正生效後，出差期間跨越新、舊規定者，</text:span><text:span text:style-name="T262">出差人員</text:span><text:span text:style-name="T263">於舊規定出差期間適用舊規定</text:span><text:span text:style-name="T264">；</text:span><text:span text:style-name="T265">於新規定出差期間適用新規定。</text:span></text:p>
            <text:p text:style-name="P266"><text:span text:style-name="T267">六</text:span><text:span text:style-name="T268">、本標準表自</text:span><text:span text:style-name="T269">114</text:span><text:span text:style-name="T270">年</text:span><text:span text:style-name="T271">1</text:span><text:span text:style-name="T272">月</text:span><text:span text:style-name="T273">1</text:span><text:span text:style-name="T274">日</text:span><text:span text:style-name="T275">起實</text:span><text:span text:style-name="T276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<text:span text:style-name="T279">備註</text:span><text:span text:style-name="T280">：</text:span></text:p>
            <text:p text:style-name="P281"><text:span text:style-name="T282">一、出差人員之出差期間及行程，</text:span><text:span text:style-name="T283">除下列情況外，以不超過一日為限：</text:span></text:p>
            <text:p text:style-name="P284">1.東部及離島地區、台北地區會議時間為上午且非搭乘飛機或高鐵者，以1.5日為原則，最高2日。</text:p>
            <text:p text:style-name="P285"><text:span text:style-name="T286">2.</text:span><text:span text:style-name="T287">其他特殊情況有具體理由，且</text:span><text:span text:style-name="T288">事前簽奉機關長官或其授權人核准</text:span><text:span text:style-name="T289">者</text:span><text:span text:style-name="T290">。</text:span></text:p>
            <text:p text:style-name="P291"><text:s/>二、出差超過一日，且有住宿事實者，可於標準數額內檢據覈實報支住宿費，未檢據者，不得報支。但住宿於政府機關或公營事業機構提供之完全免費宿舍者，不得報支住宿費。</text:p>
            <text:p text:style-name="P292"><text:s/><text:span text:style-name="T293">三</text:span><text:span text:style-name="T294">、</text:span><text:span text:style-name="T295">購買含住宿及交通之套裝行程，得在不超過住宿費加計交通費之規定數額內檢據覈實報支；搭乘飛機、高鐵、座(艙)位有分等之船舶者，應另檢附票根或購票證明文件，作為搭乘之證明</text:span><text:span text:style-name="T296">，但使用經費結報系統報支者，無須檢附。</text:span></text:p>
            <text:p text:style-name="P297">四、在同一地點出差超過一個月之住宿費，超過一個月未滿二個月部分，按規定數額八折報支；二個月以上部分，按規定數額七折報支。</text:p>
            <text:p text:style-name="P298">五、本要點修正生效後，出差期間跨越新、舊規定者，其於舊規定出差期間適用舊規定，於新規定出差期間適用新規定。</text:p>
            <text:p text:style-name="P299"><text:span text:style-name="T300">六、本標準表自109</text:span><text:span text:style-name="T301">年</text:span><text:span text:style-name="T302">1</text:span><text:span text:style-name="T303">月</text:span><text:span text:style-name="T304">1</text:span><text:span text:style-name="T305">日</text:span><text:span text:style-name="T306">起實</text:span><text:span text:style-name="T307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4722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政府暨所屬機關學校及各鄉（鎮、市）公所出差旅費報支數額表</dc:title>
    <dc:description/>
    <dc:subject/>
    <meta:initial-creator>行政院主計處中部辦公室案</meta:initial-creator>
    <dc:creator>雲林縣政府主計處</dc:creator>
    <meta:creation-date>2024-06-24T02:03:00Z</meta:creation-date>
    <dc:date>2024-06-24T02:03:00Z</dc:date>
    <meta:print-date>2024-05-23T08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