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line-height="0.2083in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ableColumn22" style:family="table-column">
      <style:table-column-properties style:column-width="1.2208in"/>
    </style:style>
    <style:style style:name="TableColumn23" style:family="table-column">
      <style:table-column-properties style:column-width="2.4812in"/>
    </style:style>
    <style:style style:name="TableColumn24" style:family="table-column">
      <style:table-column-properties style:column-width="0.009in"/>
    </style:style>
    <style:style style:name="TableColumn25" style:family="table-column">
      <style:table-column-properties style:column-width="2.493in"/>
    </style:style>
    <style:style style:name="TableColumn26" style:family="table-column">
      <style:table-column-properties style:column-width="1.3416in"/>
    </style:style>
    <style:style style:name="Table21" style:family="table">
      <style:table-properties style:width="7.5458in" style:rel-width="98.38%" fo:margin-left="0in" table:align="left"/>
    </style:style>
    <style:style style:name="TableRow27" style:family="table-row">
      <style:table-row-properties style:min-row-height="0.3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9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20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541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3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172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18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458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8944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583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雲林縣政府暨所屬機關學校及各鄉（鎮、市）公所國內出差旅費報支標準表</text:p>
      <text:p text:style-name="P2"><text:span text:style-name="T3">中華民國</text:span><text:span text:style-name="T4">1</text:span><text:span text:style-name="T5">13</text:span><text:span text:style-name="T6"><text:s/></text:span><text:span text:style-name="T7">年</text:span><text:span text:style-name="T8"><text:s/></text:span><text:span text:style-name="T9">6</text:span><text:span text:style-name="T10">月</text:span><text:span text:style-name="T11">21</text:span><text:span text:style-name="T12"><text:s/></text:span><text:span text:style-name="T13">日</text:span><text:span text:style-name="T14">府主歲</text:span><text:span text:style-name="T15">一</text:span><text:span text:style-name="T16">字第</text:span><text:span text:style-name="T17"><text:s/></text:span><text:span text:style-name="T18">1132811895</text:span><text:span text:style-name="T19"><text:s/></text:span><text:span text:style-name="T20">號函修正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費別</text:p>
          </table:table-cell>
          <table:table-cell table:style-name="TableCell30" table:number-columns-spanned="3">
            <text:p text:style-name="P31"><text:span text:style-name="T32">數額</text:span><text:span text:style-name="T33">(</text:span><text:span text:style-name="T34">新臺幣元</text:span><text:span text:style-name="T35">)</text:span></text:p>
          </table:table-cell>
          <table:covered-table-cell/>
          <table:covered-table-cell/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交通費</text:p>
            <text:p text:style-name="P41">上　限</text:p>
          </table:table-cell>
          <table:table-cell table:style-name="TableCell42" table:number-columns-spanned="3">
            <text:p text:style-name="P43"><text:span text:style-name="T44">搭乘飛機、高鐵</text:span><text:span text:style-name="T45">、座(艙)位有分等之船舶、火車者</text:span><text:span text:style-name="T46">，部會及相當部會以上層級之</text:span><text:span text:style-name="T47">首長、副首長得乘坐商務艙（車廂</text:span><text:span text:style-name="T48">）或相同之座（艙）位，其餘人員乘坐經濟（標準）座（艙、車）位</text:span><text:span text:style-name="T49">。其餘交通工具，不分等次覈實報支。</text:span></text:p>
          </table:table-cell>
          <table:covered-table-cell/>
          <table:covered-table-cell/>
          <table:table-cell table:style-name="TableCell50" table:number-rows-spanned="6">
            <text:p text:style-name="P51">1.縣內支給標準須距離本機關五公里以上。</text:p>
            <text:p text:style-name="P52">2.出差0.5日，雜費按每日數額二分之一報支。</text:p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住宿費</text:p>
            <text:p text:style-name="P57">每日上限</text:p>
          </table:table-cell>
          <table:table-cell table:style-name="TableCell58">
            <text:p text:style-name="P59"><text:span text:style-name="T60">平日</text:span></text:p>
          </table:table-cell>
          <table:table-cell table:style-name="TableCell61" table:number-columns-spanned="2">
            <text:p text:style-name="P62"><text:span text:style-name="T63">假日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3,500</text:p>
          </table:table-cell>
          <table:covered-table-cell/>
          <table:table-cell table:style-name="TableCell69">
            <text:p text:style-name="P70">4,500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按上列標準數額內檢據覈實報支，未檢據者，不得報支。</text:p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雜　　費</text:p>
            <text:p text:style-name="P80">每日上限</text:p>
          </table:table-cell>
          <table:table-cell table:style-name="TableCell81" table:number-columns-spanned="2">
            <text:p text:style-name="P82"><text:span text:style-name="T83">縣內</text:span></text:p>
          </table:table-cell>
          <table:covered-table-cell/>
          <table:table-cell table:style-name="TableCell84">
            <text:p text:style-name="P85"><text:span text:style-name="T86">縣外</text:span>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200</text:p>
          </table:table-cell>
          <table:covered-table-cell/>
          <table:table-cell table:style-name="TableCell92">
            <text:p text:style-name="P93">400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5">
            <text:p text:style-name="P97">補充規定：</text:p>
            <text:p text:style-name="P98">一、出差人員之出差期間及行程，除下列情況外，以不超過一日為限：</text:p>
            <text:p text:style-name="P99">(一)東部、離島地區及台北地區會議時間為第一班高鐵無法趕上者，以1.5日為原則，最高2日。</text:p>
            <text:p text:style-name="P100"><text:span text:style-name="T101">(</text:span><text:span text:style-name="T102">二</text:span><text:span text:style-name="T103">)</text:span><text:span text:style-name="T104">其他特殊情況有具體理由，且</text:span><text:span text:style-name="T105">事前簽奉機關長官或其授權人核准</text:span><text:span text:style-name="T106">者</text:span><text:span text:style-name="T107">。</text:span></text:p>
            <text:p text:style-name="P108">二、出差超過一日，且有住宿事實者，可於標準數額內檢據覈實報支住宿費，未檢據者，不得報支。但住宿於政府機關或公營事業機構提供之完全免費宿舍者，不得報支住宿費。假日係指行政院函送政府行政機關辦公日曆表內之放假日，並包含放假日前一天，不含放假日最後一天。</text:p>
            <text:p text:style-name="P109">三、購買含住宿及交通之套裝行程，得在不超過住宿費加計交通費之規定數額內檢據覈實報支；搭乘飛機、高鐵、座(艙)位有分等之船舶、火車商務車廂或相同之座位者，應檢附票根或購票證明文件，但當日往返或使用經費結報系統報支者，無須檢附。</text:p>
            <text:p text:style-name="P110">四、在同一地點出差超過一個月之住宿費，超過一個月未滿二個月部分，按規定數額八折報支；二個月以上部分，按規定數額七折報支。</text:p>
            <text:p text:style-name="P111">五、本要點修正生效後，出差期間跨越新、舊規定者，出差人員於舊規定出差期間適用舊規定；於新規定出差期間適用新規定。</text:p>
            <text:p text:style-name="P112">六、本標準表自114年1月1日起實施。</text:p>
          </table:table-cell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152in" fo:margin-bottom="0.3152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政府暨所屬機關學校及各鄉（鎮、市）公所出差旅費報支數額表</dc:title>
    <dc:description/>
    <dc:subject/>
    <meta:initial-creator>行政院主計處中部辦公室案</meta:initial-creator>
    <dc:creator>雲林縣政府主計處</dc:creator>
    <meta:creation-date>2024-06-21T07:19:00Z</meta:creation-date>
    <dc:date>2024-06-21T07:19:00Z</dc:date>
    <meta:print-date>2024-06-13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