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577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1.528cm" fo:keep-together="auto"/>
    </style:style>
    <style:style style:name="表格1.4" style:family="table-row">
      <style:table-row-properties style:min-row-height="1.766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82cm" fo:keep-together="auto"/>
    </style:style>
    <style:style style:name="表格1.7" style:family="table-row">
      <style:table-row-properties style:min-row-height="1.542cm" fo:keep-together="auto"/>
    </style:style>
    <style:style style:name="表格1.8" style:family="table-row">
      <style:table-row-properties style:min-row-height="0.676cm" fo:keep-together="auto"/>
    </style:style>
    <style:style style:name="表格1.9" style:family="table-row">
      <style:table-row-properties style:min-row-height="1.519cm" fo:keep-together="auto"/>
    </style:style>
    <style:style style:name="表格1.12" style:family="table-row">
      <style:table-row-properties style:min-row-height="2.91cm" fo:keep-together="auto"/>
    </style:style>
    <style:style style:name="表格1.13" style:family="table-row">
      <style:table-row-properties style:min-row-height="1.295cm" fo:keep-together="auto"/>
    </style:style>
    <style:style style:name="表格1.14" style:family="table-row">
      <style:table-row-properties style:min-row-height="0.72cm" fo:keep-together="auto"/>
    </style:style>
    <style:style style:name="表格1.15" style:family="table-row">
      <style:table-row-properties style:min-row-height="3.09cm" fo:keep-together="auto"/>
    </style:style>
    <style:style style:name="表格2" style:family="table">
      <style:table-properties style:width="17.879cm" table:align="left" style:writing-mode="lr-tb"/>
    </style:style>
    <style:style style:name="表格2.A" style:family="table-column">
      <style:table-column-properties style:column-width="2.702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2.439cm"/>
    </style:style>
    <style:style style:name="表格2.D" style:family="table-column">
      <style:table-column-properties style:column-width="2.708cm"/>
    </style:style>
    <style:style style:name="表格2.E" style:family="table-column">
      <style:table-column-properties style:column-width="3.794cm"/>
    </style:style>
    <style:style style:name="表格2.F" style:family="table-column">
      <style:table-column-properties style:column-width="1.8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="0cm" fo:border="0.75pt solid #197584" style:writing-mode="lr-tb">
        <style:background-image/>
      </style:table-cell-properties>
    </style:style>
    <style:style style:name="表格2.B1" style:family="table-cell">
      <style:table-cell-properties style:vertical-align="bottom" fo:background-color="#ffffff" fo:padding="0cm" fo:border="0.75pt solid #197584" style:writing-mode="lr-tb">
        <style:background-image/>
      </style:table-cell-properties>
    </style:style>
    <style:style style:name="表格2.2" style:family="table-row">
      <style:table-row-properties style:min-row-height="0.885cm" fo:keep-together="auto"/>
    </style:style>
    <style:style style:name="表格2.D3" style:family="table-cell">
      <style:table-cell-properties style:vertical-align="middle" fo:background-color="#ffffff" fo:padding="0cm" fo:border="0.75pt solid #008080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="0cm" fo:border-left="0.75pt solid #008080" fo:border-right="0.75pt solid #008080" fo:border-top="0.75pt solid #008080" fo:border-bottom="none" style:writing-mode="lr-tb">
        <style:background-image/>
      </style:table-cell-properties>
    </style:style>
    <style:style style:name="表格2.A6" style:family="table-cell">
      <style:table-cell-properties style:vertical-align="middle" fo:background-color="#ffffff" fo:padding="0cm" fo:border-left="0.75pt solid #197584" fo:border-right="0.75pt solid #197584" fo:border-top="0.75pt solid #197584" fo:border-bottom="none" style:writing-mode="lr-tb">
        <style:background-image/>
      </style:table-cell-properties>
    </style:style>
    <style:style style:name="P1" style:family="paragraph" style:parent-style-name="Default">
      <style:paragraph-properties fo:margin-left="0.843cm" fo:margin-right="0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5" style:family="paragraph" style:parent-style-name="Standard">
      <style:paragraph-properties fo:line-height="0.593cm" fo:text-align="center" style:justify-single-word="false"/>
    </style:style>
    <style:style style:name="P6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text-scale="99%"/>
    </style:style>
    <style:style style:name="P7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text-scale="99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10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text-scale="99%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text-scale="99%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1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5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6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9" style:family="paragraph" style:parent-style-name="Standard">
      <style:paragraph-properties fo:margin-right="0cm" fo:text-indent="0.489cm" style:auto-text-indent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0" style:family="paragraph" style:parent-style-name="Standard">
      <style:paragraph-properties style:line-height-at-least="0cm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5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P26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 style:text-scale="99%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9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30" style:family="paragraph" style:parent-style-name="Standard">
      <style:paragraph-properties fo:margin-left="1.404cm" fo:margin-right="0cm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right="0cm" fo:margin-top="0cm" fo:margin-bottom="0.635cm" style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right="0cm" fo:line-height="0.635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right="0cm" fo:margin-top="0cm" fo:margin-bottom="0.318cm" style:contextual-spacing="false" fo:line-height="0.635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9.031cm" fo:margin-right="0cm" fo:line-height="0.635cm" fo:text-indent="-9.0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4.935cm" fo:margin-right="0cm" fo:line-height="0.635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right="0cm" fo:margin-top="0cm" fo:margin-bottom="0.318cm" style:contextual-spacing="false" fo:line-height="0.635cm" fo:text-indent="6.491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8" style:family="paragraph" style:parent-style-name="Standard">
      <style:paragraph-properties fo:margin-right="0cm" fo:line-height="0.706cm" fo:text-indent="2.85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9" style:family="paragraph" style:parent-style-name="Standard">
      <style:paragraph-properties fo:margin-right="0cm" fo:line-height="0.706cm" fo:text-align="justify" style:justify-single-word="false" fo:text-indent="0.564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0" style:family="paragraph" style:parent-style-name="Standard">
      <style:paragraph-properties fo:line-height="0.706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1" style:family="paragraph" style:parent-style-name="Standard">
      <style:paragraph-properties fo:margin-left="2.646cm" fo:margin-right="0cm" fo:margin-top="0cm" fo:margin-bottom="0.318cm" style:contextual-spacing="false" fo:line-height="0.706cm" fo:text-indent="0.31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2" style:family="paragraph" style:parent-style-name="Standard">
      <style:paragraph-properties fo:margin-left="2.646cm" fo:margin-right="0cm" fo:line-height="0.706cm" fo:text-indent="0.31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4" style:family="paragraph" style:parent-style-name="Standard">
      <style:paragraph-properties fo:margin-right="0cm" fo:text-indent="10.037cm" style:auto-text-indent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language-asian="zh" style:country-asian="TW"/>
    </style:style>
    <style:style style:name="P47" style:family="paragraph" style:parent-style-name="Standard">
      <style:paragraph-properties style:snap-to-layout-grid="false"/>
      <style:text-properties style:language-asian="zh" style:country-asian="TW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language-asian="zh" style:country-asian="TW"/>
    </style:style>
    <style:style style:name="P49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50" style:family="paragraph" style:parent-style-name="Standard">
      <style:paragraph-properties style:line-height-at-least="0cm"/>
    </style:style>
    <style:style style:name="P51" style:family="paragraph" style:parent-style-name="Standard">
      <style:paragraph-properties style:line-height-at-least="0cm" fo:text-align="justify" style:justify-single-word="false"/>
    </style:style>
    <style:style style:name="P52" style:family="paragraph" style:parent-style-name="Standard">
      <style:paragraph-properties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-0.635cm" fo:margin-right="-0.104cm" fo:line-height="0.677cm" fo:text-align="justify" style:justify-single-word="false" fo:text-indent="0.79cm" style:auto-text-indent="false"/>
    </style:style>
    <style:style style:name="P55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 loext:padding="0cm" loext:border="none" loext:shadow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P57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58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 style:font-weight-complex="bold"/>
    </style:style>
    <style:style style:name="P59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 style:font-weight-complex="bold" loext:padding="0cm" loext:border="none" loext:shadow="none"/>
    </style:style>
    <style:style style:name="P60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61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62" style:family="paragraph" style:parent-style-name="Standard">
      <style:paragraph-properties fo:margin-left="0.942cm" fo:margin-right="0cm" fo:line-height="0.882cm"/>
    </style:style>
    <style:style style:name="P63" style:family="paragraph" style:parent-style-name="Standard">
      <style:paragraph-properties fo:margin-left="10.16cm" fo:margin-right="0cm" fo:line-height="0.882cm" fo:text-indent="-10.16cm" style:auto-text-indent="false"/>
    </style:style>
    <style:style style:name="P64" style:family="paragraph" style:parent-style-name="Standard">
      <style:paragraph-properties fo:margin-left="1.404cm" fo:margin-right="0cm"/>
    </style:style>
    <style:style style:name="P65" style:family="paragraph" style:parent-style-name="Standard">
      <style:paragraph-properties fo:line-height="0.706cm"/>
      <style:text-properties fo:font-size="16pt" style:font-size-asian="16pt" style:language-asian="zh" style:country-asian="TW" style:font-size-complex="16pt"/>
    </style:style>
    <style:style style:name="P66" style:family="paragraph" style:parent-style-name="Standard">
      <style:paragraph-properties fo:margin-right="0cm" fo:line-height="0.706cm" fo:text-indent="2.856cm" style:auto-text-indent="false"/>
    </style:style>
    <style:style style:name="P67" style:family="paragraph" style:parent-style-name="Standard">
      <style:paragraph-properties fo:margin-right="0cm" fo:line-height="0.706cm" fo:text-align="justify" style:justify-single-word="false" fo:text-indent="0.564cm" style:auto-text-indent="false"/>
    </style:style>
    <style:style style:name="P68" style:family="paragraph" style:parent-style-name="Standard">
      <style:paragraph-properties fo:margin-left="2.646cm" fo:margin-right="0cm" fo:margin-top="0cm" fo:margin-bottom="0.318cm" style:contextual-spacing="false" fo:line-height="0.706cm" fo:text-indent="0.316cm" style:auto-text-indent="false"/>
    </style:style>
    <style:style style:name="P69" style:family="paragraph" style:parent-style-name="Text_20_body">
      <style:paragraph-properties fo:margin-top="0.318cm" fo:margin-bottom="0.318cm" style:contextual-spacing="false" fo:line-height="0.882cm"/>
    </style:style>
    <style:style style:name="P70" style:family="paragraph" style:parent-style-name="Text_20_body">
      <style:paragraph-properties fo:margin-top="0.318cm" fo:margin-bottom="0.318cm" style:contextual-spacing="false" fo:line-height="0.882cm"/>
      <style:text-properties style:font-name="Times New Roman" fo:font-weight="bold" style:font-weight-asian="bold" style:font-name-complex="Times New Roman" style:font-size-complex="16pt" style:font-weight-complex="bold"/>
    </style:style>
    <style:style style:name="P71" style:family="paragraph" style:parent-style-name="Text_20_body">
      <style:paragraph-properties fo:line-height="0.882cm"/>
      <style:text-properties style:font-name="Times New Roman" fo:font-weight="bold" style:font-weight-asian="bold" style:font-name-complex="Times New Roman" style:font-size-complex="16pt" style:font-weight-complex="bold"/>
    </style:style>
    <style:style style:name="T1" style:family="text">
      <style:text-properties fo:font-size="14pt" style:font-size-asian="14pt" style:font-name-complex="新細明體1" style:font-size-complex="14pt" style:font-weight-complex="bold" loext:padding="0cm" loext:border="none" loext:shadow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text-scale="99%"/>
    </style:style>
    <style:style style:name="T4" style:family="text">
      <style:text-properties fo:font-size="14pt" style:font-size-asian="14pt" style:font-name-complex="標楷體" style:text-scale="99%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fo:language="none" fo:country="none" style:font-size-asian="14pt" style:language-asian="none" style:country-asian="none" style:font-name-complex="新細明體1" style:font-size-complex="14pt" style:font-weight-complex="bold" loext:padding="0cm" loext:border="none" loext:shadow="none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text-scale="99%"/>
    </style:style>
    <style:style style:name="T10" style:family="text">
      <style:text-properties style:font-name="標楷體" fo:font-size="14pt" style:font-name-asian="標楷體" style:font-size-asian="14pt" style:font-name-complex="標楷體" style:text-scale="99%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text-scale="99%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2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0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1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2" style:family="text">
      <style:text-properties style:language-asian="zh" style:country-asian="TW"/>
    </style:style>
    <style:style style:name="T33" style:family="text">
      <style:text-properties style:language-asian="zh" style:country-asian="TW" style:text-scale="99%"/>
    </style:style>
    <style:style style:name="T34" style:family="text">
      <style:text-properties style:language-asian="zh" style:country-asian="TW"/>
    </style:style>
    <style:style style:name="T35" style:family="text">
      <style:text-properties style:font-name="Times New Roman" fo:font-size="1pt" style:font-name-asian="Times New Roman" style:font-size-asian="1pt" style:font-name-complex="Times New Roman"/>
    </style:style>
    <style:style style:name="T36" style:family="text">
      <style:text-properties style:font-name="Times New Roman" style:font-name-complex="Times New Roman" style:font-size-complex="16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style:font-size-asian="16pt" style:language-asian="zh" style:country-asian="TW" style:font-size-complex="16pt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size="16pt" style:font-name-asian="Calibri" style:font-size-asian="16pt" style:font-size-complex="16pt"/>
    </style:style>
    <style:style style:name="T43" style:family="text">
      <style:text-properties style:font-weight-complex="bold"/>
    </style:style>
    <style:style style:name="T44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T46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 loext:padding="0cm" loext:border="none" loext:shadow="none"/>
    </style:style>
    <style:style style:name="T47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 loext:padding="0cm" loext:border="none" loext:shadow="none"/>
    </style:style>
    <style:style style:name="T4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49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50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 style:font-weight-complex="bold" loext:padding="0cm" loext:border="none" loext:shadow="none"/>
    </style:style>
    <style:style style:name="T51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52" style:family="text">
      <style:text-properties fo:color="#000000" loext:opacity="100%" style:language-asian="zh" style:country-asian="TW" style:font-size-complex="14pt"/>
    </style:style>
    <style:style style:name="T53" style:family="text">
      <style:text-properties fo:color="#000000" loext:opacity="100%" style:language-asian="zh" style:country-asian="TW" style:font-size-complex="14pt"/>
    </style:style>
    <style:style style:name="T54" style:family="text">
      <style:text-properties fo:color="#000000" loext:opacity="100%" style:font-size-complex="14pt"/>
    </style:style>
    <style:style style:name="T55" style:family="text">
      <style:text-properties fo:color="#000000" loext:opacity="100%" style:font-size-complex="14pt" style:font-weight-complex="bold" loext:padding="0cm" loext:border="none" loext:shadow="none"/>
    </style:style>
    <style:style style:name="T56" style:family="text">
      <style:text-properties fo:color="#000000" loext:opacity="100%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4"><draw:frame draw:style-name="fr2" draw:name="外框1" text:anchor-type="paragraph" svg:x="-0.953cm" svg:y="2.244cm" svg:width="17.336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14"/><text:p text:style-name="P7">兒童姓名</text:p><text:p text:style-name="P17"/></table:table-cell><table:table-cell table:style-name="表格1.B1" office:value-type="string"><text:p text:style-name="P47"/></table:table-cell><table:table-cell table:style-name="表格1.A1" table:number-columns-spanned="3" office:value-type="string"><text:p text:style-name="P7">身份證字號<text:span text:style-name="T12"/></text:p></table:table-cell><table:covered-table-cell/><table:covered-table-cell/><table:table-cell table:style-name="表格1.B1" table:number-columns-spanned="2" office:value-type="string"><text:p text:style-name="P18"/></table:table-cell><table:covered-table-cell/></table:table-row><table:table-row table:style-name="表格1.2"><table:table-cell table:style-name="表格1.A1" office:value-type="string"><text:p text:style-name="P9">性 <text:s text:c="2"/>別</text:p></table:table-cell><table:table-cell table:style-name="表格1.B1" office:value-type="string"><text:p text:style-name="Standard"><text:span text:style-name="T12"><text:s/></text:span><text:span text:style-name="T9">□男</text:span><text:span text:style-name="T12"> <text:s text:c="3"/></text:span><text:span text:style-name="T9">□女</text:span></text:p></table:table-cell><table:table-cell table:style-name="表格1.B1" table:number-columns-spanned="3" office:value-type="string"><text:p text:style-name="Standard"><text:span text:style-name="T12"><text:s text:c="2"/>出生年月日</text:span></text:p></table:table-cell><table:covered-table-cell/><table:covered-table-cell/><table:table-cell table:style-name="表格1.B1" table:number-columns-spanned="2" office:value-type="string"><text:p text:style-name="Standard"><text:span text:style-name="T8">____年</text:span><text:span text:style-name="T11">_____</text:span><text:span text:style-name="T8">月</text:span><text:span text:style-name="T11">_____</text:span><text:span text:style-name="T11">日</text:span></text:p></table:table-cell><table:covered-table-cell/></table:table-row><table:table-row table:style-name="表格1.3"><table:table-cell table:style-name="表格1.A1" office:value-type="string"><text:p text:style-name="P9">戶籍所在地<text:span text:style-name="T32"/></text:p></table:table-cell><table:table-cell table:style-name="表格1.A1" table:number-columns-spanned="6" office:value-type="string"><text:p text:style-name="P51"><text:span text:style-name="T11">雲林縣</text:span><text:span text:style-name="T15"> <text:s text:c="8"/></text:span><text:span text:style-name="T11"><text:s/>鄉(鎮、市)</text:span><text:span text:style-name="T11">_____ 路</text:span><text:span text:style-name="T11">(街)</text:span><text:span text:style-name="T11">_____</text:span><text:span text:style-name="T11"> </text:span><text:span text:style-name="T11">段_____</text:span><text:span text:style-name="T11"> </text:span><text:span text:style-name="T11">巷</text:span></text:p><text:p text:style-name="P51"><text:span text:style-name="T11">_____弄_____</text:span><text:span text:style-name="T11">號</text:span><text:span text:style-name="T11">_____樓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9">監護人姓名<text:span text:style-name="T12"/></text:p><text:p text:style-name="P17"/></table:table-cell><table:table-cell table:style-name="表格1.A1" office:value-type="string"><text:p text:style-name="P48"/></table:table-cell><table:table-cell table:style-name="表格1.A1" table:number-columns-spanned="3" office:value-type="string"><text:p text:style-name="P9">身分證字號</text:p></table:table-cell><table:covered-table-cell/><table:covered-table-cell/><table:table-cell table:style-name="表格1.B1" table:number-columns-spanned="2" office:value-type="string"><text:p text:style-name="P2"/></table:table-cell><table:covered-table-cell/></table:table-row><table:table-row table:style-name="表格1.2"><table:table-cell table:style-name="表格1.A1" office:value-type="string"><text:p text:style-name="P9">聯絡電話<text:span text:style-name="T32"/></text:p></table:table-cell><table:table-cell table:style-name="表格1.B1" office:value-type="string"><text:p text:style-name="P47"/></table:table-cell><table:table-cell table:style-name="表格1.B1" table:number-columns-spanned="3" office:value-type="string"><text:p text:style-name="P19">手機號碼</text:p></table:table-cell><table:covered-table-cell/><table:covered-table-cell/><table:table-cell table:style-name="表格1.B1" table:number-columns-spanned="2" office:value-type="string"><text:p text:style-name="P2"/></table:table-cell><table:covered-table-cell/></table:table-row><table:table-row table:style-name="表格1.6"><table:table-cell table:style-name="表格1.A1" office:value-type="string"><text:p text:style-name="P9">戶籍所在地<text:span text:style-name="T12"/></text:p></table:table-cell><table:table-cell table:style-name="表格1.A1" table:number-columns-spanned="6" office:value-type="string"><text:p text:style-name="P51"><text:span text:style-name="T11">雲林縣</text:span><text:span text:style-name="T15"> <text:s text:c="8"/></text:span><text:span text:style-name="T11"><text:s/>鄉(鎮、市)</text:span><text:span text:style-name="T11">_____ 路</text:span><text:span text:style-name="T11">(街)</text:span><text:span text:style-name="T11"> ____</text:span><text:span text:style-name="T11"> </text:span><text:span text:style-name="T11">段_____巷___</text:span></text:p><text:p text:style-name="P51"><text:span text:style-name="T11">弄_____</text:span><text:span text:style-name="T11">號</text:span><text:span text:style-name="T11">_____樓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1" table:number-rows-spanned="3" office:value-type="string"><text:p text:style-name="P7">申請人姓名</text:p><text:p text:style-name="P15">/</text:p><text:p text:style-name="P5"><text:span text:style-name="T12">與兒童關係</text:span><text:span text:style-name="T12"/></text:p></table:table-cell><table:table-cell table:style-name="表格1.B1" table:number-rows-spanned="2" table:number-columns-spanned="2" office:value-type="string"><text:p text:style-name="P50"><text:span text:style-name="T12">□</text:span><text:span text:style-name="T9">同</text:span><text:span text:style-name="T9">監護人</text:span></text:p><text:p text:style-name="Standard"><text:span text:style-name="T12">關係：</text:span><text:span text:style-name="T15"> <text:s text:c="11"/></text:span><text:span text:style-name="T12"><text:s/></text:span></text:p></table:table-cell><table:covered-table-cell/><table:table-cell table:style-name="表格1.A1" table:number-rows-spanned="3" table:number-columns-spanned="2" office:value-type="string"><text:p text:style-name="P9">身分證字號</text:p></table:table-cell><table:covered-table-cell/><table:table-cell table:style-name="表格1.B1" table:number-columns-spanned="2" office:value-type="string"><text:p text:style-name="Standard"><text:span text:style-name="T9">□</text:span><text:span text:style-name="T9">同</text:span><text:span text:style-name="T9">監護人</text:span></text:p></table:table-cell><table:covered-table-cell/></table:table-row><table:table-row table:style-name="表格1.8"><table:covered-table-cell table:style-name="表格1.A1"/><table:covered-table-cell table:style-name="表格1.B1"/><table:covered-table-cell/><table:covered-table-cell table:style-name="表格1.A1"/><table:covered-table-cell/><table:table-cell table:style-name="表格1.B1" table:number-rows-spanned="2" table:number-columns-spanned="2" office:value-type="string"><text:p text:style-name="P8">□<text:span text:style-name="T12"/></text:p><text:p text:style-name="Standard"><text:span text:style-name="T12"><text:s text:c="2"/></text:span><text:span text:style-name="T15"><text:s text:c="15"/></text:span></text:p></table:table-cell><table:covered-table-cell/></table:table-row><table:table-row table:style-name="表格1.9"><table:covered-table-cell table:style-name="表格1.A1"/><table:table-cell table:style-name="表格1.B1" table:number-columns-spanned="2" office:value-type="string"><text:p text:style-name="P20">□<text:span text:style-name="T12"/></text:p><text:p text:style-name="P50"><text:span text:style-name="T15"><text:s text:c="15"/></text:span></text:p><text:p text:style-name="P26"/><text:p text:style-name="P50"><text:span text:style-name="T12">關係：</text:span><text:span text:style-name="T15"> <text:s text:c="10"/></text:span></text:p></table:table-cell><table:covered-table-cell/><table:covered-table-cell table:style-name="表格1.A1"/><table:covered-table-cell/><table:covered-table-cell table:style-name="表格1.B1"/><table:covered-table-cell/></table:table-row><table:table-row table:style-name="表格1.2"><table:table-cell table:style-name="表格1.A1" office:value-type="string"><text:p text:style-name="P12">聯絡電話<text:span text:style-name="T35"/></text:p></table:table-cell><table:table-cell table:style-name="表格1.B1" table:number-columns-spanned="2" office:value-type="string"><text:p text:style-name="P52"/></table:table-cell><table:covered-table-cell/><table:table-cell table:style-name="表格1.B1" table:number-columns-spanned="2" office:value-type="string"><text:p text:style-name="P16">手機號碼</text:p></table:table-cell><table:covered-table-cell/><table:table-cell table:style-name="表格1.B1" table:number-columns-spanned="2" office:value-type="string"><text:p text:style-name="P2"/></table:table-cell><table:covered-table-cell/></table:table-row><table:table-row table:style-name="表格1.2"><table:table-cell table:style-name="表格1.A1" table:number-rows-spanned="2" office:value-type="string"><text:p text:style-name="P21">鄉鎮市公所</text:p><text:p text:style-name="P21">初核補助項目</text:p><text:p text:style-name="P21"/></table:table-cell><table:table-cell table:style-name="表格1.A1" table:number-columns-spanned="2" office:value-type="string"><text:p text:style-name="P51"><text:span text:style-name="T12">就診</text:span><text:span text:style-name="T9">掛號費</text:span><text:span text:style-name="T12">次數</text:span></text:p><text:p text:style-name="P23">/補助金額<text:span text:style-name="T32"/></text:p></table:table-cell><table:covered-table-cell/><table:table-cell table:style-name="表格1.A1" table:number-columns-spanned="3" office:value-type="string"><text:p text:style-name="P23">就診健保部分負擔次數/補助金額<text:span text:style-name="T32"/></text:p></table:table-cell><table:covered-table-cell/><table:covered-table-cell/><table:table-cell table:style-name="表格1.A1" office:value-type="string"><text:p text:style-name="P23">不符合補助原因<text:span text:style-name="T32"/></text:p></table:table-cell></table:table-row><table:table-row table:style-name="表格1.12"><table:covered-table-cell table:style-name="表格1.A1"/><table:table-cell table:style-name="表格1.A1" table:number-columns-spanned="2" office:value-type="string"><text:p text:style-name="P51"><text:span text:style-name="T12">門診</text:span><text:span text:style-name="T15"> <text:s text:c="4"/></text:span><text:span text:style-name="T12">次</text:span><text:span text:style-name="T15"> <text:s text:c="4"/></text:span><text:span text:style-name="T12">元</text:span></text:p><text:p text:style-name="P23"/><text:p text:style-name="P51"><text:span text:style-name="T12">急診</text:span><text:span text:style-name="T15"> <text:s text:c="4"/></text:span><text:span text:style-name="T12">次</text:span><text:span text:style-name="T15"> <text:s text:c="4"/></text:span><text:span text:style-name="T12">元</text:span></text:p></table:table-cell><table:covered-table-cell/><table:table-cell table:style-name="表格1.A1" table:number-columns-spanned="3" office:value-type="string"><text:p text:style-name="P23"><text:s text:c="2"/></text:p><text:p text:style-name="P51"><text:span text:style-name="T15"><text:s text:c="7"/></text:span><text:span text:style-name="T12">次</text:span><text:span text:style-name="T15"> <text:s text:c="5"/></text:span><text:span text:style-name="T12">元 </text:span></text:p><text:p text:style-name="P24"/></table:table-cell><table:covered-table-cell/><table:covered-table-cell/><table:table-cell table:style-name="表格1.B1" office:value-type="string"><text:p text:style-name="P53"><text:span text:style-name="T9">□</text:span><text:span text:style-name="T15"> <text:s text:c="13"/></text:span></text:p><text:p text:style-name="P53"><text:span text:style-name="T15"><text:s text:c="16"/></text:span><text:span text:style-name="T15"/></text:p></table:table-cell></table:table-row><table:table-row table:style-name="表格1.13"><table:table-cell table:style-name="表格1.B1" office:value-type="string"><text:p text:style-name="P21">鄉鎮市公所<text:span text:style-name="T12"/></text:p><text:p text:style-name="P21">初核合計</text:p></table:table-cell><table:table-cell table:style-name="表格1.B1" table:number-columns-spanned="2" office:value-type="string"><text:p text:style-name="P53"><text:span text:style-name="T15"><text:s text:c="9"/></text:span><text:span text:style-name="T12">元整</text:span></text:p></table:table-cell><table:covered-table-cell/><table:table-cell table:style-name="表格1.B1" office:value-type="string"><text:p text:style-name="P24">縣政府複核</text:p></table:table-cell><table:table-cell table:style-name="表格1.B1" table:number-columns-spanned="3" office:value-type="string"><text:p text:style-name="P53"><text:span text:style-name="T15"><text:s text:c="10"/></text:span><text:span text:style-name="T12">元整</text:span></text:p></table:table-cell><table:covered-table-cell/><table:covered-table-cell/></table:table-row><table:table-row table:style-name="表格1.14"><table:table-cell table:style-name="表格1.A1" table:number-columns-spanned="3" office:value-type="string"><text:p text:style-name="P17">鄉鎮市公所簽章</text:p></table:table-cell><table:covered-table-cell/><table:covered-table-cell/><table:table-cell table:style-name="表格1.A1" table:number-columns-spanned="4" office:value-type="string"><text:p text:style-name="P17">縣政府簽章</text:p></table:table-cell><table:covered-table-cell/><table:covered-table-cell/><table:covered-table-cell/></table:table-row><table:table-row table:style-name="表格1.15"><table:table-cell table:style-name="表格1.B1" table:number-columns-spanned="3" office:value-type="string"><text:p text:style-name="P53"><text:span text:style-name="T12">承辦人 <text:s text:c="4"/>業務主管 <text:s text:c="5"/>機關長官</text:span></text:p><text:p text:style-name="P24"><text:s/></text:p></table:table-cell><table:covered-table-cell/><table:covered-table-cell/><table:table-cell table:style-name="表格1.B1" table:number-columns-spanned="4" office:value-type="string"><text:p text:style-name="P53"><text:span text:style-name="T12">承辦人 <text:s text:c="4"/>業務主管 <text:s text:c="6"/>機關長官</text:span></text:p><text:p text:style-name="P24"/></table:table-cell><table:covered-table-cell/><table:covered-table-cell/><table:covered-table-cell/></table:table-row></table:table></draw:text-box></draw:frame><text:soft-page-break/><text:span text:style-name="T20">雲林縣</text:span><text:span text:style-name="T19">兒童醫療補助申請表</text:span><text:span text:style-name="T23"> <text:s text:c="3"/></text:span><text:span text:style-name="T17"><text:s text:c="2"/>申請日期： <text:s/>年 <text:s text:c="2"/>月 <text:s text:c="2"/>日</text:span></text:p>
      <text:p text:style-name="P51"><text:span text:style-name="T29">雲林縣</text:span><text:span text:style-name="T28">兒童醫療補助</text:span><text:span text:style-name="T29">-鄉鎮市公所初核表</text:span></text:p>
      <text:p text:style-name="P51"><text:span text:style-name="T29">(健保部分負擔次數/補助金額)</text:span></text:p>
      <text:p text:style-name="P27"/>
      <text:p text:style-name="P1"><draw:frame draw:style-name="fr1" draw:name="外框2" text:anchor-type="paragraph" svg:y="3.177cm" svg:width="17.879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 table:number-columns-repeated="2"/><table:table-row table:style-name="表格2.1"><table:table-cell table:style-name="表格2.A1" table:number-rows-spanned="3" office:value-type="string"><text:p text:style-name="P55">醫院層<text:span text:style-name="T45"/></text:p></table:table-cell><table:table-cell table:style-name="表格2.B1" table:number-columns-spanned="2" office:value-type="string"><text:p text:style-name="P58"/><text:p text:style-name="P55">西醫門診</text:p><text:p text:style-name="P59"/></table:table-cell><table:covered-table-cell/><table:table-cell table:style-name="表格2.B1" table:number-columns-spanned="2" office:value-type="string"><text:p text:style-name="P55">急診</text:p><text:p text:style-name="P59"/></table:table-cell><table:covered-table-cell/><table:table-cell table:style-name="表格2.A1" table:number-rows-spanned="3" office:value-type="string"><text:p text:style-name="P55">牙醫</text:p></table:table-cell><table:table-cell table:style-name="表格2.A1" table:number-rows-spanned="3" office:value-type="string"><text:p text:style-name="P55">中醫<text:span text:style-name="T45"/></text:p></table:table-cell></table:table-row><table:table-row table:style-name="表格2.2"><table:covered-table-cell table:style-name="表格2.A1"/><table:table-cell table:style-name="表格2.A1" table:number-rows-spanned="2" office:value-type="string"><text:p text:style-name="P59"/><text:p text:style-name="P55">經轉診</text:p><text:p text:style-name="P59"/></table:table-cell><table:table-cell table:style-name="表格2.A1" table:number-rows-spanned="2" office:value-type="string"><text:p text:style-name="P59"/><text:p text:style-name="P55">未經轉診</text:p><text:p text:style-name="P59"/></table:table-cell><table:table-cell table:style-name="表格2.A1" table:number-columns-spanned="2" office:value-type="string"><text:p text:style-name="P55">檢傷分類</text:p></table:table-cell><table:covered-table-cell/><table:covered-table-cell table:style-name="表格2.A1"/><table:covered-table-cell table:style-name="表格2.A1"/></table:table-row><table:table-row table:style-name="表格2.1"><table:covered-table-cell table:style-name="表格2.A1"/><table:covered-table-cell table:style-name="表格2.A1"/><table:covered-table-cell table:style-name="表格2.A1"/><table:table-cell table:style-name="表格2.D3" office:value-type="string"><text:p text:style-name="P3"><text:span text:style-name="T46">第</text:span><text:span text:style-name="T46">1</text:span><text:span text:style-name="T46">、</text:span><text:span text:style-name="T46">2</text:span><text:span text:style-name="T46">級</text:span></text:p></table:table-cell><table:table-cell table:style-name="表格2.D3" office:value-type="string"><text:p text:style-name="P3"><text:span text:style-name="T46">第</text:span><text:span text:style-name="T46">3</text:span><text:span text:style-name="T46">、</text:span><text:span text:style-name="T46">4</text:span><text:span text:style-name="T46">、</text:span><text:span text:style-name="T46">5</text:span><text:span text:style-name="T46">級</text:span></text:p></table:table-cell><table:covered-table-cell table:style-name="表格2.A1"/><table:covered-table-cell table:style-name="表格2.A1"/></table:table-row><table:table-row table:style-name="表格2.1"><table:table-cell table:style-name="表格2.A4" table:number-rows-spanned="2" office:value-type="string"><text:p text:style-name="P57">醫學中心</text:p><text:p text:style-name="P60">就診<text:span text:style-name="T49"/></text:p></table:table-cell><table:table-cell table:style-name="表格2.D3" office:value-type="string"><text:p text:style-name="P3"><text:span text:style-name="T46">170</text:span><text:span text:style-name="T46">元</text:span></text:p><text:p text:style-name="P59"/></table:table-cell><table:table-cell table:style-name="表格2.D3" office:value-type="string"><text:p text:style-name="P3"><text:span text:style-name="T46">420</text:span><text:span text:style-name="T46">元</text:span></text:p><text:p text:style-name="P59"/></table:table-cell><table:table-cell table:style-name="表格2.D3" office:value-type="string"><text:p text:style-name="P3"><text:span text:style-name="T44">450</text:span><text:span text:style-name="T44">元</text:span></text:p><text:p text:style-name="P60"/></table:table-cell><table:table-cell table:style-name="表格2.D3" office:value-type="string"><text:p text:style-name="P3"><text:span text:style-name="T46">550</text:span><text:span text:style-name="T46">元</text:span></text:p><text:p text:style-name="P59"/></table:table-cell><table:table-cell table:style-name="表格2.D3" office:value-type="string"><text:p text:style-name="P3"><text:span text:style-name="T44">50</text:span><text:span text:style-name="T44">元</text:span></text:p><text:p text:style-name="P60"/></table:table-cell><table:table-cell table:style-name="表格2.D3" office:value-type="string"><text:p text:style-name="P3"><text:span text:style-name="T44">50</text:span><text:span text:style-name="T44">元</text:span></text:p><text:p text:style-name="P60"/></table:table-cell></table:table-row><table:table-row table:style-name="表格2.1"><table:covered-table-cell table:style-name="表格2.A4"/><table:table-cell table:style-name="表格2.D3" office:value-type="string"><text:p text:style-name="P10">□</text:p><text:p text:style-name="P3"><text:span text:style-name="T8">___</text:span><text:span text:style-name="T18">次</text:span></text:p></table:table-cell><table:table-cell table:style-name="表格2.D3" office:value-type="string"><text:p text:style-name="P10">□</text:p><text:p text:style-name="P3"><text:span text:style-name="T8">___</text:span><text:span text:style-name="T18">次</text:span></text:p></table:table-cell><table:table-cell table:style-name="表格2.D3" office:value-type="string"><text:p text:style-name="P10">□</text:p><text:p text:style-name="P3"><text:span text:style-name="T8">___</text:span><text:span text:style-name="T18">次</text:span></text:p></table:table-cell><table:table-cell table:style-name="表格2.D3" office:value-type="string"><text:p text:style-name="P10">□</text:p><text:p text:style-name="P3"><text:span text:style-name="T8">___</text:span><text:span text:style-name="T18">次</text:span></text:p></table:table-cell><table:table-cell table:style-name="表格2.D3" office:value-type="string"><text:p text:style-name="P10">□</text:p><text:p text:style-name="P3"><text:span text:style-name="T8">___</text:span><text:span text:style-name="T18">次</text:span></text:p></table:table-cell><table:table-cell table:style-name="表格2.D3" office:value-type="string"><text:p text:style-name="P10">□</text:p><text:p text:style-name="P3"><text:span text:style-name="T8">___</text:span><text:span text:style-name="T18">次</text:span></text:p></table:table-cell></table:table-row><table:table-row table:style-name="表格2.1"><table:table-cell table:style-name="表格2.A6" table:number-rows-spanned="2" office:value-type="string"><text:p text:style-name="P57">區域醫院</text:p><text:p text:style-name="P60">就診<text:span text:style-name="T49"/></text:p></table:table-cell><table:table-cell table:style-name="表格2.A1" office:value-type="string"><text:p text:style-name="P3"><text:span text:style-name="T46">100</text:span><text:span text:style-name="T46">元</text:span></text:p><text:p text:style-name="P59"/></table:table-cell><table:table-cell table:style-name="表格2.A1" office:value-type="string"><text:p text:style-name="P3"><text:span text:style-name="T44">240</text:span><text:span text:style-name="T44">元</text:span></text:p><text:p text:style-name="P60"/></table:table-cell><table:table-cell table:style-name="表格2.A1" table:number-columns-spanned="2" office:value-type="string"><text:p text:style-name="P3"><text:span text:style-name="T44">300</text:span><text:span text:style-name="T44">元</text:span></text:p><text:p text:style-name="P60"/></table:table-cell><table:covered-table-cell/><table:table-cell table:style-name="表格2.A1" office:value-type="string"><text:p text:style-name="P3"><text:span text:style-name="T44">50</text:span><text:span text:style-name="T44">元</text:span></text:p><text:p text:style-name="P60"/></table:table-cell><table:table-cell table:style-name="表格2.A1" office:value-type="string"><text:p text:style-name="P3"><text:span text:style-name="T44">50</text:span><text:span text:style-name="T44">元</text:span></text:p><text:p text:style-name="P60"/></table:table-cell></table:table-row><table:table-row table:style-name="表格2.1"><table:covered-table-cell table:style-name="表格2.A6"/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table:number-columns-spanned="2" office:value-type="string"><text:p text:style-name="P10">□</text:p><text:p text:style-name="P3"><text:span text:style-name="T8">___</text:span><text:span text:style-name="T18">次</text:span></text:p></table:table-cell><table:covered-table-cell/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office:value-type="string"><text:p text:style-name="P10">□</text:p><text:p text:style-name="P3"><text:span text:style-name="T8">___</text:span><text:span text:style-name="T18">次</text:span></text:p></table:table-cell></table:table-row><table:table-row table:style-name="表格2.1"><table:table-cell table:style-name="表格2.A6" table:number-rows-spanned="2" office:value-type="string"><text:p text:style-name="P57">地區醫院<text:span text:style-name="T49"/></text:p><text:p text:style-name="P60">就診<text:span text:style-name="T49"/></text:p></table:table-cell><table:table-cell table:style-name="表格2.A1" office:value-type="string"><text:p text:style-name="P3"><text:span text:style-name="T44">50</text:span><text:span text:style-name="T44">元</text:span></text:p><text:p text:style-name="P60"/></table:table-cell><table:table-cell table:style-name="表格2.A1" office:value-type="string"><text:p text:style-name="P3"><text:span text:style-name="T44">80</text:span><text:span text:style-name="T44">元</text:span></text:p><text:p text:style-name="P60"/></table:table-cell><table:table-cell table:style-name="表格2.A1" table:number-columns-spanned="2" office:value-type="string"><text:p text:style-name="P3"><text:span text:style-name="T44">150</text:span><text:span text:style-name="T44">元</text:span></text:p><text:p text:style-name="P60"/></table:table-cell><table:covered-table-cell/><table:table-cell table:style-name="表格2.A1" office:value-type="string"><text:p text:style-name="P3"><text:span text:style-name="T44">50</text:span><text:span text:style-name="T44">元</text:span></text:p><text:p text:style-name="P60"/></table:table-cell><table:table-cell table:style-name="表格2.A1" office:value-type="string"><text:p text:style-name="P3"><text:span text:style-name="T44">50</text:span><text:span text:style-name="T44">元</text:span></text:p><text:p text:style-name="P60"/></table:table-cell></table:table-row><table:table-row table:style-name="表格2.1"><table:covered-table-cell table:style-name="表格2.A6"/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office:value-type="string"><text:p text:style-name="P3"><text:span text:style-name="T9">□</text:span><text:span text:style-name="T18">次</text:span></text:p><text:p text:style-name="P13">___</text:p></table:table-cell><table:table-cell table:style-name="表格2.A1" table:number-columns-spanned="2" office:value-type="string"><text:p text:style-name="P10">□</text:p><text:p text:style-name="P3"><text:span text:style-name="T8">___</text:span><text:span text:style-name="T18">次</text:span></text:p></table:table-cell><table:covered-table-cell/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office:value-type="string"><text:p text:style-name="P10">□</text:p><text:p text:style-name="P3"><text:span text:style-name="T8">___</text:span><text:span text:style-name="T18">次</text:span></text:p></table:table-cell></table:table-row><table:table-row table:style-name="表格2.1"><table:table-cell table:style-name="表格2.A6" table:number-rows-spanned="2" office:value-type="string"><text:p text:style-name="P3"><text:span text:style-name="T44">診所</text:span><text:span text:style-name="T49">就診</text:span></text:p></table:table-cell><table:table-cell table:style-name="表格2.A1" office:value-type="string"><text:p text:style-name="P3"><text:span text:style-name="T44">50</text:span><text:span text:style-name="T44">元</text:span></text:p><text:p text:style-name="P60"/></table:table-cell><table:table-cell table:style-name="表格2.A1" office:value-type="string"><text:p text:style-name="P3"><text:span text:style-name="T44">50</text:span><text:span text:style-name="T44">元</text:span></text:p><text:p text:style-name="P60"/></table:table-cell><table:table-cell table:style-name="表格2.A1" table:number-columns-spanned="2" office:value-type="string"><text:p text:style-name="P3"><text:span text:style-name="T44">150</text:span><text:span text:style-name="T44">元</text:span></text:p><text:p text:style-name="P60"/></table:table-cell><table:covered-table-cell/><table:table-cell table:style-name="表格2.A1" office:value-type="string"><text:p text:style-name="P3"><text:span text:style-name="T44">50</text:span><text:span text:style-name="T44">元</text:span></text:p><text:p text:style-name="P60"/></table:table-cell><table:table-cell table:style-name="表格2.A1" office:value-type="string"><text:p text:style-name="P3"><text:span text:style-name="T44">50</text:span><text:span text:style-name="T44">元</text:span></text:p><text:p text:style-name="P60"/></table:table-cell></table:table-row><table:table-row table:style-name="表格2.1"><table:covered-table-cell table:style-name="表格2.A6"/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table:number-columns-spanned="2" office:value-type="string"><text:p text:style-name="P10">□</text:p><text:p text:style-name="P3"><text:span text:style-name="T8">___</text:span><text:span text:style-name="T18">次</text:span></text:p></table:table-cell><table:covered-table-cell/><table:table-cell table:style-name="表格2.A1" office:value-type="string"><text:p text:style-name="P10">□</text:p><text:p text:style-name="P3"><text:span text:style-name="T8">___</text:span><text:span text:style-name="T18">次</text:span></text:p></table:table-cell><table:table-cell table:style-name="表格2.A1" office:value-type="string"><text:p text:style-name="P10">□</text:p><text:p text:style-name="P3"><text:span text:style-name="T8">___</text:span><text:span text:style-name="T18">次</text:span></text:p></table:table-cell></table:table-row></table:table></draw:text-box></draw:frame><text:span text:style-name="T7">備註:</text:span><text:span text:style-name="T1">請</text:span><text:span text:style-name="T2">依兒童就診院所層級定額補助門、急診之健保部分負擔醫療費</text:span></text:p>
      <text:p text:style-name="P1"><text:span text:style-name="T2"><text:s text:c="5"/>用，</text:span><text:span text:style-name="T3">□</text:span><text:span text:style-name="T3">打勾並填入就醫次數，</text:span><text:span text:style-name="T2">若實際發生費用低於表列金額者</text:span><text:span text:style-name="T5">則</text:span></text:p>
      <text:p text:style-name="P1"><text:span text:style-name="T5"><text:s text:c="5"/>核實補助。</text:span><text:span text:style-name="T5"/></text:p>
      <text:p text:style-name="P49">，</text:p>
      <text:p text:style-name="P49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30">雲林縣兒童醫療補助</text:span><text:span text:style-name="T21">切結書</text:span></text:p>
      <text:p text:style-name="P62"><text:span text:style-name="T24">兒童姓名：</text:span><text:span text:style-name="T27"> <text:s text:c="15"/></text:span><text:span text:style-name="T41">申領「</text:span><text:span text:style-name="T24">雲林縣醫療補助</text:span><text:span text:style-name="T41">」，因：</text:span></text:p>
      <text:p text:style-name="P30">□ 父母雙亡</text:p>
      <text:p text:style-name="P30">□ 父母一方（或雙方）行方不明</text:p>
      <text:p text:style-name="P30">□ 遭父母一方或父母雙方遺棄</text:p>
      <text:p text:style-name="P64"><text:span text:style-name="T24">□ 其他（需註明原因）</text:span><text:span text:style-name="T27"> <text:s text:c="29"/></text:span></text:p>
      <text:p text:style-name="P69"><text:span text:style-name="T36">無法在郵局開立帳戶，目前兒童由本人照顧撫養，故將扶助費轉入本人帳戶，所領費用將確實支用於兒童生活所需。</text:span></text:p>
      <text:p text:style-name="P70">以上所言屬實，若有虛偽不實者，願繳回溢領補助款項，並負擔ㄧ切法律責任，特立此切結書為證。</text:p>
      <text:p text:style-name="P71"/>
      <text:p text:style-name="P31"><text:s text:c="7"/>此 <text:s text:c="3"/>致</text:p>
      <text:p text:style-name="P31"/>
      <text:p text:style-name="P32">雲 <text:s/>林 <text:s/>縣 <text:s/>政 <text:s/>府 <text:s text:c="2"/></text:p>
      <text:p text:style-name="P33">切結人簽章：</text:p>
      <text:p text:style-name="P35"><text:s text:c="27"/></text:p>
      <text:p text:style-name="P33">身份證字號：</text:p>
      <text:p text:style-name="P36"/>
      <text:p text:style-name="P33">關 <text:s text:c="5"/>係：</text:p>
      <text:p text:style-name="P36"/>
      <text:p text:style-name="P33">地 <text:s text:c="5"/>址：</text:p>
      <text:p text:style-name="P35"><text:s text:c="54"/></text:p>
      <text:p text:style-name="P34">電 <text:s text:c="5"/>話：<text:span text:style-name="T25"/></text:p>
      <text:p text:style-name="P37"/>
      <text:p text:style-name="P37"/>
      <text:p text:style-name="P63"><text:span text:style-name="T24">中 <text:s text:c="6"/>華 <text:s text:c="6"/>民 <text:s text:c="5"/>國 <text:s text:c="6"/>年 <text:s text:c="6"/>月 <text:s text:c="6"/>日</text:span><text:span text:style-name="T42"> <text:s text:c="76"/></text:span><text:span text:style-name="T37">（</text:span><text:span text:style-name="T38">日期請務必填寫</text:span><text:span text:style-name="T37">）</text:span></text:p>
      <text:p text:style-name="P44"/>
      <text:p text:style-name="P45"/>
      <text:p text:style-name="P28">雲林縣兒童醫療補助委託書<text:span text:style-name="T30"/></text:p>
      <text:p text:style-name="P29"/>
      <text:p text:style-name="P65"/>
      <text:p text:style-name="P66"><text:span text:style-name="T25"><text:s text:c="6"/>□工作</text:span></text:p>
      <text:p text:style-name="P66"><text:span text:style-name="T25">茲因 <text:s/>□生病或行動不便</text:span></text:p>
      <text:p text:style-name="P66"><text:span text:style-name="T25"><text:s text:c="6"/>□不識字</text:span></text:p>
      <text:p text:style-name="P66"><text:span text:style-name="T25"><text:s text:c="6"/>□其他╴╴╴╴╴╴╴</text:span><text:span text:style-name="T25"/></text:p>
      <text:p text:style-name="P38"><text:soft-page-break/></text:p>
      <text:p text:style-name="P67"><text:span text:style-name="T25">不克前往公所辦理本項補助申請，特委╴╴╴╴╴╴ <text:s/>君代為</text:span></text:p>
      <text:p text:style-name="P39"/>
      <text:p text:style-name="P67"><text:span text:style-name="T25">辦理，如有虛偽，願負法律責任。 </text:span></text:p>
      <text:p text:style-name="P40"/>
      <text:p text:style-name="P40">此致<text:span text:style-name="T25"/></text:p>
      <text:p text:style-name="P40"/>
      <text:p text:style-name="P40">雲林縣政府</text:p>
      <text:p text:style-name="P40"/>
      <text:p text:style-name="P40"/>
      <text:p text:style-name="P40"/>
      <text:p text:style-name="P41">委託人： <text:s text:c="18"/>(簽名或蓋章)</text:p>
      <text:p text:style-name="P41">身分證字號：</text:p>
      <text:p text:style-name="P68"><text:span text:style-name="T25">戶籍地址</text:span><text:span text:style-name="T25">：</text:span></text:p>
      <text:p text:style-name="P42"/>
      <text:p text:style-name="P41">受託人： <text:s text:c="18"/>(簽名或蓋章)</text:p>
      <text:p text:style-name="P41">身分證字號：</text:p>
      <text:p text:style-name="P68"><text:span text:style-name="T25">地址</text:span><text:span text:style-name="T25">：</text:span></text:p>
      <text:p text:style-name="P41">聯絡方式及電話：</text:p>
      <text:p text:style-name="P41">與委託人關係：</text:p>
      <text:p text:style-name="P41"/>
      <text:p text:style-name="P41"/>
      <text:p text:style-name="P43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903cm" fo:margin-left="2.858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兒童姓名</dc:title>
    <dc:subject/>
    <meta:keyword/>
    <dc:description/>
    <meta:initial-creator>20488</meta:initial-creator>
    <meta:creation-date>2021-12-08T13:52:00</meta:creation-date>
    <dc:creator>20488</dc:creator>
    <dc:date>2021-12-15T09:42:00</dc:date>
    <meta:print-date>2021-12-15T09:38:00</meta:print-date>
    <meta:editing-cycles>24</meta:editing-cycles>
    <meta:editing-duration>PT6H59M</meta:editing-duration>
    <meta:document-statistic meta:table-count="2" meta:image-count="0" meta:object-count="0" meta:page-count="4" meta:paragraph-count="175" meta:word-count="882" meta:character-count="1599" meta:non-whitespace-character-count="1024"/>
    <meta:generator>LibreOffice/24.2.3.2$Windows_X86_64 LibreOffice_project/433d9c2ded56988e8a90e6b2e771ee4e6a5ab2ba</meta:generator>
  </office:meta>
</office:document-meta>
</file>