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ttp://yc.yunlin.gov.tw/comm/Details.aspx?Parser=99,5,328,,,,1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</meta:initial-creator>
    <dc:creator>ws</dc:creator>
    <meta:editing-cycles>4</meta:editing-cycles>
    <meta:creation-date>2016-11-03T03:51:00</meta:creation-date>
    <dc:date>2016-11-04T02:47:00</dc:date>
    <meta:editing-duration>PT3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" meta:word-count="1" meta:character-count="64" meta:non-whitespace-character-count="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