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bullet text:level="2" text:style-name="WW_CharLFO1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486in" text:min-label-width="0.5937in" text:list-level-position-and-space-mode="label-alignment">
          <style:list-level-label-alignment text:label-followed-by="listtab" fo:margin-left="0.9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 fo:margin-left="1.02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 fo:margin-left="1.0277in" fo:text-indent="-0.7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 fo:margin-left="1.02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 fo:margin-left="1.065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5in" fo:margin-left="1.065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 fo:text-indent="0.680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 fo:text-indent="0.680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1944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1944in">
        <style:tab-stops>
          <style:tab-stop style:type="left" style:position="2.75in"/>
        </style:tab-stops>
      </style:paragraph-properties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line-height="0.1944in" fo:margin-left="0.8472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line-height="0.1944in" fo:margin-left="0.8472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line-height="0.1944in" fo:margin-left="0.8472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line-height="0.1944in" fo:margin-left="0.8472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line-height="0.1944in" fo:margin-left="0.8472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line-height="0.1944in" fo:margin-left="0.8472in" fo:text-indent="-0.50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line-height="0.1944in" fo:margin-left="0.9305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 fo:line-height="0.2777in" fo:margin-left="1.0972in" fo:text-indent="-0.750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1" style:family="table-column">
      <style:table-column-properties style:column-width="6.825in"/>
    </style:style>
    <style:style style:name="Table170" style:family="table">
      <style:table-properties style:width="6.825in" fo:margin-left="0in" table:align="left"/>
    </style:style>
    <style:style style:name="TableRow172" style:family="table-row">
      <style:table-row-properties style:min-row-height="0.32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2.664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3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6.020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text-properties fo:font-size="7pt" style:font-size-asian="7pt" style:font-size-complex="7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雲林縣災害人口傷亡住屋損失勘查表</text:p>
      <text:p text:style-name="P3"><text:span text:style-name="T4"><text:s text:c="3"/></text:span><text:span text:style-name="T5"><text:s/></text:span><text:span text:style-name="T6"><text:s text:c="2"/></text:span><text:span text:style-name="T7">鄉（鎮、市）</text:span><text:span text:style-name="T8"><text:s/></text:span><text:span text:style-name="T9"><text:s/></text:span><text:span text:style-name="T10"><text:s/></text:span><text:span text:style-name="T11"><text:s/></text:span><text:span text:style-name="T12"><text:s text:c="2"/></text:span><text:span text:style-name="T13">村（里）</text:span></text:p>
      <text:p text:style-name="P14"><text:span text:style-name="T15">一、</text:span><text:span text:style-name="T16">災害發生</text:span><text:span text:style-name="T17">日期</text:span><text:span text:style-name="T18">：</text:span><text:span text:style-name="T19"><text:s/></text:span><text:span text:style-name="T20"><text:s/></text:span><text:span text:style-name="T21"><text:s/></text:span><text:span text:style-name="T22">年<text:s/></text:span><text:span text:style-name="T23"><text:s/></text:span><text:span text:style-name="T24"><text:s/></text:span><text:span text:style-name="T25">月</text:span><text:span text:style-name="T26"><text:s/></text:span><text:span text:style-name="T27"><text:s/></text:span><text:span text:style-name="T28"><text:s/></text:span><text:span text:style-name="T29">日</text:span><text:span text:style-name="T30"><text:s text:c="11"/></text:span><text:span text:style-name="T31">調查日期</text:span><text:span text:style-name="T32">：</text:span><text:span text:style-name="T33"><text:s text:c="2"/></text:span><text:span text:style-name="T34"><text:s/></text:span><text:span text:style-name="T35">年 <text:s text:c="2"/>月 <text:s text:c="2"/>日</text:span></text:p>
      <text:p text:style-name="P36"><text:span text:style-name="T37">二、</text:span><text:span text:style-name="T38">申請人</text:span><text:span text:style-name="T39">姓名：</text:span><text:span text:style-name="T40"><text:s text:c="12"/></text:span><text:span text:style-name="T41"><text:s/></text:span><text:span text:style-name="T42"><text:s text:c="15"/></text:span><text:span text:style-name="T43">身分證字號：</text:span></text:p>
      <text:p text:style-name="P44"><text:span text:style-name="T45">三、受災</text:span><text:span text:style-name="T46">地址：</text:span><text:span text:style-name="T47"><text:s text:c="24"/></text:span><text:span text:style-name="T48"><text:s/></text:span><text:span text:style-name="T49"><text:s text:c="3"/></text:span><text:span text:style-name="T50"><text:s text:c="2"/></text:span><text:span text:style-name="T51">聯絡電話</text:span><text:span text:style-name="T52">：</text:span></text:p>
      <text:p text:style-name="P53"><text:span text:style-name="T54">四、</text:span><text:span text:style-name="T55">身分別</text:span><text:span text:style-name="T56">：</text:span><text:span text:style-name="T57">□</text:span><text:span text:style-name="T58">一般戶</text:span><text:span text:style-name="T59">□</text:span><text:span text:style-name="T60">低收入戶</text:span><text:span text:style-name="T61">□</text:span><text:span text:style-name="T62">中低收入戶</text:span></text:p>
      <text:p text:style-name="P63"><text:span text:style-name="T64">四、住屋所有權：</text:span><text:span text:style-name="T65">□自有 <text:s text:c="4"/>□承租（借）</text:span></text:p>
      <text:p text:style-name="P66"><text:span text:style-name="T67">五、住屋結構：</text:span><text:span text:style-name="T68">□鋼骨</text:span><text:span text:style-name="T69"><text:s/></text:span><text:span text:style-name="T70">□鋼筋水泥 □磚 □木 □竹 □其他</text:span><text:span text:style-name="T71"><text:s text:c="10"/></text:span></text:p>
      <text:p text:style-name="P72"><text:span text:style-name="T73">六、受災情形：</text:span><text:span text:style-name="T74">全戶共</text:span><text:span text:style-name="T75"><text:s/></text:span><text:span text:style-name="T76"><text:s text:c="2"/></text:span><text:span text:style-name="T77"><text:s/></text:span><text:span text:style-name="T78">間；受災房屋種類為：□客廳</text:span><text:span text:style-name="T79"><text:s/></text:span><text:span text:style-name="T80">□飯廳</text:span><text:span text:style-name="T81"><text:s/></text:span></text:p>
      <text:p text:style-name="P82"><text:span text:style-name="T83"><text:s text:c="14"/></text:span><text:span text:style-name="T84">□臥室</text:span><text:span text:style-name="T85"><text:s/></text:span><text:span text:style-name="T86">□連棟之廚房</text:span><text:span text:style-name="T87"><text:s/></text:span><text:span text:style-name="T88">□浴室</text:span><text:span text:style-name="T89"><text:s/></text:span><text:span text:style-name="T90">□其</text:span><text:span text:style-name="T91">他</text:span><text:span text:style-name="T92"><text:s text:c="10"/></text:span></text:p>
      <text:p text:style-name="P93"><text:span text:style-name="T94">七</text:span><text:span text:style-name="T95">、</text:span><text:span text:style-name="T96">勘查結果</text:span><text:span text:style-name="T97">：</text:span><text:span text:style-name="T98">□</text:span><text:span text:style-name="T99">不符「住屋毀損，不堪居住」規定原因，概述：</text:span><text:span text:style-name="T100"><text:s text:c="7"/></text:span><text:span text:style-name="T101"><text:s text:c="6"/></text:span><text:span text:style-name="T102"><text:s text:c="3"/></text:span></text:p>
      <text:p text:style-name="P103"><text:s text:c="3"/><text:s/><text:s text:c="10"/>□符合救助規定（住屋毀損，不堪居住）：</text:p>
      <text:p text:style-name="P104">　　　　　　　□符合救助規定（淹水及土石流）：</text:p>
      <text:p text:style-name="P105">1.地震造成：</text:p>
      <text:p text:style-name="P106"><text:s text:c="4"/>□1.受災全戶住屋塌陷程度達二分之一以上者。</text:p>
      <text:p text:style-name="P107"><text:s text:c="4"/>□2.受災戶住屋屋頂倒塌或樓板毀損、塌陷面積達二分之一以上者。</text:p>
      <text:p text:style-name="P108"><text:span text:style-name="T109"><text:s text:c="4"/></text:span><text:span text:style-name="T110">□3.樑柱：混</text:span><text:span text:style-name="T111">凝</text:span><text:span text:style-name="T112">土剝落、鋼筋外露之樑柱達樑柱總數百分之二十以上者；或箍筋斷裂、鬆脫、主筋挫曲</text:span><text:span text:style-name="T113">混</text:span><text:span text:style-name="T114">凝</text:span><text:span text:style-name="T115">土</text:span><text:span text:style-name="T116">脆裂脫出，樓層下陷之樑柱達樑柱總數百分之十以上者。</text:span></text:p>
      <text:p text:style-name="P117"><text:s text:c="4"/>□4.住屋牆壁毀損、傾斜、遭砂石掩埋、基礎掏空或下陷情形。</text:p>
      <text:p text:style-name="P118"><text:span text:style-name="T119"><text:s/></text:span><text:span text:style-name="T120"><text:s/></text:span><text:span text:style-name="T121">2.</text:span><text:span text:style-name="T122">非地震造成</text:span><text:span text:style-name="T123">：</text:span></text:p>
      <text:p text:style-name="P124">□1.受災戶住屋屋頂損害面積超過三分之一；或鋼筋混凝土造成住屋屋頂之樓板、橫樑因災龜裂毀損，非經整修不能居住。</text:p>
      <text:p text:style-name="P125">□2.受災戶住屋牆壁斷裂、傾斜或共同牆壁倒損，非經整修不能居住。</text:p>
      <text:p text:style-name="P126">□3.住屋屋內淹水(□五十公分以上□五十公分以下，不含五十公分)</text:p>
      <text:p text:style-name="P127">□4.住屋土石入侵(□三十公分以上□三十公分以下，不含三十公分)</text:p>
      <text:p text:style-name="P128"><text:span text:style-name="T129">八</text:span><text:span text:style-name="T130">、</text:span><text:span text:style-name="T131">人口傷亡情形</text:span><text:span text:style-name="T132">：</text:span><text:span text:style-name="T133">□</text:span><text:span text:style-name="T134">死亡</text:span><text:span text:style-name="T135"><text:s/></text:span><text:span text:style-name="T136"><text:s/></text:span><text:span text:style-name="T137"><text:s text:c="2"/></text:span><text:span text:style-name="T138">人</text:span><text:span text:style-name="T139"><text:s text:c="2"/>□</text:span><text:span text:style-name="T140">失蹤</text:span><text:span text:style-name="T141"><text:s text:c="2"/></text:span><text:span text:style-name="T142"><text:s/></text:span><text:span text:style-name="T143"><text:s/></text:span><text:span text:style-name="T144">人<text:s/></text:span><text:span text:style-name="T145"><text:s/></text:span><text:span text:style-name="T146">□</text:span><text:span text:style-name="T147">重傷</text:span><text:span text:style-name="T148"><text:s/></text:span><text:span text:style-name="T149"><text:s/></text:span><text:span text:style-name="T150"><text:s text:c="2"/></text:span><text:span text:style-name="T151">人</text:span></text:p>
      <text:p text:style-name="P152">九、查報單位簽章：</text:p>
      <text:p text:style-name="P153"><text:s text:c="4"/>村里幹事：<text:s text:c="11"/><text:s/>村 里 長：<text:s/></text:p>
      <text:p text:style-name="P154"><text:s text:c="4"/>承 辦<text:s/>人： <text:s text:c="11"/>課 <text:s text:c="3"/>長：<text:s text:c="12"/>鄉(鎮、市)長：</text:p>
      <text:p text:style-name="P155">十、住屋毀損簡圖及受災相片：<text:s/></text:p>
      <text:p text:style-name="P156">填表說明：</text:p>
      <text:p text:style-name="P157"><text:s text:c="4"/>（一）本表應由村里辦公處查報，並由鄉(鎮、市)公所審核。</text:p>
      <text:p text:style-name="P158">（二）本表應填妥一式三份，分送雲林縣政府，鄉(鎮、市)公所各一份，一份自行留存備查。</text:p>
      <text:p text:style-name="P159">（三）表內資料如有修改應蓋章以示負責，未填寫或無須填寫之空格，應以０填入。</text:p>
      <text:p text:style-name="P160">（四）「住屋」係以臥室、客廳、飯廳及連棟之廚房、浴廁為限。</text:p>
      <text:p text:style-name="P161">（五）所稱受災戶，指災害發生時已在現址辦妥戶籍登記，且居住於現址者。</text:p>
      <text:p text:style-name="P162"><text:s/>(六) 淹水救助原則上以一門牌為一戶計算且於災害發生時已居住現址者，但建物分別獨立或分戶分炊且未共同生活者，依實際事實認定之。</text:p>
      <text:p text:style-name="P163"><text:span text:style-name="T164">（</text:span><text:span text:style-name="T165">七</text:span><text:span text:style-name="T166">）勘查人員於勘查災害時，應詳實依法填表並簽章，以明責任。</text:span></text:p>
      <text:p text:style-name="P167"/>
      <text:p text:style-name="P168"><text:span text:style-name="T169">住屋毀損簡圖及受災相片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住屋毀損簡圖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受災相片</text:span><text:span text:style-name="T183"><text:s text:c="5"/></text:span><text:span text:style-name="T184">張</text:span><text:span text:style-name="T185">黏貼處</text:span><text:span text:style-name="T186">(</text:span><text:span text:style-name="T187">每張相片需</text:span><text:span text:style-name="T188">註記受災處所)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</table:table>
      <text:p text:style-name="P192"><text:span text:style-name="T193"><draw:custom-shape svg:x="6in" svg:y="0.38403in" svg:width="0.8in" svg:height="0.32986in" draw:z-index="251658240" draw:id="id0" draw:style-name="a1" draw:name="Rectangle 9" text:anchor-type="paragraph"><svg:title/><svg:desc/><text:p text:style-name="P194">1130731版</text:p><draw:enhanced-geometry draw:type="non-primitive" svg:viewBox="0 0 21600 21600" draw:enhanced-path="M 0 0 L 21600 0 21600 21600 0 21600 Z N"/></draw:custom-shape></text:span><text:span text:style-name="T195"><draw:frame draw:z-index="251657216" draw:id="id1" draw:style-name="a2" draw:name="Text Box 4" text:anchor-type="paragraph" svg:x="6in" svg:y="10.375in" svg:width="0.75in" svg:height="0.375in" style:rel-width="scale" style:rel-height="scale"><draw:text-box><text:p text:style-name="P196">1041209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fo:language="en" fo:country="US"/>
    </style:style>
    <style:style style:name="WW_CharLFO4LVL1" style:family="text">
      <style:text-properties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bullet text:level="2" text:style-name="WW_CharLFO1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486in" text:min-label-width="0.5937in" text:list-level-position-and-space-mode="label-alignment">
          <style:list-level-label-alignment text:label-followed-by="listtab" fo:margin-left="0.9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鄉（鎮、市）   村（里）天然災害住屋勘查表</dc:title>
    <dc:description/>
    <dc:subject/>
    <meta:initial-creator>User</meta:initial-creator>
    <dc:creator>郭少皇</dc:creator>
    <meta:creation-date>2024-08-01T10:55:00Z</meta:creation-date>
    <dc:date>2024-08-01T10:55:00Z</dc:date>
    <meta:print-date>2015-08-27T06:2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9" meta:character-count="1269" meta:row-count="9" meta:non-whitespace-character-count="1082"/>
  </office:meta>
</office:document-meta>
</file>