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2.1868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7152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6.9291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3" style:family="table-row">
      <style:table-row-properties style:min-row-height="2.7562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2.756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2.519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雲林縣慶祝國際志工日113年績優志工表揚-特殊貢獻志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志願服務申請獎勵事蹟表</text:span></text:p>
          </table:table-cell>
          <table:covered-table-cell/>
          <table:covered-table-cell/>
          <table:table-cell table:style-name="TableCell15" table:number-columns-spanned="2">
            <text:p text:style-name="P16"><text:span text:style-name="T17">申請日期：</text:span><text:span text:style-name="T18">113</text:span><text:span text:style-name="T19">年<text:s/></text:span><text:span text:style-name="T20"><text:s/>月<text:s/></text:span><text:span text:style-name="T21"><text:s text:c="2"/></text:span><text:span text:style-name="T22"><text:s/>日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申</text:span><text:span text:style-name="T27"><text:s/></text:span><text:span text:style-name="T28">請</text:span><text:span text:style-name="T29"><text:s/></text:span><text:span text:style-name="T30">人</text:span></text:p>
          </table:table-cell>
          <table:table-cell table:style-name="TableCell31">
            <text:p text:style-name="P32"><text:span text:style-name="T33">中文姓名：</text:span><text:span text:style-name="T34">(簽章)</text:span></text:p>
            <text:p text:style-name="P35"/>
          </table:table-cell>
          <table:table-cell table:style-name="TableCell36">
            <text:p text:style-name="P37">基<text:s/>本<text:s/>資<text:s/>料</text:p>
          </table:table-cell>
          <table:table-cell table:style-name="TableCell38" table:number-columns-spanned="2">
            <text:p text:style-name="P39">性別：</text:p>
            <text:p text:style-name="P40">出生年月日：</text:p>
            <text:p text:style-name="P41">志願服務紀錄冊號：</text:p>
            <text:p text:style-name="P42">國民身分證統一編號</text:p>
            <text:p text:style-name="P43">(或護照號碼)：</text:p>
            <text:p text:style-name="P44">住(居)所地址：</text:p>
            <text:p text:style-name="P45">聯絡電話：</text:p>
          </table:table-cell>
          <table:covered-table-cell/>
        </table:table-row>
        <table:table-row table:style-name="TableRow46">
          <table:table-cell table:style-name="TableCell47">
            <text:p text:style-name="P48">特殊貢獻事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志願</text:p>
            <text:p text:style-name="P54">服務</text:p>
            <text:p text:style-name="P55">運用</text:p>
            <text:p text:style-name="P56">單位</text:p>
            <text:p text:style-name="P57">意見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負責人核章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pan text:style-name="T10">附表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4-07-23T03:17:00Z</meta:creation-date>
    <dc:date>2024-07-23T03:17:00Z</dc:date>
    <meta:print-date>2020-12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