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2.1652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0.7479in" style:use-optimal-column-width="false"/>
    </style:style>
    <style:style style:name="TableColumn7" style:family="table-column">
      <style:table-column-properties style:column-width="1.0236in" style:use-optimal-column-width="false"/>
    </style:style>
    <style:style style:name="Table1" style:family="table" style:master-page-name="MP0">
      <style:table-properties style:width="7.0868in" fo:margin-left="0in" table:align="center"/>
    </style:style>
    <style:style style:name="TableRow8" style:family="table-row">
      <style:table-row-properties style:min-row-height="0.5902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 style:min-row-height="0.5902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26" style:family="table-row">
      <style:table-row-properties style:min-row-height="2.8451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2.7562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2.7562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雲林縣慶祝國際志工日113年績優志工表揚-高齡志工</text:p>
          </table:table-cell>
          <table:covered-table-cell/>
          <table:covered-table-cell/>
          <table:covered-table-cell/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3">
            <text:p text:style-name="P16"><text:span text:style-name="T17">志願服務申請獎勵事蹟表</text:span></text:p>
          </table:table-cell>
          <table:covered-table-cell/>
          <table:covered-table-cell/>
          <table:table-cell table:style-name="TableCell18" table:number-columns-spanned="3">
            <text:p text:style-name="P19"><text:span text:style-name="T20">申請日期：</text:span><text:span text:style-name="T21">113</text:span><text:span text:style-name="T22">年<text:s/></text:span><text:span text:style-name="T23"><text:s/>月<text:s/></text:span><text:span text:style-name="T24"><text:s text:c="2"/></text:span><text:span text:style-name="T25"><text:s/>日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申</text:span><text:span text:style-name="T30"><text:s/></text:span><text:span text:style-name="T31">請</text:span><text:span text:style-name="T32"><text:s/></text:span><text:span text:style-name="T33">人</text:span></text:p>
          </table:table-cell>
          <table:table-cell table:style-name="TableCell34">
            <text:p text:style-name="P35"><text:span text:style-name="T36">中文姓名：</text:span><text:span text:style-name="T37">(簽章)</text:span></text:p>
            <text:p text:style-name="P38"/>
          </table:table-cell>
          <table:table-cell table:style-name="TableCell39">
            <text:p text:style-name="P40">基<text:s/>本<text:s/>資<text:s/>料</text:p>
          </table:table-cell>
          <table:table-cell table:style-name="TableCell41" table:number-columns-spanned="3">
            <text:p text:style-name="P42">性別：</text:p>
            <text:p text:style-name="P43">出生年月日：</text:p>
            <text:p text:style-name="P44">年齡：</text:p>
            <text:p text:style-name="P45">志願服務紀錄冊號：</text:p>
            <text:p text:style-name="P46">國民身分證統一編號</text:p>
            <text:p text:style-name="P47">(或護照號碼)：</text:p>
            <text:p text:style-name="P48">住(居)所地址：</text:p>
            <text:p text:style-name="P49"/>
            <text:p text:style-name="P50">聯絡電話：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重要</text:p>
            <text:p text:style-name="P54">事蹟</text:p>
          </table:table-cell>
          <table:table-cell table:style-name="TableCell55" table:number-columns-spanned="5">
            <text:p text:style-name="P56"><text:span text:style-name="T57">1.</text:span><text:span text:style-name="T58">服務年資 <text:s text:c="3"/>年、</text:span><text:span text:style-name="T59">服務時數</text:span><text:span text:style-name="T60"><text:s text:c="3"/></text:span><text:span text:style-name="T61"><text:s text:c="7"/></text:span><text:span text:style-name="T62"><text:s/></text:span><text:span text:style-name="T63">時</text:span></text:p>
            <text:p text:style-name="P64">2.特殊貢獻事蹟說明：</text:p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志願</text:p>
            <text:p text:style-name="P69">服務</text:p>
            <text:p text:style-name="P70">運用</text:p>
            <text:p text:style-name="P71">單位</text:p>
            <text:p text:style-name="P72">意見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負責人核章</text:p>
          </table:table-cell>
          <table:covered-table-cell/>
        </table:table-row>
      </table:table>
      <text:p text:style-name="內文"><text:span text:style-name="T77">※請檢附</text:span><text:span text:style-name="T78">身份證件影本或相關</text:span><text:span text:style-name="T79">年齡</text:span><text:span text:style-name="T80">證明文件影本，得黏貼於此表背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1" style:parent-style-name="頁首" style:family="paragraph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1">附表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w40</meta:initial-creator>
    <dc:creator>李依潔</dc:creator>
    <meta:creation-date>2024-07-23T03:14:00Z</meta:creation-date>
    <dc:date>2024-07-23T03:14:00Z</dc:date>
    <meta:print-date>2020-12-28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