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39.05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17.36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1223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4mm" svg:stroke-color="#d9d9d9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23" table:style-name="ta1" table:print-ranges="'1223'.A1:'1223'.M24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禽流感撲殺補償費發放情形統計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截至 104年12月29日 18:00止</text:p>
          </table:table-cell>
          <table:covered-table-cell table:number-columns-repeated="9" table:style-name="ce15"/>
          <table:table-cell/>
          <table:table-cell table:style-name="ce80" office:value-type="string" calcext:value-type="string">
            <text:p>單位：千元；場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中央先行撥付金額</text:p>
          </table:table-cell>
          <table:covered-table-cell table:number-columns-repeated="4" table:style-name="ce23"/>
          <table:covered-table-cell table:style-name="ce38"/>
          <table:table-cell table:style-name="ce44" office:value-type="string" calcext:value-type="string" table:number-columns-spanned="3" table:number-rows-spanned="1">
            <text:p>實際發放予農民</text:p>
            <text:p>累計金額及場數</text:p>
          </table:table-cell>
          <table:covered-table-cell table:style-name="ce52"/>
          <table:covered-table-cell table:style-name="ce62"/>
          <table:table-cell table:style-name="ce45" office:value-type="string" calcext:value-type="string" table:number-columns-spanned="2" table:number-rows-spanned="1">
            <text:p>已撲殺場數</text:p>
          </table:table-cell>
          <table:covered-table-cell table:style-name="ce77"/>
          <table:table-cell table:style-name="ce17" office:value-type="string" calcext:value-type="string" table:number-columns-spanned="1" table:number-rows-spanned="3">
            <text:p>發放場佔撲殺場比率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縣市別</text:p>
          </table:table-cell>
          <table:table-cell table:style-name="ce17" office:value-type="string" calcext:value-type="string" table:number-columns-spanned="1" table:number-rows-spanned="2">
            <text:p>前17次累計</text:p>
            <text:p>已撥金額 </text:p>
            <text:p> (1)</text:p>
          </table:table-cell>
          <table:table-cell table:style-name="ce17" office:value-type="string" calcext:value-type="string" table:number-columns-spanned="1" table:number-rows-spanned="2">
            <text:p>12/22繳回</text:p>
            <text:p>溢撥經費</text:p>
            <text:p>(2)</text:p>
          </table:table-cell>
          <table:table-cell table:style-name="ce17" office:value-type="string" calcext:value-type="string" table:number-columns-spanned="1" table:number-rows-spanned="2">
            <text:p>合計</text:p>
            <text:p>(1)+(2)</text:p>
          </table:table-cell>
          <table:table-cell table:style-name="ce28" office:value-type="string" calcext:value-type="string">
            <text:p>撲殺補償</text:p>
            <text:p>金額</text:p>
          </table:table-cell>
          <table:table-cell table:style-name="ce33" office:value-type="string" calcext:value-type="string">
            <text:p>防疫處置費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總金額</text:p>
          </table:table-cell>
          <table:table-cell table:style-name="ce53" office:value-type="string" calcext:value-type="string" table:number-columns-spanned="2" table:number-rows-spanned="1">
            <text:p>場數</text:p>
          </table:table-cell>
          <table:covered-table-cell table:style-name="ce63"/>
          <table:table-cell table:style-name="ce45" office:value-type="string" calcext:value-type="string" table:number-columns-spanned="1" table:number-rows-spanned="2">
            <text:p>案例場已撲殺場數</text:p>
          </table:table-cell>
          <table:table-cell table:style-name="ce17" office:value-type="string" calcext:value-type="string" table:number-columns-spanned="1" table:number-rows-spanned="2">
            <text:p>案例場周邊1公里監測陽性已撲殺場數</text:p>
          </table:table-cell>
          <table:covered-table-cell table:style-name="ce4"/>
          <table:table-cell table:number-columns-repeated="1011"/>
        </table:table-row>
        <table:table-row table:style-name="ro5">
          <table:table-cell table:style-name="ce4"/>
          <table:covered-table-cell table:number-columns-repeated="3" table:style-name="ce18"/>
          <table:table-cell table:style-name="ce29"/>
          <table:table-cell table:style-name="ce34"/>
          <table:table-cell table:style-name="ce40"/>
          <table:covered-table-cell table:style-name="ce46"/>
          <table:table-cell table:style-name="ce54" office:value-type="string" calcext:value-type="string">
            <text:p>已撥6成（含全額）</text:p>
          </table:table-cell>
          <table:table-cell table:style-name="ce64" office:value-type="string" calcext:value-type="string">
            <text:p>全額發放</text:p>
          </table:table-cell>
          <table:covered-table-cell table:style-name="ce4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9" table:formula="of:=SUM([.B7:.B23])" office:value-type="float" office:value="1599798" calcext:value-type="float">
            <text:p>1,599,798</text:p>
          </table:table-cell>
          <table:table-cell table:style-name="ce19" table:formula="of:=SUM([.C7:.C23])" office:value-type="float" office:value="-35000" calcext:value-type="float">
            <text:p>-35,000</text:p>
          </table:table-cell>
          <table:table-cell table:style-name="ce19" table:formula="of:=[.B6]+[.C6]" office:value-type="float" office:value="1564798" calcext:value-type="float">
            <text:p>1,564,798</text:p>
          </table:table-cell>
          <table:table-cell table:style-name="ce30" table:formula="of:=SUM([.E7:.E23])" office:value-type="float" office:value="1453847" calcext:value-type="float">
            <text:p>1,453,847</text:p>
          </table:table-cell>
          <table:table-cell table:style-name="ce35" table:formula="of:=SUM([.F7:.F23])" office:value-type="float" office:value="145951" calcext:value-type="float">
            <text:p>145,951</text:p>
          </table:table-cell>
          <table:table-cell table:style-name="ce41" table:formula="of:=SUM([.G7:.G23])" office:value-type="float" office:value="0" calcext:value-type="float">
            <text:p>0</text:p>
          </table:table-cell>
          <table:table-cell table:style-name="ce47" table:formula="of:=SUM([.H7:.H24])" office:value-type="float" office:value="1469868" calcext:value-type="float">
            <text:p>1,469,868</text:p>
          </table:table-cell>
          <table:table-cell table:style-name="ce55" table:formula="of:=SUM([.I7:.I24])" office:value-type="float" office:value="932" calcext:value-type="float">
            <text:p>932</text:p>
          </table:table-cell>
          <table:table-cell table:style-name="ce65" table:formula="of:=SUM([.J7:.J24])" office:value-type="float" office:value="928" calcext:value-type="float">
            <text:p>928</text:p>
          </table:table-cell>
          <table:table-cell table:style-name="ce71" table:formula="of:=SUM([.K7:.K23])" office:value-type="float" office:value="949" calcext:value-type="float">
            <text:p>949</text:p>
            <draw:custom-shape table:end-cell-address="'1223'.K6" table:end-x="28.52mm" table:end-y="6.88mm" draw:z-index="4" draw:name="文字方塊 19" draw:style-name="gr1" draw:text-style-name="P2" svg:width="25.65mm" svg:height="5.86mm" svg:x="2.87mm" svg:y="1.02mm">
              <text:p text:style-name="P1"><text:span text:style-name="T1">及</text:span><text:span text:style-name="T1">24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23'.K6" table:end-x="32.49mm" table:end-y="13.97mm" draw:z-index="5" draw:name="文字方塊 22" draw:style-name="gr1" draw:text-style-name="P2" svg:width="30.15mm" svg:height="6.55mm" svg:x="2.34mm" svg:y="7.42mm">
              <text:p text:style-name="P1"><text:span text:style-name="T1">及</text:span><text:span text:style-name="T1">1</text:span><text:span text:style-name="T1">場不予補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23'.K7" table:end-x="28.77mm" table:end-y="1.1mm" draw:z-index="16" draw:name="文字方塊 51" draw:style-name="gr1" draw:text-style-name="P2" svg:width="27.63mm" svg:height="6.91mm" svg:x="1.14mm" svg:y="12.98mm">
              <text:p text:style-name="P1"><text:span text:style-name="T1">及</text:span><text:span text:style-name="T1">1</text:span><text:span text:style-name="T1">種畜繁殖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table:formula="of:=SUM([.L7:.L23])" office:value-type="float" office:value="48" calcext:value-type="float">
            <text:p>48</text:p>
          </table:table-cell>
          <table:table-cell table:style-name="ce81" table:formula="of:=[.I6]/([.L6]+[.K6])*100" office:value-type="float" office:value="93.4804413239719" calcext:value-type="float">
            <text:p>93.5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臺北市</text:p>
          </table:table-cell>
          <table:table-cell table:style-name="ce20" office:value-type="float" office:value="0" calcext:value-type="float">
            <text:p/>
          </table:table-cell>
          <table:table-cell table:style-name="ce24"/>
          <table:table-cell table:style-name="ce26"/>
          <table:table-cell table:style-name="ce31"/>
          <table:table-cell table:style-name="ce36"/>
          <table:table-cell table:style-name="ce42"/>
          <table:table-cell table:style-name="ce48"/>
          <table:table-cell table:style-name="ce56"/>
          <table:table-cell table:style-name="ce66"/>
          <table:table-cell table:style-name="ce72" table:formula="of:=2-2" office:value-type="float" office:value="0" calcext:value-type="float">
            <text:p>0</text:p>
            <draw:custom-shape table:end-cell-address="'1223'.K7" table:end-x="26.46mm" table:end-y="11.26mm" draw:z-index="14" draw:name="文字方塊 49" draw:style-name="gr1" draw:text-style-name="P2" svg:width="25.71mm" svg:height="6.55mm" svg:x="0.75mm" svg:y="4.71mm">
              <text:p text:style-name="P1"><text:span text:style-name="T1">及</text:span><text:span text:style-name="T1">2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新北市</text:p>
          </table:table-cell>
          <table:table-cell table:style-name="ce20" office:value-type="float" office:value="0" calcext:value-type="float">
            <text:p/>
          </table:table-cell>
          <table:table-cell table:style-name="ce24"/>
          <table:table-cell table:style-name="ce26"/>
          <table:table-cell table:style-name="ce31"/>
          <table:table-cell table:style-name="ce36"/>
          <table:table-cell table:style-name="ce42"/>
          <table:table-cell table:style-name="ce48"/>
          <table:table-cell table:style-name="ce57"/>
          <table:table-cell table:style-name="ce67"/>
          <table:table-cell table:style-name="ce73" table:formula="of:=1-1" office:value-type="float" office:value="0" calcext:value-type="float">
            <text:p>0</text:p>
            <draw:custom-shape table:end-cell-address="'1223'.K8" table:end-x="25.89mm" table:end-y="10.6mm" draw:z-index="15" draw:name="文字方塊 50" draw:style-name="gr1" draw:text-style-name="P2" svg:width="23.49mm" svg:height="6.55mm" svg:x="2.4mm" svg:y="4.05mm">
              <text:p text:style-name="P1"><text:span text:style-name="T1">及</text:span><text:span text:style-name="T1">1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桃園市</text:p>
          </table:table-cell>
          <table:table-cell table:style-name="ce20" table:formula="of:=[.E9]+[.F9]+[.G9]" office:value-type="float" office:value="23978" calcext:value-type="float">
            <text:p>23,978</text:p>
          </table:table-cell>
          <table:table-cell table:style-name="ce24"/>
          <table:table-cell table:style-name="ce26" table:formula="of:=[.B9]+[.C9]" office:value-type="float" office:value="23978" calcext:value-type="float">
            <text:p>23,978</text:p>
          </table:table-cell>
          <table:table-cell table:style-name="ce31" office:value-type="float" office:value="22124" calcext:value-type="float">
            <text:p>22,124</text:p>
          </table:table-cell>
          <table:table-cell table:style-name="ce36" office:value-type="float" office:value="1854" calcext:value-type="float">
            <text:p>1,854</text:p>
          </table:table-cell>
          <table:table-cell table:style-name="ce42"/>
          <table:table-cell table:style-name="ce48" office:value-type="float" office:value="24583" calcext:value-type="float">
            <text:p>24,583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style-name="ce74" table:formula="of:=9-4" office:value-type="float" office:value="5" calcext:value-type="float">
            <text:p>5</text:p>
            <draw:custom-shape table:end-cell-address="'1223'.K9" table:end-x="28.79mm" table:end-y="8.63mm" draw:z-index="12" draw:name="文字方塊 33" draw:style-name="gr1" draw:text-style-name="P2" svg:width="25.71mm" svg:height="6.55mm" svg:x="3.08mm" svg:y="2.08mm">
              <text:p text:style-name="P1"><text:span text:style-name="T1">及</text:span><text:span text:style-name="T1">3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23'.K10" table:end-x="33.22mm" table:end-y="1.73mm" draw:z-index="13" draw:name="文字方塊 47" draw:style-name="gr1" draw:text-style-name="P2" svg:width="30.15mm" svg:height="7.54mm" svg:x="3.07mm" svg:y="8.35mm">
              <text:p text:style-name="P1"><text:span text:style-name="T1">及</text:span><text:span text:style-name="T1">1</text:span><text:span text:style-name="T1">場不予補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" calcext:value-type="float">
            <text:p>1</text:p>
          </table:table-cell>
          <table:table-cell table:style-name="ce82" table:formula="of:=[.I9]/([.L9]+[.K9])*100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新竹縣</text:p>
          </table:table-cell>
          <table:table-cell table:style-name="ce20" table:formula="of:=[.E10]+[.F10]+[.G10]" office:value-type="float" office:value="16047" calcext:value-type="float">
            <text:p>16,047</text:p>
          </table:table-cell>
          <table:table-cell table:style-name="ce24"/>
          <table:table-cell table:style-name="ce27" table:formula="of:=SUM([.B10:.C10])" office:value-type="float" office:value="16047" calcext:value-type="float">
            <text:p>16,047</text:p>
          </table:table-cell>
          <table:table-cell table:style-name="ce32" office:value-type="float" office:value="14309" calcext:value-type="float">
            <text:p>14,309</text:p>
          </table:table-cell>
          <table:table-cell table:style-name="ce37" office:value-type="float" office:value="1738" calcext:value-type="float">
            <text:p>1,738</text:p>
          </table:table-cell>
          <table:table-cell table:style-name="ce43"/>
          <table:table-cell table:style-name="ce49" office:value-type="float" office:value="15899" calcext:value-type="float">
            <text:p>15,899</text:p>
          </table:table-cell>
          <table:table-cell table:style-name="ce58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74" table:formula="of:=8-1" office:value-type="float" office:value="7" calcext:value-type="float">
            <text:p>7</text:p>
            <draw:custom-shape table:end-cell-address="'1223'.K10" table:end-x="28.13mm" table:end-y="12.56mm" draw:z-index="0" draw:name="文字方塊 14" draw:style-name="gr1" draw:text-style-name="P2" svg:width="23.49mm" svg:height="6.55mm" svg:x="4.64mm" svg:y="6.01mm">
              <text:p text:style-name="P1"><text:span text:style-name="T1">及</text:span><text:span text:style-name="T1">1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3" calcext:value-type="float">
            <text:p>3</text:p>
          </table:table-cell>
          <table:table-cell table:style-name="ce83" table:formula="of:=[.I10]/([.L10]+[.K10])*100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新竹市</text:p>
          </table:table-cell>
          <table:table-cell table:style-name="ce20" table:formula="of:=[.E11]+[.F11]+[.G11]" office:value-type="float" office:value="67" calcext:value-type="float">
            <text:p>67</text:p>
          </table:table-cell>
          <table:table-cell table:style-name="ce24"/>
          <table:table-cell table:style-name="ce27" table:formula="of:=SUM([.B11:.C11])" office:value-type="float" office:value="67" calcext:value-type="float">
            <text:p>67</text:p>
          </table:table-cell>
          <table:table-cell table:style-name="ce32" office:value-type="float" office:value="67" calcext:value-type="float">
            <text:p>67</text:p>
          </table:table-cell>
          <table:table-cell table:style-name="ce37" office:value-type="float" office:value="0" calcext:value-type="float">
            <text:p/>
          </table:table-cell>
          <table:table-cell table:style-name="ce43"/>
          <table:table-cell table:style-name="ce49" office:value-type="float" office:value="75" calcext:value-type="float">
            <text:p>7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3" table:formula="of:=[.I11]/([.L11]+[.K11])*100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苗栗縣</text:p>
          </table:table-cell>
          <table:table-cell table:style-name="ce20" table:formula="of:=[.E12]+[.F12]+[.G12]" office:value-type="float" office:value="1948" calcext:value-type="float">
            <text:p>1,948</text:p>
          </table:table-cell>
          <table:table-cell table:style-name="ce24"/>
          <table:table-cell table:style-name="ce27" table:formula="of:=SUM([.B12:.C12])" office:value-type="float" office:value="1948" calcext:value-type="float">
            <text:p>1,948</text:p>
          </table:table-cell>
          <table:table-cell table:style-name="ce32" office:value-type="float" office:value="986" calcext:value-type="float">
            <text:p>986</text:p>
          </table:table-cell>
          <table:table-cell table:style-name="ce37" office:value-type="float" office:value="962" calcext:value-type="float">
            <text:p>962</text:p>
          </table:table-cell>
          <table:table-cell table:style-name="ce43"/>
          <table:table-cell table:style-name="ce49" office:value-type="float" office:value="1095" calcext:value-type="float">
            <text:p>1,09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table:formula="of:=2-1" office:value-type="float" office:value="1" calcext:value-type="float">
            <text:p>1</text:p>
            <draw:custom-shape table:end-cell-address="'1223'.K12" table:end-x="27.47mm" table:end-y="10.75mm" draw:z-index="1" draw:name="文字方塊 15" draw:style-name="gr1" draw:text-style-name="P2" svg:width="24.6mm" svg:height="6.55mm" svg:x="2.87mm" svg:y="4.2mm">
              <text:p text:style-name="P1"><text:span text:style-name="T1">及</text:span><text:span text:style-name="T1">1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" calcext:value-type="float">
            <text:p>1</text:p>
          </table:table-cell>
          <table:table-cell table:style-name="ce83" table:formula="of:=[.I12]/([.L12]+[.K12])*100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臺中市</text:p>
          </table:table-cell>
          <table:table-cell table:style-name="ce20" table:formula="of:=[.E13]+[.F13]+[.G13]" office:value-type="float" office:value="4665" calcext:value-type="float">
            <text:p>4,665</text:p>
          </table:table-cell>
          <table:table-cell table:style-name="ce25"/>
          <table:table-cell table:style-name="ce27" table:formula="of:=SUM([.B13:.C13])" office:value-type="float" office:value="4665" calcext:value-type="float">
            <text:p>4,665</text:p>
          </table:table-cell>
          <table:table-cell table:style-name="ce32" office:value-type="float" office:value="4665" calcext:value-type="float">
            <text:p>4,665</text:p>
          </table:table-cell>
          <table:table-cell table:style-name="ce37"/>
          <table:table-cell table:style-name="ce43"/>
          <table:table-cell table:style-name="ce49" office:value-type="float" office:value="5183" calcext:value-type="float">
            <text:p>5,183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3" table:formula="of:=[.I13]/([.L13]+[.K13])*100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彰化縣</text:p>
          </table:table-cell>
          <table:table-cell table:style-name="ce21" table:formula="of:=[.E14]+[.F14]+[.G14]" office:value-type="float" office:value="119609" calcext:value-type="float">
            <text:p>119,609</text:p>
          </table:table-cell>
          <table:table-cell table:style-name="ce25"/>
          <table:table-cell table:style-name="ce27" table:formula="of:=SUM([.B14:.C14])" office:value-type="float" office:value="119609" calcext:value-type="float">
            <text:p>119,609</text:p>
          </table:table-cell>
          <table:table-cell table:style-name="ce32" office:value-type="float" office:value="106082" calcext:value-type="float">
            <text:p>106,082</text:p>
          </table:table-cell>
          <table:table-cell table:style-name="ce37" office:value-type="float" office:value="13527" calcext:value-type="float">
            <text:p>13,527</text:p>
          </table:table-cell>
          <table:table-cell table:style-name="ce43"/>
          <table:table-cell table:style-name="ce49" office:value-type="float" office:value="111409" calcext:value-type="float">
            <text:p>111,409</text:p>
          </table:table-cell>
          <table:table-cell table:style-name="ce58" office:value-type="float" office:value="69" calcext:value-type="float">
            <text:p>69</text:p>
          </table:table-cell>
          <table:table-cell table:style-name="ce68" office:value-type="float" office:value="69" calcext:value-type="float">
            <text:p>69</text:p>
          </table:table-cell>
          <table:table-cell table:style-name="ce74" table:formula="of:=71-1" office:value-type="float" office:value="70" calcext:value-type="float">
            <text:p>70</text:p>
            <draw:custom-shape table:end-cell-address="'1223'.K14" table:end-x="29.62mm" table:end-y="11.29mm" draw:z-index="11" draw:name="文字方塊 32" draw:style-name="gr1" draw:text-style-name="P2" svg:width="28.35mm" svg:height="6.98mm" svg:x="1.27mm" svg:y="4.31mm">
              <text:p text:style-name="P1"><text:span text:style-name="T1">及</text:span><text:span text:style-name="T1">1</text:span><text:span text:style-name="T1">種畜繁殖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8" calcext:value-type="float">
            <text:p>8</text:p>
          </table:table-cell>
          <table:table-cell table:style-name="ce83" table:formula="of:=[.I14]/([.L14]+[.K14])*100" office:value-type="float" office:value="88.4615384615385" calcext:value-type="float">
            <text:p>88.5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南投縣</text:p>
          </table:table-cell>
          <table:table-cell table:style-name="ce20" table:formula="of:=[.E15]+[.F15]+[.G15]" office:value-type="float" office:value="37495" calcext:value-type="float">
            <text:p>37,495</text:p>
          </table:table-cell>
          <table:table-cell table:style-name="ce25"/>
          <table:table-cell table:style-name="ce27" table:formula="of:=SUM([.B15:.C15])" office:value-type="float" office:value="37495" calcext:value-type="float">
            <text:p>37,495</text:p>
          </table:table-cell>
          <table:table-cell table:style-name="ce32" office:value-type="float" office:value="32585" calcext:value-type="float">
            <text:p>32,585</text:p>
          </table:table-cell>
          <table:table-cell table:style-name="ce37" office:value-type="float" office:value="4910" calcext:value-type="float">
            <text:p>4,910</text:p>
          </table:table-cell>
          <table:table-cell table:style-name="ce43"/>
          <table:table-cell table:style-name="ce49" office:value-type="float" office:value="36206" calcext:value-type="float">
            <text:p>36,206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74" table:formula="of:=7-2" office:value-type="float" office:value="5" calcext:value-type="float">
            <text:p>5</text:p>
            <draw:custom-shape table:end-cell-address="'1223'.K15" table:end-x="26.94mm" table:end-y="11.38mm" draw:z-index="2" draw:name="文字方塊 16" draw:style-name="gr1" draw:text-style-name="P2" svg:width="24.07mm" svg:height="6.55mm" svg:x="2.87mm" svg:y="4.83mm">
              <text:p text:style-name="P1"><text:span text:style-name="T1">及</text:span><text:span text:style-name="T1">2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23'.K15" table:end-x="26.94mm" table:end-y="11.38mm" draw:z-index="6" draw:name="文字方塊 29" draw:style-name="gr1" draw:text-style-name="P2" svg:width="24.07mm" svg:height="6.55mm" svg:x="2.87mm" svg:y="4.83mm">
              <text:p text:style-name="P1"><text:span text:style-name="T1">及</text:span><text:span text:style-name="T1">2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4" calcext:value-type="float">
            <text:p>4</text:p>
          </table:table-cell>
          <table:table-cell table:style-name="ce83" table:formula="of:=[.I15]/([.L15]+[.K15])*100" office:value-type="float" office:value="88.8888888888889" calcext:value-type="float">
            <text:p>88.9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雲林縣</text:p>
          </table:table-cell>
          <table:table-cell table:style-name="ce20" table:formula="of:=[.E16]+[.F16]+[.G16]" office:value-type="float" office:value="708000" calcext:value-type="float">
            <text:p>708,000</text:p>
          </table:table-cell>
          <table:table-cell table:style-name="ce25" office:value-type="float" office:value="-35000" calcext:value-type="float">
            <text:p>-35,000</text:p>
          </table:table-cell>
          <table:table-cell table:style-name="ce27" table:formula="of:=SUM([.B16:.C16])" office:value-type="float" office:value="673000" calcext:value-type="float">
            <text:p>673,000</text:p>
          </table:table-cell>
          <table:table-cell table:style-name="ce32" office:value-type="float" office:value="644526" calcext:value-type="float">
            <text:p>644,526</text:p>
          </table:table-cell>
          <table:table-cell table:style-name="ce37" office:value-type="float" office:value="63474" calcext:value-type="float">
            <text:p>63,474</text:p>
          </table:table-cell>
          <table:table-cell table:style-name="ce43"/>
          <table:table-cell table:style-name="ce50" office:value-type="float" office:value="625041" calcext:value-type="float">
            <text:p>625,041</text:p>
          </table:table-cell>
          <table:table-cell table:style-name="ce59" office:value-type="float" office:value="428" calcext:value-type="float">
            <text:p>428</text:p>
          </table:table-cell>
          <table:table-cell table:style-name="ce69" office:value-type="float" office:value="428" calcext:value-type="float">
            <text:p>428</text:p>
          </table:table-cell>
          <table:table-cell table:style-name="ce75" table:formula="of:=452-3" office:value-type="float" office:value="449" calcext:value-type="float">
            <text:p>449</text:p>
            <draw:custom-shape table:end-cell-address="'1223'.K16" table:end-x="27.18mm" table:end-y="11.88mm" draw:z-index="7" draw:name="文字方塊 36" draw:style-name="gr1" draw:text-style-name="P2" svg:width="24.54mm" svg:height="6.55mm" svg:x="2.64mm" svg:y="5.33mm">
              <text:p text:style-name="P1"><text:span text:style-name="T1">及</text:span><text:span text:style-name="T1">3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9" office:value-type="float" office:value="10" calcext:value-type="float">
            <text:p>10</text:p>
          </table:table-cell>
          <table:table-cell table:style-name="ce83" table:formula="of:=[.I16]/([.L16]+[.K16])*100" office:value-type="float" office:value="93.2461873638344" calcext:value-type="float">
            <text:p>93.2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嘉義縣</text:p>
          </table:table-cell>
          <table:table-cell table:style-name="ce20" table:formula="of:=[.E17]+[.F17]+[.G17]" office:value-type="float" office:value="227984" calcext:value-type="float">
            <text:p>227,984</text:p>
          </table:table-cell>
          <table:table-cell table:style-name="ce25"/>
          <table:table-cell table:style-name="ce27" table:formula="of:=SUM([.B17:.C17])" office:value-type="float" office:value="227984" calcext:value-type="float">
            <text:p>227,984</text:p>
          </table:table-cell>
          <table:table-cell table:style-name="ce32" office:value-type="float" office:value="212483" calcext:value-type="float">
            <text:p>212,483</text:p>
          </table:table-cell>
          <table:table-cell table:style-name="ce37" office:value-type="float" office:value="15501" calcext:value-type="float">
            <text:p>15,501</text:p>
          </table:table-cell>
          <table:table-cell table:style-name="ce43"/>
          <table:table-cell table:style-name="ce49" office:value-type="float" office:value="210309" calcext:value-type="float">
            <text:p>210,309</text:p>
          </table:table-cell>
          <table:table-cell table:style-name="ce58" office:value-type="float" office:value="101" calcext:value-type="float">
            <text:p>101</text:p>
          </table:table-cell>
          <table:table-cell table:style-name="ce68" office:value-type="float" office:value="97" calcext:value-type="float">
            <text:p>97</text:p>
          </table:table-cell>
          <table:table-cell table:style-name="ce74" table:formula="of:=103-1" office:value-type="float" office:value="102" calcext:value-type="float">
            <text:p>102</text:p>
            <draw:custom-shape table:end-cell-address="'1223'.K17" table:end-x="26.8mm" table:end-y="12.37mm" draw:z-index="8" draw:name="文字方塊 31" draw:style-name="gr1" draw:text-style-name="P2" svg:width="24.54mm" svg:height="6.55mm" svg:x="2.26mm" svg:y="5.82mm">
              <text:p text:style-name="P1"><text:span text:style-name="T1">及</text:span><text:span text:style-name="T1">1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2" calcext:value-type="float">
            <text:p>2</text:p>
          </table:table-cell>
          <table:table-cell table:style-name="ce83" table:formula="of:=[.I17]/([.L17]+[.K17])*100" office:value-type="float" office:value="97.1153846153846" calcext:value-type="float">
            <text:p>97.1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臺南市</text:p>
          </table:table-cell>
          <table:table-cell table:style-name="ce20" table:formula="of:=[.E18]+[.F18]+[.G18]" office:value-type="float" office:value="199629" calcext:value-type="float">
            <text:p>199,629</text:p>
          </table:table-cell>
          <table:table-cell table:style-name="ce25"/>
          <table:table-cell table:style-name="ce27" table:formula="of:=SUM([.B18:.C18])" office:value-type="float" office:value="199629" calcext:value-type="float">
            <text:p>199,629</text:p>
          </table:table-cell>
          <table:table-cell table:style-name="ce32" office:value-type="float" office:value="170622" calcext:value-type="float">
            <text:p>170,622</text:p>
          </table:table-cell>
          <table:table-cell table:style-name="ce37" office:value-type="float" office:value="29007" calcext:value-type="float">
            <text:p>29,007</text:p>
          </table:table-cell>
          <table:table-cell table:style-name="ce43"/>
          <table:table-cell table:style-name="ce49" office:value-type="float" office:value="180916" calcext:value-type="float">
            <text:p>180,916</text:p>
          </table:table-cell>
          <table:table-cell table:style-name="ce58" office:value-type="float" office:value="120" calcext:value-type="float">
            <text:p>120</text:p>
          </table:table-cell>
          <table:table-cell table:style-name="ce68" office:value-type="float" office:value="120" calcext:value-type="float">
            <text:p>120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8" calcext:value-type="float">
            <text:p>8</text:p>
          </table:table-cell>
          <table:table-cell table:style-name="ce83" table:formula="of:=[.I18]/([.L18]+[.K18])*100" office:value-type="float" office:value="99.1735537190083" calcext:value-type="float">
            <text:p>99.2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高雄市</text:p>
          </table:table-cell>
          <table:table-cell table:style-name="ce20" table:formula="of:=[.E19]+[.F19]+[.G19]" office:value-type="float" office:value="15228" calcext:value-type="float">
            <text:p>15,228</text:p>
          </table:table-cell>
          <table:table-cell table:style-name="ce25"/>
          <table:table-cell table:style-name="ce27" table:formula="of:=SUM([.B19:.C19])" office:value-type="float" office:value="15228" calcext:value-type="float">
            <text:p>15,228</text:p>
          </table:table-cell>
          <table:table-cell table:style-name="ce32" office:value-type="float" office:value="14299" calcext:value-type="float">
            <text:p>14,299</text:p>
          </table:table-cell>
          <table:table-cell table:style-name="ce37" office:value-type="float" office:value="929" calcext:value-type="float">
            <text:p>929</text:p>
          </table:table-cell>
          <table:table-cell table:style-name="ce43"/>
          <table:table-cell table:style-name="ce49" office:value-type="float" office:value="15888" calcext:value-type="float">
            <text:p>15,888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8" office:value-type="float" office:value="23" calcext:value-type="float">
            <text:p>2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3" table:formula="of:=[.I19]/([.L19]+[.K19])*100" office:value-type="float" office:value="100" calcext:value-type="float">
            <text:p>100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屏東縣</text:p>
          </table:table-cell>
          <table:table-cell table:style-name="ce20" table:formula="of:=[.E20]+[.F20]+[.G20]" office:value-type="float" office:value="243126" calcext:value-type="float">
            <text:p>243,126</text:p>
          </table:table-cell>
          <table:table-cell table:style-name="ce25"/>
          <table:table-cell table:style-name="ce27" table:formula="of:=SUM([.B20:.C20])" office:value-type="float" office:value="243126" calcext:value-type="float">
            <text:p>243,126</text:p>
          </table:table-cell>
          <table:table-cell table:style-name="ce32" office:value-type="float" office:value="231075" calcext:value-type="float">
            <text:p>231,075</text:p>
          </table:table-cell>
          <table:table-cell table:style-name="ce37" office:value-type="float" office:value="12051" calcext:value-type="float">
            <text:p>12,051</text:p>
          </table:table-cell>
          <table:table-cell table:style-name="ce43"/>
          <table:table-cell table:style-name="ce49" office:value-type="float" office:value="243237" calcext:value-type="float">
            <text:p>243,237</text:p>
          </table:table-cell>
          <table:table-cell table:style-name="ce58" office:value-type="float" office:value="156" calcext:value-type="float">
            <text:p>156</text:p>
          </table:table-cell>
          <table:table-cell table:style-name="ce68" office:value-type="float" office:value="156" calcext:value-type="float">
            <text:p>156</text:p>
          </table:table-cell>
          <table:table-cell table:style-name="ce74" table:formula="of:=171-9" office:value-type="float" office:value="162" calcext:value-type="float">
            <text:p>162</text:p>
            <draw:custom-shape table:end-cell-address="'1223'.K20" table:end-x="24.55mm" table:end-y="11.38mm" draw:z-index="3" draw:name="文字方塊 18" draw:style-name="gr1" draw:text-style-name="P2" svg:width="22.53mm" svg:height="6.55mm" svg:x="2.02mm" svg:y="4.83mm">
              <text:p text:style-name="P1"><text:span text:style-name="T1">及</text:span><text:span text:style-name="T1">9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1" calcext:value-type="float">
            <text:p>11</text:p>
          </table:table-cell>
          <table:table-cell table:style-name="ce83" table:formula="of:=[.I20]/([.L20]+[.K20])*100" office:value-type="float" office:value="90.1734104046243" calcext:value-type="float">
            <text:p>90.2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臺東縣</text:p>
          </table:table-cell>
          <table:table-cell table:style-name="ce20" table:formula="of:=[.E21]+[.F21]+[.G21]" office:value-type="float" office:value="641" calcext:value-type="float">
            <text:p>641</text:p>
          </table:table-cell>
          <table:table-cell table:style-name="ce25"/>
          <table:table-cell table:style-name="ce27" table:formula="of:=SUM([.B21:.C21])" office:value-type="float" office:value="641" calcext:value-type="float">
            <text:p>641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617" calcext:value-type="float">
            <text:p>617</text:p>
          </table:table-cell>
          <table:table-cell table:style-name="ce43"/>
          <table:table-cell table:style-name="ce49" office:value-type="float" office:value="27" calcext:value-type="float">
            <text:p>27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3-1" office:value-type="float" office:value="2" calcext:value-type="float">
            <text:p>2</text:p>
            <draw:custom-shape table:end-cell-address="'1223'.K21" table:end-x="26.85mm" table:end-y="12.53mm" draw:z-index="9" draw:name="文字方塊 45" draw:style-name="gr1" draw:text-style-name="P2" svg:width="24.54mm" svg:height="6.55mm" svg:x="2.31mm" svg:y="5.98mm">
              <text:p text:style-name="P1"><text:span text:style-name="T1">及</text:span><text:span text:style-name="T1">1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0" calcext:value-type="float">
            <text:p>0</text:p>
          </table:table-cell>
          <table:table-cell table:style-name="ce83" table:formula="of:=[.I21]/([.L21]+[.K21])*100" office:value-type="float" office:value="50" calcext:value-type="float">
            <text:p>50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宜蘭縣</text:p>
          </table:table-cell>
          <table:table-cell table:style-name="ce20" table:formula="of:=[.E22]+[.F22]+[.G22]" office:value-type="float" office:value="690" calcext:value-type="float">
            <text:p>690</text:p>
          </table:table-cell>
          <table:table-cell table:style-name="ce25"/>
          <table:table-cell table:style-name="ce27" table:formula="of:=SUM([.B22:.C22])" office:value-type="float" office:value="690" calcext:value-type="float">
            <text:p>690</text:p>
          </table:table-cell>
          <table:table-cell table:style-name="ce32"/>
          <table:table-cell table:style-name="ce37" office:value-type="float" office:value="690" calcext:value-type="float">
            <text:p>690</text:p>
          </table:table-cell>
          <table:table-cell table:style-name="ce43"/>
          <table:table-cell table:style-name="ce49"/>
          <table:table-cell table:style-name="ce58"/>
          <table:table-cell table:style-name="ce68"/>
          <table:table-cell table:number-columns-repeated="2" table:style-name="ce74" office:value-type="float" office:value="0" calcext:value-type="float">
            <text:p>0</text:p>
          </table:table-cell>
          <table:table-cell table:style-name="ce83" office:value-type="float" office:value="0" calcext:value-type="float">
            <text:p>0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花蓮縣</text:p>
          </table:table-cell>
          <table:table-cell table:style-name="ce20" table:formula="of:=[.E23]+[.F23]+[.G23]" office:value-type="float" office:value="691" calcext:value-type="float">
            <text:p>691</text:p>
          </table:table-cell>
          <table:table-cell table:style-name="ce25"/>
          <table:table-cell table:style-name="ce27" table:formula="of:=SUM([.B23:.C23])" office:value-type="float" office:value="691" calcext:value-type="float">
            <text:p>691</text:p>
          </table:table-cell>
          <table:table-cell table:style-name="ce32"/>
          <table:table-cell table:style-name="ce37" office:value-type="float" office:value="691" calcext:value-type="float">
            <text:p>691</text:p>
          </table:table-cell>
          <table:table-cell table:style-name="ce43"/>
          <table:table-cell table:style-name="ce51"/>
          <table:table-cell table:style-name="ce61"/>
          <table:table-cell table:style-name="ce70"/>
          <table:table-cell table:style-name="ce74" table:formula="of:=3-1" office:value-type="float" office:value="2" calcext:value-type="float">
            <text:p>2</text:p>
            <draw:custom-shape table:end-cell-address="'1223'.K23" table:end-x="26.85mm" table:end-y="12.53mm" draw:z-index="10" draw:name="文字方塊 46" draw:style-name="gr1" draw:text-style-name="P2" svg:width="24.54mm" svg:height="6.55mm" svg:x="2.31mm" svg:y="5.98mm">
              <text:p text:style-name="P1"><text:span text:style-name="T1">及</text:span><text:span text:style-name="T1">1</text:span><text:span text:style-name="T1">屠宰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0" calcext:value-type="float">
            <text:p>0</text:p>
          </table:table-cell>
          <table:table-cell table:style-name="ce83" table:formula="of:=[.I23]/([.L23]+[.K23])*100" office:value-type="float" office:value="0" calcext:value-type="float">
            <text:p>0.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註：</text:p>
            <text:p>1.臺南市已撥15,000千元給漁業科辦理水生動物撲殺補償費。</text:p>
            <text:p>2.臺南市已撥全額發放6場蛋品銷毀補償費約599千元。</text:p>
            <text:p>3.嘉義縣2場水生動物撲殺補償費已全額發放。</text:p>
            <text:p>4.彰化縣已撥全額發放3場蛋品銷毀補償費約256千元。</text:p>
            <text:p>5.高雄市及屏東縣繳回補償費溢撥款共94,646千元。</text:p>
            <text:p>6.臺中市、彰化縣及南投縣繳回補償費溢撥款共14,952千元。</text:p>
            <text:p>7.雲林縣繳回溢撥經費35,000千元。</text:p>
            <text:p>8.中央先行撥付金額包括防疫處置費145,951千元、撲殺補償費1,453,848千元。</text:p>
            <text:p>9.案例場周邊1公里監測陽性已撲殺場部分為近期撲殺，尚在審查當中。</text:p>
          </table:table-cell>
          <table:covered-table-cell table:number-columns-repeated="12" table:style-name="ce22"/>
          <table:table-cell table:number-columns-repeated="1011"/>
        </table:table-row>
        <table:table-row table:style-name="ro9">
          <table:table-cell table:style-name="ce9"/>
          <table:table-cell table:number-columns-repeated="1023"/>
        </table:table-row>
        <table:table-row table:style-name="ro10" table:visibility="collapse">
          <table:table-cell table:style-name="ce10" office:value-type="string" calcext:value-type="string">
            <text:p>註：屠宰場不符撲殺補償費發放條件，故予扣除。</text:p>
          </table:table-cell>
          <table:table-cell table:number-columns-repeated="1023"/>
        </table:table-row>
        <table:table-row table:style-name="ro10" table:number-rows-repeated="3">
          <table:table-cell table:style-name="ce11"/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223'.$A$1" table:cell-range-address="$'1223'.$A$1:.$M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0" number:min-integer-digits="0" number:grouping="true"/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45mm" fo:margin-bottom="13mm" fo:margin-left="9.4mm" fo:margin-right="4m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3" style:display-name="PageStyle_12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幸宜</meta:initial-creator>
    <dc:creator>林念農</dc:creator>
    <meta:print-date>2015-12-16T06:28:59</meta:print-date>
    <meta:creation-date>2015-02-12T00:30:45</meta:creation-date>
    <dc:date>2015-12-30T02:12:21</dc:date>
    <meta:generator>LibreOffice/4.4.7.2$Windows_x86 LibreOffice_project/f3153a8b245191196a4b6b9abd1d0da16eead600</meta:generator>
    <meta:document-statistic meta:table-count="1" meta:cell-count="201" meta:object-count="1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