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208in"/>
    </style:style>
    <style:style style:name="Table1" style:family="table" style:master-page-name="MP0">
      <style:table-properties style:width="1.0208in" fo:margin-left="0in" table:align="left"/>
    </style:style>
    <style:style style:name="TableRow3" style:family="table-row">
      <style:table-row-properties style:min-row-height="0.188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813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color="#FF0000" fo:font-size="20pt" style:font-size-asian="20pt" style:font-size-complex="20pt"/>
    </style:style>
    <style:style style:name="P14" style:parent-style-name="內文" style:family="paragraph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fo:line-height="200%"/>
    </style:style>
    <style:style style:name="T16" style:parent-style-name="預設段落字型" style:family="text">
      <style:text-properties style:font-name-asian="標楷體" fo:font-weight="bold" style:font-weight-asian="bold" fo:letter-spacing="0.0833in" style:letter-kerning="false" fo:font-size="28pt" style:font-size-asian="28pt" style:font-size-complex="28pt"/>
    </style:style>
    <style:style style:name="T17" style:parent-style-name="預設段落字型" style:family="text">
      <style:text-properties style:font-name-asian="標楷體" fo:font-weight="bold" style:font-weight-asian="bold" fo:letter-spacing="0.0833in" style:letter-kerning="false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fo:letter-spacing="0.0833in" style:letter-kerning="false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fo:letter-spacing="0.0833in" style:letter-kerning="false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fo:letter-spacing="0.0833in" style:letter-kerning="false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fo:letter-spacing="0.0833in" style:letter-kerning="false" fo:font-size="26pt" style:font-size-asian="26pt" style:font-size-complex="26pt"/>
    </style:style>
    <style:style style:name="P22" style:parent-style-name="內文" style:family="paragraph">
      <style:paragraph-properties fo:widows="2" fo:orphans="2" fo:text-align="center" fo:line-height="200%"/>
      <style:text-properties style:font-name-asian="標楷體" fo:font-weight="bold" style:font-weight-asian="bold" style:letter-kerning="false" fo:font-size="28pt" style:font-size-asian="28pt" style:font-size-complex="28pt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style:letter-kerning="false" fo:font-size="32pt" style:font-size-asian="32pt" style:font-size-complex="3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2pt" style:font-size-asian="32pt" style:font-size-complex="32pt"/>
    </style:style>
    <style:style style:name="P40" style:parent-style-name="內文" style:family="paragraph">
      <style:paragraph-properties fo:widows="2" fo:orphans="2" fo:text-align="center" fo:line-height="200%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28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fo:font-weight="bold" style:font-weight-asian="bold" style:font-weight-complex="bold" style:letter-kerning="false" fo:font-size="28pt" style:font-size-asian="28pt" style:font-size-complex="28pt"/>
    </style:style>
    <style:style style:name="P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Arial" fo:font-weight="bold" style:font-weight-asian="bold" style:font-weight-complex="bold" style:letter-kerning="false" fo:font-size="28pt" style:font-size-asian="28pt" style:font-size-complex="28pt"/>
    </style:style>
    <style:style style:name="P47" style:parent-style-name="內文" style:family="paragraph">
      <style:paragraph-properties fo:widows="2" fo:orphans="2" fo:text-align="center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8pt" style:font-size-asian="28pt" style:font-size-complex="28pt"/>
    </style:style>
    <style:style style:name="P49" style:parent-style-name="內文" style:family="paragraph">
      <style:paragraph-properties fo:widows="2" fo:orphans="2" fo:margin-top="0.0694in" fo:margin-bottom="0.0694in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24pt" style:font-size-asian="24pt" style:font-size-complex="24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</text:p>
          </table:table-cell>
        </table:table-row>
        <table:table-row table:style-name="TableRow11">
          <table:table-cell table:style-name="TableCell12">
            <text:p text:style-name="P13">10-</text:p>
          </table:table-cell>
        </table:table-row>
      </table:table>
      <text:p text:style-name="P14"/>
      <text:p text:style-name="P15"><text:span text:style-name="T16"><text:s text:c="3"/></text:span><text:span text:style-name="T17">中華民國</text:span><text:span text:style-name="T18">1</text:span><text:span text:style-name="T19">1</text:span><text:span text:style-name="T20">4</text:span><text:span text:style-name="T21">年度</text:span></text:p>
      <text:p text:style-name="P22"/>
      <text:p text:style-name="P23"><text:span text:style-name="T24"> </text:span><text:span text:style-name="T25">雲</text:span><text:span text:style-name="T26"><text:s/></text:span><text:span text:style-name="T27">林</text:span><text:span text:style-name="T28"><text:s/></text:span><text:span text:style-name="T29">縣</text:span><text:span text:style-name="T30"><text:s/></text:span><text:span text:style-name="T31">政</text:span><text:span text:style-name="T32"><text:s/></text:span><text:span text:style-name="T33">府</text:span><text:span text:style-name="T34"><text:s/></text:span><text:span text:style-name="T35">總</text:span><text:span text:style-name="T36"><text:s/></text:span><text:span text:style-name="T37">預</text:span><text:span text:style-name="T38"><text:s/></text:span><text:span text:style-name="T39">算(案)</text:span></text:p>
      <text:p text:style-name="P40"><text:span text:style-name="T41"><draw:custom-shape svg:x="2.125in" svg:y="0in" svg:width="2.25in" svg:height="2.62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42">雲 林 縣 政 府<text:s/>主<text:s/>管</text:p>
      <text:p text:style-name="P43"> </text:p>
      <text:p text:style-name="P44">  </text:p>
      <text:h text:style-name="P45" text:outline-level="3">雲<text:s/>林 縣 地 方 教 育 發 展 基 金</text:h>
      <text:h text:style-name="P46" text:outline-level="3">雲 林 縣 立<text:s/>○<text:s/>○國 民<text:s/>中<text:s/>學</text:h>
      <text:h text:style-name="P47" text:outline-level="3"><text:span text:style-name="T48">附 屬 單 位 預 算 分 預 算</text:span></text:h>
      <text:p text:style-name="P49"><text:span text:style-name="T50"> </text:span></text:p>
      <text:p text:style-name="P51">  </text:p>
      <text:p text:style-name="P52"/>
      <text:p text:style-name="P53"><text:span text:style-name="T54">  雲 林 縣 立</text:span><text:span text:style-name="T55"><text:s/></text:span><text:span text:style-name="T56">○</text:span><text:span text:style-name="T57"><text:s/></text:span><text:span text:style-name="T58">○</text:span><text:span text:style-name="T59"><text:s/></text:span><text:span text:style-name="T60">國 民<text:s/></text:span><text:span text:style-name="T61">中</text:span><text:span text:style-name="T62"><text:s/>學 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頁首"><text:span text:style-name="T6">114</text:span><text:span text:style-name="T7">附屬單位</text:span><text:span text:style-name="T8">預算編製注意事項【附件</text:span><text:span text:style-name="T9">四</text:span><text:span text:style-name="T10">】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0年度</dc:title>
    <dc:description/>
    <dc:subject/>
    <meta:initial-creator>Administrator</meta:initial-creator>
    <dc:creator>張耿禎</dc:creator>
    <meta:creation-date>2024-06-05T03:55:00Z</meta:creation-date>
    <dc:date>2024-06-05T03:55:00Z</dc:date>
    <meta:print-date>2015-07-13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