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end" fo:margin-top="0.0284in" fo:margin-right="0.0812in"/>
    </style:style>
    <style:style style:name="T2" style:parent-style-name="預設段落字型" style:family="text">
      <style:text-properties fo:font-size="11.5pt" style:font-size-asian="11.5pt"/>
    </style:style>
    <style:style style:name="P3" style:parent-style-name="本文" style:family="paragraph">
      <style:paragraph-properties fo:line-height="0.5in" fo:margin-right="0.0819in"/>
    </style:style>
    <style:style style:name="T4" style:parent-style-name="預設段落字型" style:family="text">
      <style:text-properties style:font-name="新細明體" style:font-name-asian="新細明體" fo:letter-spacing="-0.0027in"/>
    </style:style>
    <style:style style:name="T5" style:parent-style-name="預設段落字型" style:family="text">
      <style:text-properties fo:letter-spacing="-0.0027in"/>
    </style:style>
    <style:style style:name="P6" style:parent-style-name="本文" style:family="paragraph">
      <style:paragraph-properties fo:margin-top="0.1013i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參考資料一</text:span></text:p>
      <text:p text:style-name="標題">環境部國家環境研究院認證之檢驗機構</text:p>
      <text:p text:style-name="P3"><text:span text:style-name="T4">雲林</text:span><text:span text:style-name="T5">縣辦理農業用地申請改良作業要點，土壤檢測機構請參考環境部</text:span>國家環境研究院認證之檢驗機構，以下為網址鏈接：</text:p>
      <text:p text:style-name="P6"><text:span text:style-name="T7">https://</text:span><text:a xlink:href="http://www.moenv.gov.tw/nera/28746EFAC0FA7EFC" office:target-frame-name="_top" xlink:show="replace"><text:span text:style-name="T8">www.moenv.gov.tw/nera/28746EFAC0FA7EFC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45in" fo:margin-left="0.083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1069in" fo:margin-left="0.8298in" fo:margin-right="0.8298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⁄ö1</dc:title>
    <meta:initial-creator>E640010</meta:initial-creator>
    <dc:creator>蔡碧娥</dc:creator>
    <meta:creation-date>2024-09-05T05:54:00Z</meta:creation-date>
    <dc:date>2024-09-05T05:54:00Z</dc:date>
    <meta:print-date>2024-08-12T10:04:00Z</meta:print-date>
    <meta:template xlink:href="Normal.dotm" xlink:type="simple"/>
    <meta:editing-cycles>2</meta:editing-cycles>
    <meta:editing-duration>PT0S</meta:editing-duration>
    <meta:user-defined meta:name="Created" meta:value-type="date">2023-09-11T00:00:00Z</meta:user-defined>
    <meta:user-defined meta:name="LastSaved" meta:value-type="date">2024-08-12T00:00:00Z</meta:user-defined>
    <meta:document-statistic meta:page-count="1" meta:paragraph-count="1" meta:word-count="28" meta:character-count="188" meta:row-count="1" meta:non-whitespace-character-count="161"/>
  </office:meta>
</office:document-meta>
</file>