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548in"/>
    </style:style>
    <style:style style:name="TableColumn3" style:family="table-column">
      <style:table-column-properties style:column-width="2.1868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8347in"/>
    </style:style>
    <style:style style:name="TableColumn6" style:family="table-column">
      <style:table-column-properties style:column-width="0.8805in"/>
    </style:style>
    <style:style style:name="TableColumn7" style:family="table-column">
      <style:table-column-properties style:column-width="1.718in"/>
    </style:style>
    <style:style style:name="Table1" style:family="table" style:master-page-name="MP0">
      <style:table-properties style:width="6.9291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9687in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9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756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756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衛生福利</text:span><text:span text:style-name="T12">志願服務申請獎勵事蹟表</text:span>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申請日期：113年月日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申</text:span><text:span text:style-name="T19"><text:s/></text:span><text:span text:style-name="T20">請</text:span><text:span text:style-name="T21"><text:s/></text:span><text:span text:style-name="T22">人</text:span></text:p>
          </table:table-cell>
          <table:table-cell table:style-name="TableCell23">
            <text:p text:style-name="內文"><text:span text:style-name="T24">中文姓名：</text:span><text:span text:style-name="T25">(簽章)</text:span></text:p>
            <text:p text:style-name="P26"/>
            <text:p text:style-name="P27">英文姓名：</text:p>
            <text:p text:style-name="P28"/>
          </table:table-cell>
          <table:table-cell table:style-name="TableCell29">
            <text:p text:style-name="P30">基<text:s/>本<text:s/>資<text:s/>料</text:p>
          </table:table-cell>
          <table:table-cell table:style-name="TableCell31" table:number-columns-spanned="3">
            <text:p text:style-name="P32">性別：</text:p>
            <text:p text:style-name="P33">出生年月日：</text:p>
            <text:p text:style-name="P34">國民身分證統一編號</text:p>
            <text:p text:style-name="P35">(或護照號碼)：</text:p>
            <text:p text:style-name="P36">住(居)所地址：</text:p>
            <text:p text:style-name="P37">聯絡電話：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重要</text:p>
            <text:p text:style-name="P41">事蹟</text:p>
          </table:table-cell>
          <table:table-cell table:style-name="TableCell42" table:number-columns-spanned="5">
            <text:p text:style-name="內文"><text:span text:style-name="T43">１服務時數 <text:s text:c="7"/>時</text:span><text:span text:style-name="T44">(</text:span><text:span text:style-name="T45">以 0.5 小時為最小單位</text:span><text:span text:style-name="T46">)</text:span></text:p>
            <text:p text:style-name="P47">２主要績效(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</text:p>
            <text:p text:style-name="P51">服務</text:p>
            <text:p text:style-name="P52">運用</text:p>
            <text:p text:style-name="P53">單位</text:p>
            <text:p text:style-name="P54">意見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負責人核章</text:p>
          </table:table-cell>
        </table:table-row>
        <table:table-row table:style-name="TableRow59">
          <table:table-cell table:style-name="TableCell60">
            <text:p text:style-name="P61">審查</text:p>
            <text:p text:style-name="P62">機關</text:p>
            <text:p text:style-name="P63">意見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首長核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李依潔</dc:creator>
    <meta:creation-date>2024-01-23T07:33:00Z</meta:creation-date>
    <dc:date>2024-01-23T07:33:00Z</dc:date>
    <meta:print-date>2020-12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