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0.609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1.3833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2.3187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13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15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17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22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27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32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37" style:family="table-cell">
      <style:table-cell-properties fo:border="0.0069in solid #FFFFFF" fo:background-color="#0066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43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50" style:family="table-cell">
      <style:table-cell-properties fo:border="0.0069in solid #FFFFFF" fo:background-color="#0066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Row52" style:family="table-row">
      <style:table-row-properties style:min-row-height="1.2333in"/>
    </style:style>
    <style:style style:name="TableCell53" style:family="table-cell">
      <style:table-cell-properties fo:border="0.0069in solid #FFFFFF" fo:background-color="#0066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TableCell55" style:family="table-cell">
      <style:table-cell-properties fo:border="0.0069in solid #FFFFFF" fo:background-color="#0066FF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P57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FFFFFF" fo:font-size="14pt" style:font-size-asian="14pt" style:font-size-complex="12pt"/>
    </style:style>
    <style:style style:name="P58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style:line-height-at-least="0.1111in"/>
    </style:style>
    <style:style style:name="T6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paragraph-properties style:snap-to-layout-grid="false" style:line-height-at-least="0.1111in"/>
    </style:style>
    <style:style style:name="T6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style:snap-to-layout-grid="false" style:line-height-at-least="0.1111in"/>
    </style:style>
    <style:style style:name="T7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style:snap-to-layout-grid="false" style:line-height-at-least="0.11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●<text:span text:style-name="T2">農業用地填土經審查同意後，應設置｢農業用地改良告示牌｣，告示牌應載示內容如下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text:s/>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4">
            <text:p text:style-name="P21">核准機關/單位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雲林縣政府 農業處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核准日期/文號</text:p>
          </table:table-cell>
          <table:covered-table-cell/>
          <table:covered-table-cell/>
          <table:table-cell table:style-name="TableCell27" table:number-columns-spanned="3">
            <text:p text:style-name="P28"><text:s text:c="2"/>年 <text:s/>月 <text:s/>日府農林一字第 <text:s text:c="12"/>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土地地段/地號<text:s/></text:p>
          </table:table-cell>
          <table:covered-table-cell/>
          <table:covered-table-cell/>
          <table:table-cell table:style-name="TableCell32" table:number-columns-spanned="3">
            <text:p text:style-name="P33">地段 <text:s text:c="8"/>地號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工程作業期間<text:s/></text:p>
          </table:table-cell>
          <table:covered-table-cell/>
          <table:covered-table-cell/>
          <table:table-cell table:style-name="TableCell37" table:number-columns-spanned="3">
            <text:p text:style-name="P38">年 <text:s/>月 <text:s/>日至 <text:s text:c="2"/>年 <text:s/>月 <text:s/>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緊急事件通報</text:p>
            <text:p text:style-name="P42">(24H 專線)</text:p>
          </table:table-cell>
          <table:covered-table-cell/>
          <table:table-cell table:style-name="TableCell43" table:number-columns-spanned="4">
            <text:p text:style-name="P44">聯絡人全名:</text:p>
            <text:p text:style-name="P45">聯絡手機號碼: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目的事業主管</text:p>
            <text:p text:style-name="P49">機關連絡電話</text:p>
          </table:table-cell>
          <table:covered-table-cell/>
          <table:table-cell table:style-name="TableCell50" table:number-columns-spanned="4">
            <text:p text:style-name="P51">雲林縣政府農業處 05-552-2484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重要公告事項</text:p>
          </table:table-cell>
          <table:covered-table-cell/>
          <table:table-cell table:style-name="TableCell55" table:number-columns-spanned="4">
            <text:list text:style-name="LFO1" text:continue-numbering="true">
              <text:list-item>
                <text:p text:style-name="P56">土地四週不得設置黑網，鐵皮等不具穿透性圍籬；不得回填磚、瓦、混凝土塊等營建剩餘土石方及石灰瀘渣等事業廢棄物再利用產品。</text:p>
              </text:list-item>
              <text:list-item>
                <text:p text:style-name="P57">施工期間本告示牌不得遮掩或任意移置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8">●告示牌應設置尺寸大小：【限藍底白字】</text:p>
      <text:p text:style-name="P59"><text:span text:style-name="T60">①</text:span><text:span text:style-name="T61">單筆土地面積在</text:span><text:span text:style-name="T62"><text:s/>5,000<text:s/></text:span><text:span text:style-name="T63">平方公尺以下：長一百二十公分，</text:span></text:p>
      <text:p text:style-name="P64">寬七十五公分。</text:p>
      <text:p text:style-name="P65"><text:span text:style-name="T66">②</text:span><text:span text:style-name="T67">單筆土地面積在</text:span><text:span text:style-name="T68"><text:s/>2,500<text:s/></text:span><text:span text:style-name="T69">至</text:span><text:span text:style-name="T70"><text:s/>5,000<text:s/></text:span><text:span text:style-name="T71">平方公尺之間：長二百四</text:span></text:p>
      <text:p text:style-name="P72">十公分，寬一百五十公分。</text:p>
      <text:p text:style-name="P73"><text:span text:style-name="T74">③</text:span><text:span text:style-name="T75">單筆土地面積在</text:span><text:span text:style-name="T76"><text:s/>5,000<text:s/></text:span><text:span text:style-name="T77">平方公尺以上：長五百公分，寬三</text:span></text:p>
      <text:p text:style-name="P78">百二十公分。</text:p>
      <text:p text:style-name="P79">●應單筆土地，逐筆皆設置。（如申請毗連五筆地號，則應</text:p>
      <text:p text:style-name="P80"><text:span text:style-name="T81"><text:s/>設置五塊告示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oodair</meta:initial-creator>
    <dc:creator>蔡碧娥</dc:creator>
    <meta:creation-date>2024-09-05T05:53:00Z</meta:creation-date>
    <dc:date>2024-09-05T05:53:00Z</dc:date>
    <meta:print-date>2024-04-12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