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812in"/>
    </style:style>
    <style:style style:name="TableColumn3" style:family="table-column">
      <style:table-column-properties style:column-width="0.4937in"/>
    </style:style>
    <style:style style:name="TableColumn4" style:family="table-column">
      <style:table-column-properties style:column-width="0.0645in"/>
    </style:style>
    <style:style style:name="TableColumn5" style:family="table-column">
      <style:table-column-properties style:column-width="0.3277in"/>
    </style:style>
    <style:style style:name="TableColumn6" style:family="table-column">
      <style:table-column-properties style:column-width="0.7402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1694in"/>
    </style:style>
    <style:style style:name="TableColumn9" style:family="table-column">
      <style:table-column-properties style:column-width="0.4069in"/>
    </style:style>
    <style:style style:name="TableColumn10" style:family="table-column">
      <style:table-column-properties style:column-width="0.6784in"/>
    </style:style>
    <style:style style:name="TableColumn11" style:family="table-column">
      <style:table-column-properties style:column-width="0.1854in"/>
    </style:style>
    <style:style style:name="TableColumn12" style:family="table-column">
      <style:table-column-properties style:column-width="0.2875in"/>
    </style:style>
    <style:style style:name="TableColumn13" style:family="table-column">
      <style:table-column-properties style:column-width="0.3402in"/>
    </style:style>
    <style:style style:name="TableColumn14" style:family="table-column">
      <style:table-column-properties style:column-width="0.8138in"/>
    </style:style>
    <style:style style:name="Table1" style:family="table" style:master-page-name="MP0">
      <style:table-properties style:width="5.7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5361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1.750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P1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雲林縣辦理農業用地填土開工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受理機關</text:p>
          </table:table-cell>
          <table:table-cell table:style-name="TableCell21" table:number-columns-spanned="12">
            <text:p text:style-name="P22">雲林縣政府（農業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申請實施農地填土地點</text:p>
          </table:table-cell>
          <table:table-cell table:style-name="TableCell26" table:number-columns-spanned="3">
            <text:p text:style-name="P27">土地座落</text:p>
          </table:table-cell>
          <table:covered-table-cell/>
          <table:covered-table-cell/>
          <table:table-cell table:style-name="TableCell28" table:number-columns-spanned="9">
            <text:p text:style-name="P29">雲林縣 <text:s text:c="4"/>鄉/鎮/市 <text:s text:c="6"/>段 <text:s text:c="6"/>小段</text:p>
            <text:p text:style-name="P30"><text:s text:c="6"/>地號等 <text:s text:c="3"/>筆、合計： <text:s text:c="8"/>公頃</text:p>
            <text:p text:style-name="P31">(詳如申請書所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使用分區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使用地類別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4">
            <text:p text:style-name="P44">農地改良核准文號</text:p>
            <text:p text:style-name="P45">及核准內容</text:p>
          </table:table-cell>
          <table:covered-table-cell/>
          <table:covered-table-cell/>
          <table:covered-table-cell/>
          <table:table-cell table:style-name="TableCell46" table:number-columns-spanned="9">
            <text:p text:style-name="P47">雲林縣政府 年 月 日府農林一字</text:p>
            <text:p text:style-name="P48">第 <text:s text:c="13"/>號函</text:p>
            <text:p text:style-name="P49">核准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預定開工日期</text:p>
          </table:table-cell>
          <table:covered-table-cell/>
          <table:covered-table-cell/>
          <table:table-cell table:style-name="TableCell53" table:number-columns-spanned="3">
            <text:p text:style-name="P54">年 月 日</text:p>
          </table:table-cell>
          <table:covered-table-cell/>
          <table:covered-table-cell/>
          <table:table-cell table:style-name="TableCell55" table:number-columns-spanned="4">
            <text:p text:style-name="P56">預定完工日期</text:p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年 月 日</text:p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土地所有權人</text:p>
          </table:table-cell>
          <table:table-cell table:style-name="TableCell62">
            <text:p text:style-name="P63">姓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持分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<text:span text:style-name="T72">身分證字號</text:span></text:p>
          </table:table-cell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住址</text:p>
          </table:table-cell>
          <table:covered-table-cell/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聯絡電話</text:p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手機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使用重型機械種類及數量</text:p>
          </table:table-cell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※<text:s/>本開工報告應於開工一週前向本府申報。</text:p>
      <text:p text:style-name="內文"><text:span text:style-name="T96">上開農地改良施作訂於<text:s/></text:span><text:span text:style-name="T97"><text:s text:c="2"/></text:span><text:span text:style-name="T98">年<text:s/></text:span><text:span text:style-name="T99"><text:s text:c="2"/></text:span><text:span text:style-name="T100">月</text:span><text:span text:style-name="T101"><text:s text:c="2"/></text:span><text:span text:style-name="T102"><text:s/>日</text:span><text:span text:style-name="T103">開工</text:span><text:span text:style-name="T104">。<text:s/></text:span></text:p>
      <text:p text:style-name="P105">此致</text:p>
      <text:p text:style-name="P106">雲林縣政府（農業處）</text:p>
      <text:p text:style-name="P107"/>
      <text:p text:style-name="P108">申 請 人： （簽章）</text:p>
      <text:p text:style-name="P109"/>
      <text:p text:style-name="P110"><text:span text:style-name="T111">中 華 民 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<text:s text:c="76"/>附件五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oodair</meta:initial-creator>
    <dc:creator>蔡碧娥</dc:creator>
    <meta:creation-date>2024-09-05T05:53:00Z</meta:creation-date>
    <dc:date>2024-09-05T05:53:00Z</dc:date>
    <meta:print-date>2024-08-12T1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