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雲林縣辦理農地填土切結書</text:p>
      <text:p text:style-name="P2"><text:span text:style-name="T3">本人申請</text:span><text:span text:style-name="T4"><text:s text:c="8"/></text:span><text:span text:style-name="T5">（鄉鎮市）</text:span><text:span text:style-name="T6"><text:s text:c="8"/></text:span><text:span text:style-name="T7">地段</text:span><text:span text:style-name="T8"><text:s text:c="8"/></text:span><text:span text:style-name="T9">小段</text:span><text:span text:style-name="T10"><text:s text:c="8"/></text:span><text:span text:style-name="T11">地號等</text:span><text:span text:style-name="T12"><text:s text:c="2"/></text:span><text:span text:style-name="T13">筆農業用地，面積</text:span><text:span text:style-name="T14"><text:s text:c="8"/></text:span><text:span text:style-name="T15">平方公尺，辦理農地改良客土填方計</text:span><text:span text:style-name="T16"><text:s text:c="8"/></text:span><text:span text:style-name="T17">立方公尺，土壤應為砂土、砂壤土、壤土、黏質壤土、黏土等適合種植農作物之土壤，並檢附合法土方來源證明文件暨適合種植農作物之土壤檢測報告。</text:span></text:p>
      <text:p text:style-name="P18">所填土壤非屬砂、石、磚、瓦、混凝土塊、矽酸爐渣、石灰爐渣、高爐石、轉爐石及脫硫渣等事業廢棄物再利用產品或其他有害物質，如有不實，願受相關法令處分；另回填期間如造成道路、農路損壞及週遭農地等損失，願負責修復、賠償及法律責任。</text:p>
      <text:p text:style-name="P19">此致</text:p>
      <text:p text:style-name="P20">雲林縣政府</text:p>
      <text:p text:style-name="P21"><text:span text:style-name="T22">申請人（限土地所有權人）：</text:span><text:span text:style-name="T23"><text:s text:c="8"/></text:span><text:span text:style-name="T24">印章：</text:span></text:p>
      <text:p text:style-name="P25"><text:span text:style-name="T26">身 分 證 字 號：</text:span><text:span text:style-name="T27"><text:s text:c="16"/></text:span><text:span text:style-name="T28"><text:s/>出生日期：</text:span><text:span text:style-name="T29"><text:s text:c="5"/></text:span><text:span text:style-name="T30">年</text:span><text:span text:style-name="T31"><text:s text:c="5"/></text:span><text:span text:style-name="T32">月</text:span><text:span text:style-name="T33"><text:s text:c="4"/></text:span><text:span text:style-name="T34"><text:s/></text:span><text:span text:style-name="T35">日</text:span></text:p>
      <text:p text:style-name="P36">戶籍地址：</text:p>
      <text:p text:style-name="P37">通訊地址：</text:p>
      <text:p text:style-name="P38">聯絡電話：</text:p>
      <text:p text:style-name="P39"/>
      <text:p text:style-name="P40"/>
      <text:p text:style-name="P41"/>
      <text:p text:style-name="P42"><text:span text:style-name="T43">中 華 民 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75"/>附件四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oodair</meta:initial-creator>
    <dc:creator>蔡碧娥</dc:creator>
    <meta:creation-date>2024-09-05T05:53:00Z</meta:creation-date>
    <dc:date>2024-09-05T05:53:00Z</dc:date>
    <meta:print-date>2024-08-12T1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