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7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3611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center" fo:line-height="0.3611in" fo:margin-left="-0.2951in" fo:margin-right="-0.493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0pt"/>
    </style:style>
    <style:style style:name="TableColumn10" style:family="table-column">
      <style:table-column-properties style:column-width="0.3937in"/>
    </style:style>
    <style:style style:name="TableColumn11" style:family="table-column">
      <style:table-column-properties style:column-width="0.9847in"/>
    </style:style>
    <style:style style:name="TableColumn12" style:family="table-column">
      <style:table-column-properties style:column-width="5.0208in"/>
    </style:style>
    <style:style style:name="Table9" style:family="table">
      <style:table-properties style:width="6.3993in" fo:margin-left="-0.0236in" table:align="left"/>
    </style:style>
    <style:style style:name="TableRow13" style:family="table-row">
      <style:table-row-properties style:min-row-height="0.5451in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Row20" style:family="table-row">
      <style:table-row-properties style:min-row-height="0.5916in"/>
    </style:style>
    <style:style style:name="TableCell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3611in" fo:margin-right="-0.395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" style:parent-style-name="內文" style:list-style-name="LFO1" style:family="paragraph">
      <style:paragraph-properties style:text-autospace="none" style:snap-to-layout-grid="false" fo:text-align="justify" fo:margin-left="0.3951in" fo:text-indent="-0.395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7" style:parent-style-name="內文" style:family="paragraph">
      <style:paragraph-properties style:text-autospace="none" style:snap-to-layout-grid="false" fo:text-align="justify" fo:margin-left="0.395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8" style:parent-style-name="內文" style:list-style-name="LFO1" style:family="paragraph">
      <style:paragraph-properties style:text-autospace="none" style:snap-to-layout-grid="false" fo:text-align="justify" fo:margin-left="0.3937in" fo:text-indent="-0.393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9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0" style:parent-style-name="內文" style:list-style-name="LFO1" style:family="paragraph">
      <style:paragraph-properties style:text-autospace="none" style:snap-to-layout-grid="false" fo:text-align="justify" fo:margin-left="0.3937in" fo:text-indent="-0.393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1" style:parent-style-name="內文" style:list-style-name="LFO2" style:family="paragraph">
      <style:paragraph-properties style:text-autospace="none" style:snap-to-layout-grid="false" fo:text-align="justify" fo:margin-left="0.7451in" fo:text-indent="-0.411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2" style:parent-style-name="內文" style:list-style-name="LFO2" style:family="paragraph">
      <style:paragraph-properties style:text-autospace="none" style:snap-to-layout-grid="false" fo:text-align="justify" fo:margin-left="0.7451in" fo:text-indent="-0.411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3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34" style:family="table-row">
      <style:table-row-properties style:min-row-height="1.3in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3611in" fo:margin-right="-0.395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3611in" fo:margin-right="-0.395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41" style:family="table-row">
      <style:table-row-properties style:min-row-height="1.0743in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text-autospace="none" fo:text-align="justify" fo:line-height="0.3611in" fo:margin-right="-0.075in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 fo:language="zh" fo:country="TW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text-autospace="none" fo:text-align="justify" fo:line-height="0.3611in" fo:margin-right="-0.075in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 fo:language="zh" fo:country="TW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Row49" style:family="table-row">
      <style:table-row-properties style:min-row-height="1.4694in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justify" fo:line-height="0.3611in" fo:margin-right="-0.3951in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 fo:language="zh" fo:country="TW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justify" fo:line-height="0.3611in" fo:margin-right="-0.0381in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 fo:language="zh" fo:country="TW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7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Row58" style:family="table-row">
      <style:table-row-properties style:min-row-height="1.4131in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justify" fo:line-height="0.3611in" fo:margin-left="0.4284in" fo:margin-right="-0.2965in" fo:text-indent="-0.428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justify" fo:line-height="0.3611in" fo:margin-left="-0.0013in" fo:margin-right="-0.075in" fo:text-indent="0.000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65" style:family="table-row">
      <style:table-row-properties style:min-row-height="0.9777in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justify" fo:line-height="0.3611in" fo:margin-left="0.4284in" fo:margin-right="-0.2965in" fo:text-indent="-0.428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71" style:parent-style-name="內文" style:family="paragraph">
      <style:paragraph-properties fo:text-align="end" fo:line-height="0.3611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72" style:parent-style-name="內文" style:family="paragraph">
      <style:paragraph-properties fo:break-before="page" fo:line-height="0.3611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73" style:parent-style-name="內文" style:family="paragraph">
      <style:paragraph-properties fo:line-height="0.3611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75" style:family="table-column">
      <style:table-column-properties style:column-width="0.5437in"/>
    </style:style>
    <style:style style:name="TableColumn76" style:family="table-column">
      <style:table-column-properties style:column-width="0.9777in"/>
    </style:style>
    <style:style style:name="TableColumn77" style:family="table-column">
      <style:table-column-properties style:column-width="4.6729in"/>
    </style:style>
    <style:style style:name="Table74" style:family="table">
      <style:table-properties style:width="6.1944in" style:rel-width="100%" fo:margin-left="0in" table:align="left"/>
    </style:style>
    <style:style style:name="TableRow78" style:family="table-row">
      <style:table-row-properties style:min-row-height="0.4854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1" style:family="table-row">
      <style:table-row-properties style:min-row-height="0.4333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Row88" style:family="table-row">
      <style:table-row-properties style:min-row-height="1.521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9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9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9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9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99" style:family="table-row">
      <style:table-row-properties style:min-row-height="1.5215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0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0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0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0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110" style:family="table-row">
      <style:table-row-properties style:min-row-height="1.5215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1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1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1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2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21" style:family="table-row">
      <style:table-row-properties style:min-row-height="1.5215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2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2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3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3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32" style:family="table-row">
      <style:table-row-properties style:min-row-height="1.5215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3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4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4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4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43" style:parent-style-name="內文" style:family="paragraph">
      <style:text-properties style:font-name="標楷體" style:font-name-asian="標楷體" style:font-weight-complex="bold" fo:color="#000000" fo:font-size="10pt" style:font-size-asian="10pt" style:font-size-complex="10pt"/>
    </style:style>
  </office:automatic-styles>
  <office:body>
    <office:text text:use-soft-page-breaks="true">
      <text:p text:style-name="P1">附件3</text:p>
      <text:p text:style-name="P8">雲林縣元長鄉公所職場霸凌事件調查報告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一</text:p>
          </table:table-cell>
          <table:table-cell table:style-name="TableCell16">
            <text:p text:style-name="P17">案由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二</text:p>
          </table:table-cell>
          <table:table-cell table:style-name="TableCell23">
            <text:p text:style-name="P24">調查事實</text:p>
          </table:table-cell>
          <table:table-cell table:style-name="TableCell25">
            <text:list text:style-name="LFO1" text:continue-numbering="true">
              <text:list-item>
                <text:p text:style-name="P26">申訴人申訴意旨</text:p>
              </text:list-item>
            </text:list>
            <text:p text:style-name="P27"/>
            <text:list text:style-name="LFO1" text:continue-numbering="true">
              <text:list-item>
                <text:p text:style-name="P28">被申訴人答辯意旨</text:p>
              </text:list-item>
            </text:list>
            <text:p text:style-name="P29"/>
            <text:list text:style-name="LFO1" text:continue-numbering="true">
              <text:list-item>
                <text:p text:style-name="P30">證人舉證意旨</text:p>
              </text:list-item>
            </text:list>
            <text:list text:style-name="LFO2" text:continue-numbering="true">
              <text:list-item>
                <text:list>
                  <text:list-item>
                    <text:p text:style-name="P31">證人A</text:p>
                  </text:list-item>
                  <text:list-item>
                    <text:p text:style-name="P32">證人B</text:p>
                  </text:list-item>
                </text:list>
              </text:list-item>
            </text:list>
            <text:p text:style-name="P33"/>
          </table:table-cell>
        </table:table-row>
        <table:table-row table:style-name="TableRow34">
          <table:table-cell table:style-name="TableCell35">
            <text:p text:style-name="P36">三</text:p>
          </table:table-cell>
          <table:table-cell table:style-name="TableCell37">
            <text:p text:style-name="P38">調查過程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四</text:p>
          </table:table-cell>
          <table:table-cell table:style-name="TableCell44">
            <text:p text:style-name="P45"><text:span text:style-name="T46">調查結果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五</text:p>
          </table:table-cell>
          <table:table-cell table:style-name="TableCell52">
            <text:p text:style-name="P53"><text:span text:style-name="T54">相關證據及事實認定</text:span></text:p>
          </table:table-cell>
          <table:table-cell table:style-name="TableCell55"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p text:style-name="P60">六</text:p>
          </table:table-cell>
          <table:table-cell table:style-name="TableCell61">
            <text:p text:style-name="P62">後續處理及建議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七</text:p>
          </table:table-cell>
          <table:table-cell table:style-name="TableCell68">
            <text:p text:style-name="P69">調查委員簽名</text:p>
          </table:table-cell>
          <table:table-cell table:style-name="TableCell70">
            <text:p text:style-name="P71">中華民國<text:s text:c="3"/>年<text:s text:c="3"/>月<text:s text:c="3"/>日</text:p>
          </table:table-cell>
        </table:table-row>
      </table:table>
      <text:soft-page-break/>
      <text:p text:style-name="P72">附錄：訪談人年籍資料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3">
            <text:p text:style-name="P80">申訴人、被申訴人及證人年籍資料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代號</text:p>
          </table:table-cell>
          <table:table-cell table:style-name="TableCell84">
            <text:p text:style-name="P85">姓名</text:p>
          </table:table-cell>
          <table:table-cell table:style-name="TableCell86">
            <text:p text:style-name="P87">年籍資料</text:p>
          </table:table-cell>
        </table:table-row>
        <table:table-row table:style-name="TableRow88">
          <table:table-cell table:style-name="TableCell89">
            <text:p text:style-name="P90">申訴人</text:p>
          </table:table-cell>
          <table:table-cell table:style-name="TableCell91">
            <text:p text:style-name="P92">000</text:p>
          </table:table-cell>
          <table:table-cell table:style-name="TableCell93">
            <text:p text:style-name="P94">服務單位：</text:p>
            <text:p text:style-name="P95">身分證字號：</text:p>
            <text:p text:style-name="P96">服務單位：</text:p>
            <text:p text:style-name="P97">職稱：</text:p>
            <text:p text:style-name="P98">電話(或辦公室電話)：</text:p>
          </table:table-cell>
        </table:table-row>
        <table:table-row table:style-name="TableRow99">
          <table:table-cell table:style-name="TableCell100">
            <text:p text:style-name="P101">被申訴人</text:p>
          </table:table-cell>
          <table:table-cell table:style-name="TableCell102">
            <text:p text:style-name="P103">000</text:p>
          </table:table-cell>
          <table:table-cell table:style-name="TableCell104">
            <text:p text:style-name="P105">服務單位：</text:p>
            <text:p text:style-name="P106">身分證字號：</text:p>
            <text:p text:style-name="P107">服務單位：</text:p>
            <text:p text:style-name="P108">職稱：</text:p>
            <text:p text:style-name="P109">電話(或辦公室電話)：</text:p>
          </table:table-cell>
        </table:table-row>
        <table:table-row table:style-name="TableRow110">
          <table:table-cell table:style-name="TableCell111">
            <text:p text:style-name="P112">證人1</text:p>
          </table:table-cell>
          <table:table-cell table:style-name="TableCell113">
            <text:p text:style-name="P114">000</text:p>
          </table:table-cell>
          <table:table-cell table:style-name="TableCell115">
            <text:p text:style-name="P116">服務單位：</text:p>
            <text:p text:style-name="P117">身分證字號：</text:p>
            <text:p text:style-name="P118">服務單位：</text:p>
            <text:p text:style-name="P119">職稱：</text:p>
            <text:p text:style-name="P120">電話(或辦公室電話)：</text:p>
          </table:table-cell>
        </table:table-row>
        <table:table-row table:style-name="TableRow121">
          <table:table-cell table:style-name="TableCell122">
            <text:p text:style-name="P123">證人2</text:p>
          </table:table-cell>
          <table:table-cell table:style-name="TableCell124">
            <text:p text:style-name="P125">000</text:p>
          </table:table-cell>
          <table:table-cell table:style-name="TableCell126">
            <text:p text:style-name="P127">服務單位：</text:p>
            <text:p text:style-name="P128">身分證字號：</text:p>
            <text:p text:style-name="P129">服務單位：</text:p>
            <text:p text:style-name="P130">職稱：</text:p>
            <text:p text:style-name="P131">電話(或辦公室電話)：</text:p>
          </table:table-cell>
        </table:table-row>
        <table:table-row table:style-name="TableRow132">
          <table:table-cell table:style-name="TableCell133">
            <text:p text:style-name="P134">證人3</text:p>
          </table:table-cell>
          <table:table-cell table:style-name="TableCell135">
            <text:p text:style-name="P136">000</text:p>
          </table:table-cell>
          <table:table-cell table:style-name="TableCell137">
            <text:p text:style-name="P138">服務單位：</text:p>
            <text:p text:style-name="P139">身分證字號：</text:p>
            <text:p text:style-name="P140">服務單位：</text:p>
            <text:p text:style-name="P141">職稱：</text:p>
            <text:p text:style-name="P142">電話(或辦公室電話)：</text:p>
          </table:table-cell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size-complex="12pt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 style:font-size-complex="14pt"/>
    </style:style>
    <style:style style:name="WW_CharLFO2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7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1.0819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language="zh" fo:country="TW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，共</text:span><text:span text:style-name="T6"><text:page-count style:num-format="1">2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莊順淑</meta:initial-creator>
    <dc:creator>德昌 邱</dc:creator>
    <meta:creation-date>2024-06-24T01:07:00Z</meta:creation-date>
    <dc:date>2024-06-24T02:45:00Z</dc:date>
    <meta:print-date>2024-06-24T02:04:00Z</meta:print-date>
    <meta:template xlink:href="Normal" xlink:type="simple"/>
    <meta:editing-cycles>4</meta:editing-cycles>
    <meta:editing-duration>PT120S</meta:editing-duration>
    <meta:document-statistic meta:page-count="2" meta:paragraph-count="1" meta:word-count="60" meta:character-count="407" meta:row-count="2" meta:non-whitespace-character-count="348"/>
  </office:meta>
</office:document-meta>
</file>