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03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1">
        <style:list-level-properties text:space-before="0.7263in" text:min-label-width="0.3333in"/>
      </text:list-level-style-number>
      <text:list-level-style-number text:level="3" style:num-suffix="、" style:num-format="1">
        <style:list-level-properties text:space-before="1.0597in" text:min-label-width="0.5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1861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1.1027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0.8375in"/>
    </style:style>
    <style:style style:name="TableColumn24" style:family="table-column">
      <style:table-column-properties style:column-width="2.3423in"/>
    </style:style>
    <style:style style:name="Table18" style:family="table">
      <style:table-properties style:width="7.4618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76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3986in" fo:margin-right="-0.2166in" fo:text-indent="-0.56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/>
      <text:p text:style-name="P7">接受衛生福利部推展社會福利補助計畫</text:p>
      <text:p text:style-name="P8">支用單據就地查核申請表</text:p>
      <text:p text:style-name="P9"><text:span text:style-name="T10">申請日期</text:span><text:span text:style-name="T11">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機關核准立案</text:span><text:span text:style-name="T34">日期文號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會（地）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負責人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資格</text:p>
          </table:table-cell>
          <table:table-cell table:style-name="TableCell61" table:number-columns-spanned="5">
            <text:p text:style-name="P62"><text:span text:style-name="T63">以前年度計畫執行或查核結果無重大違失情形，</text:span><text:span text:style-name="T64">且建置內部控制機制，請就下列項目勾選並檢附相關證明文件：</text:span></text:p>
            <text:p text:style-name="P65">1.會務運作狀況：</text:p>
            <text:p text:style-name="P66"><text:s text:c="2"/>□依人民團體法及組織章程定期召開相關會議、選任理監事</text:p>
            <text:p text:style-name="P67">2.財務運作狀況（下列擇一）：<text:bookmark-start text:name="_Hlk141709266"/></text:p>
            <text:p text:style-name="P68"><text:s text:c="2"/>□依社會團體財務處理辦法編造年度工作計畫、收支預算表、工作報告及會計報告等資料，並提經會員（會員代表）大會通過後，報請主管機關備查<text:bookmark-start text:name="_Hlk141894590"/>。</text:p>
            <text:p text:style-name="P69"><text:s text:c="2"/>□年度會計報告經會計師查核簽證<text:bookmark-end text:name="_Hlk141709266"/><text:bookmark-end text:name="_Hlk141894590"/></text:p>
            <text:p text:style-name="P70"><text:span text:style-name="T71">3.</text:span><text:span text:style-name="T72">其他，請說明：</text:span><text:span text:style-name="T73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支用單據存放地點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單位聯絡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3">
            <text:p text:style-name="P85">團體圖記</text:p>
          </table:table-cell>
          <table:table-cell table:style-name="TableCell86" table:number-columns-spanned="2" table:number-rows-spanned="3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><text:s/></text:p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</table:table>
      <text:p text:style-name="P102"><text:span text:style-name="T103">說明：本申請表及佐證文件，應隨補助計畫公文送出；全國性團體逕向本部提出申請，地方性團體向直轄市政府社會局、縣市政府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5pt" style:font-size-asian="15pt" style:font-size-complex="15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03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1">
        <style:list-level-properties text:space-before="0.7263in" text:min-label-width="0.3333in"/>
      </text:list-level-style-number>
      <text:list-level-style-number text:level="3" style:num-suffix="、" style:num-format="1">
        <style:list-level-properties text:space-before="1.0597in" text:min-label-width="0.5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291in" fo:margin-right="0.9451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周正平</meta:initial-creator>
    <dc:creator>李依潔</dc:creator>
    <meta:creation-date>2024-01-08T11:07:00Z</meta:creation-date>
    <dc:date>2024-01-08T11:07:00Z</dc:date>
    <meta:print-date>2024-01-02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