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736cm"/>
    </style:style>
    <style:style style:name="表格1.E" style:family="table-column">
      <style:table-column-properties style:column-width="1.409cm"/>
    </style:style>
    <style:style style:name="表格1.I" style:family="table-column">
      <style:table-column-properties style:column-width="3.679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19cm"/>
    </style:style>
    <style:style style:name="表格1.3" style:family="table-row">
      <style:table-row-properties style:min-row-height="0.145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52cm"/>
    </style:style>
    <style:style style:name="表格1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9" style:family="table-row">
      <style:table-row-properties style:min-row-height="2.752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776cm" fo:text-align="center" style:justify-single-word="false"/>
    </style:style>
    <style:style style:name="P8" style:family="paragraph" style:parent-style-name="Text_20_body">
      <style:paragraph-properties fo:margin-left="1.482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9" style:family="paragraph" style:parent-style-name="Text_20_body" style:master-page-name="MP0">
      <style:paragraph-properties fo:text-align="justify" style:justify-single-word="false" style:page-number="auto" fo:break-before="page" style:text-autospace="none"/>
    </style:style>
    <style:style style:name="P10" style:family="paragraph" style:parent-style-name="Text_20_body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0.559cm" fo:margin-right="0cm" fo:line-height="0.776cm" fo:text-align="justify" style:justify-single-word="false" fo:text-indent="-0.55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3.5pt" style:font-name-asian="標楷體" style:font-size-asian="13.5pt" style:font-size-complex="13.5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文字方塊 2" text:anchor-type="paragraph" svg:x="13.279cm" svg:y="-0.584cm" svg:width="1.942cm" style:rel-width="scale" svg:height="0.817cm" style:rel-height="scale" draw:z-index="0"><draw:text-box><text:p text:style-name="P1">附件二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I"/>
        <table:table-row table:style-name="表格1.1">
          <table:table-cell table:style-name="表格1.A1" table:number-columns-spanned="9" office:value-type="string">
            <text:p text:style-name="P2">__________年度__________(部會/縣市政府/機構等推薦單位)</text:p>
            <text:p text:style-name="P7"><text:span text:style-name="預設段落字型"><text:span text:style-name="T2">推薦全國社會工作專業人員選拔及表揚人員彙整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編號</text:p>
            <text:p text:style-name="P3">(請依優先順序排列)</text:p>
          </table:table-cell>
          <table:table-cell table:style-name="表格1.A1" office:value-type="string">
            <text:p text:style-name="P3">推薦單位</text:p>
          </table:table-cell>
          <table:table-cell table:style-name="表格1.A1" office:value-type="string">
            <text:p text:style-name="P3">表揚類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年資</text:p>
          </table:table-cell>
          <table:table-cell table:style-name="表格1.A1" office:value-type="string">
            <text:p text:style-name="P4">推薦單位之推薦等級，請註明1或2：</text:p>
            <text:p text:style-name="P4">1：強力推薦</text:p>
            <text:p text:style-name="P4">2：推薦</text:p>
          </table:table-cell>
        </table:table-row>
        <table:table-row table:style-name="表格1.3"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</table:table-row>
        <table:table-row table:style-name="表格1.3"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9">
          <table:table-cell table:style-name="表格1.A1" table:number-columns-spanned="9" office:value-type="string">
            <text:p text:style-name="P4">備註：</text:p>
            <text:p text:style-name="P4">推薦單位社工人員總數：__________人</text:p>
            <text:p text:style-name="P4">推薦單位所屬分會（事務所）：__________人（如有多個分會，請分別列出人數）</text:p>
            <text:list xml:id="list3459725861870479579" text:style-name="L1">
              <text:list-item>
                <text:p text:style-name="P11">依「全國社會工作專業人員選拔及表揚要點」第五點第一款規定之推薦單位人員總數。</text:p>
              </text:list-item>
              <text:list-item>
                <text:p text:style-name="P11">推薦單位所屬分會、分事務所等，請由總部統一推薦，並分別填報總、分會之社工人員總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腳參照" style:family="text">
      <style:text-properties style:text-position="super 67%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社會救助及社工司李亭穎</meta:initial-creator>
    <meta:creation-date>2024-08-28T02:23:00Z</meta:creation-date>
    <dc:date>2024-08-29T10:47:06.019000000</dc:date>
    <meta:print-date>2024-08-29T10:42:57.258000000</meta:print-date>
    <meta:editing-cycles>3</meta:editing-cycles>
    <meta:editing-duration>PT5M17S</meta:editing-duration>
    <meta:document-statistic meta:table-count="1" meta:image-count="0" meta:object-count="0" meta:page-count="1" meta:paragraph-count="56" meta:word-count="235" meta:character-count="309" meta:non-whitespace-character-count="274"/>
    <meta:template xlink:type="simple" xlink:actuate="onRequest" xlink:title="" xlink:href="Normal.dotm"/>
  </office:meta>
</office:document-meta>
</file>