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0pt"/>
    </style:style>
    <style:style style:name="TableColumn5" style:family="table-column">
      <style:table-column-properties style:column-width="0.4145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7256in" style:use-optimal-column-width="false"/>
    </style:style>
    <style:style style:name="TableColumn10" style:family="table-column">
      <style:table-column-properties style:column-width="1.5638in" style:use-optimal-column-width="false"/>
    </style:style>
    <style:style style:name="TableColumn11" style:family="table-column">
      <style:table-column-properties style:column-width="0.3631in" style:use-optimal-column-width="false"/>
    </style:style>
    <style:style style:name="TableColumn12" style:family="table-column">
      <style:table-column-properties style:column-width="1.9312in" style:use-optimal-column-width="false"/>
    </style:style>
    <style:style style:name="Table4" style:family="table">
      <style:table-properties style:width="6.6861in" style:rel-width="100%" fo:margin-left="0.0194in" table:align="left"/>
    </style:style>
    <style:style style:name="TableRow13" style:family="table-row">
      <style:table-row-properties style:min-row-height="0.402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style:snap-to-layout-grid="false" fo:text-align="center" fo:line-height="0.2916in"/>
    </style:style>
    <style:style style:name="T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1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fo:line-height="0.2916in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center" fo:line-height="0.2916in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3" style:parent-style-name="本文" style:family="paragraph">
      <style:paragraph-properties style:snap-to-layout-grid="false" fo:text-align="center" fo:line-height="0.2916in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text-align="center" fo:line-height="0.2916in"/>
    </style:style>
    <style:style style:name="T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text-align="center" fo:line-height="0.2916in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45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41" style:family="table-row">
      <style:table-row-properties style:min-row-height="0.260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fo:line-height="0.2916in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fo:line-height="0.2916in"/>
    </style:style>
    <style:style style:name="T5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59" style:family="table-row">
      <style:table-row-properties style:min-row-height="0.363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0.2916in"/>
    </style:style>
    <style:style style:name="T6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fo:line-height="0.2916in"/>
    </style:style>
    <style:style style:name="T6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fo:line-height="0.2916in"/>
    </style:style>
    <style:style style:name="T7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line-height="0.2916in"/>
    </style:style>
    <style:style style:name="T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456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83" style:family="table-row">
      <style:table-row-properties style:min-row-height="0.2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line-height="0.2916in"/>
    </style:style>
    <style:style style:name="T8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line-height="0.2916in"/>
    </style:style>
    <style:style style:name="T8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47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0.5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 fo:line-height="0.2916in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fo:line-height="0.2916in"/>
      <style:text-properties style:font-name="標楷體" fo:font-size="14pt" style:font-size-asian="14pt" style:font-size-complex="14pt"/>
    </style:style>
    <style:style style:name="TableRow101" style:family="table-row">
      <style:table-row-properties style:min-row-height="2.1013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1.5777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style:font-name="標楷體" fo:font-size="14pt" style:font-size-asian="14pt" style:font-size-complex="14pt"/>
    </style:style>
    <style:style style:name="P107" style:parent-style-name="本文" style:family="paragraph">
      <style:text-properties style:font-name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line-height="0.2916in" fo:text-indent="2.0763in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P114" style:parent-style-name="本文" style:family="paragraph">
      <style:paragraph-properties style:snap-to-layout-grid="false" fo:line-height="0.2916in" fo:text-indent="2.0763in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P118" style:parent-style-name="本文" style:family="paragraph">
      <style:paragraph-properties style:snap-to-layout-grid="false" fo:line-height="0.2916in" fo:text-indent="2.3736in"/>
      <style:text-properties style:font-name="標楷體" fo:font-size="16pt" style:font-size-asian="16pt"/>
    </style:style>
    <style:style style:name="P119" style:parent-style-name="本文" style:family="paragraph">
      <style:paragraph-properties fo:text-align="center"/>
      <style:text-properties style:font-name="標楷體" fo:font-size="14pt" style:font-size-asian="14pt" style:font-size-complex="14pt"/>
    </style:style>
    <style:style style:name="P120" style:parent-style-name="本文" style:family="paragraph">
      <style:paragraph-properties fo:line-height="0.0138in"/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雲林縣元長鄉公所職場霸凌事件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><text:span text:style-name="T20">申</text:span></text:p>
            <text:p text:style-name="P21"><text:span text:style-name="T22">訴</text:span></text:p>
            <text:p text:style-name="P23"><text:span text:style-name="T24">人</text:span></text:p>
          </table:table-cell>
          <table:table-cell table:style-name="TableCell25" table:number-columns-spanned="3">
            <text:p text:style-name="P26"><text:span text:style-name="T27">姓名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服務單位</text:span></text:p>
          </table:table-cell>
          <table:covered-table-cell/>
          <table:table-cell table:style-name="TableCell31" table:number-columns-spanned="2">
            <text:p text:style-name="P32"><text:span text:style-name="T33">職稱</text:span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3" table:number-row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" table:number-columns-spanned="2">
            <text:p text:style-name="P43"><text:span text:style-name="T44">身分證統一編號</text:span></text:p>
          </table:table-cell>
          <table:covered-table-cell/>
          <table:table-cell table:style-name="TableCell45" table:number-columns-spanned="2">
            <text:p text:style-name="P46"><text:span text:style-name="T47">聯絡電話</text:span>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<text:span text:style-name="T56">住居所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><text:span text:style-name="T62">代</text:span><text:span text:style-name="T63"><text:s/></text:span><text:span text:style-name="T64">理</text:span><text:span text:style-name="T65"><text:s/></text:span><text:span text:style-name="T66">人（應附具委任書）</text:span></text:p>
          </table:table-cell>
          <table:covered-table-cell/>
          <table:table-cell table:style-name="TableCell67" table:number-columns-spanned="3">
            <text:p text:style-name="P68"><text:span text:style-name="T69">姓名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服務單位</text:span></text:p>
          </table:table-cell>
          <table:covered-table-cell/>
          <table:table-cell table:style-name="TableCell73">
            <text:p text:style-name="P74"><text:span text:style-name="T75">職稱</text:span>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 table:number-columns-spanned="3" table:number-row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2">
            <text:p text:style-name="P85"><text:span text:style-name="T86">身分證統一編號</text:span></text:p>
          </table:table-cell>
          <table:covered-table-cell/>
          <table:table-cell table:style-name="TableCell87">
            <text:p text:style-name="P88"><text:span text:style-name="T89">聯絡電話</text:span>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<text:span text:style-name="T98">住居所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本文"><text:span text:style-name="T103">申訴事實：</text:span></text:p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附件名稱：（如相關證明文件、代理人委任書正本）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申訴人：</text:span><text:span text:style-name="T112"><text:s text:c="19"/></text:span><text:span text:style-name="T113">（簽章）</text:span></text:p>
            <text:p text:style-name="P114"><text:span text:style-name="T115">代理人：</text:span><text:span text:style-name="T116"><text:s text:c="19"/></text:span><text:span text:style-name="T117">（簽章）</text:span></text:p>
            <text:p text:style-name="P118"/>
            <text:p text:style-name="P119">中<text:s/>華<text:s/>民<text:s/>國<text:s/><text:s text:c="11"/>年<text:s text:c="11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德昌 邱</dc:creator>
    <meta:creation-date>2024-06-24T01:04:00Z</meta:creation-date>
    <dc:date>2024-06-24T02:45:00Z</dc:date>
    <meta:print-date>2024-06-24T02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0" meta:character-count="272" meta:row-count="1" meta:non-whitespace-character-count="233"/>
  </office:meta>
</office:document-meta>
</file>