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end" fo:margin-top="0.125in" fo:margin-left="0.9173in" fo:text-indent="-0.9173in">
        <style:tab-stops/>
      </style:paragraph-properties>
      <style:text-properties style:font-name="標楷體" style:font-name-asian="標楷體" fo:color="#000000" style:font-size-complex="12pt"/>
    </style:style>
    <style:style style:name="TableColumn7" style:family="table-column">
      <style:table-column-properties style:column-width="0.634in" style:use-optimal-column-width="false"/>
    </style:style>
    <style:style style:name="TableColumn8" style:family="table-column">
      <style:table-column-properties style:column-width="0.7284in" style:use-optimal-column-width="false"/>
    </style:style>
    <style:style style:name="TableColumn9" style:family="table-column">
      <style:table-column-properties style:column-width="0.4284in" style:use-optimal-column-width="false"/>
    </style:style>
    <style:style style:name="TableColumn10" style:family="table-column">
      <style:table-column-properties style:column-width="0.8076in" style:use-optimal-column-width="false"/>
    </style:style>
    <style:style style:name="TableColumn11" style:family="table-column">
      <style:table-column-properties style:column-width="0.5291in" style:use-optimal-column-width="false"/>
    </style:style>
    <style:style style:name="TableColumn12" style:family="table-column">
      <style:table-column-properties style:column-width="0.1597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0131in" style:use-optimal-column-width="false"/>
    </style:style>
    <style:style style:name="TableColumn15" style:family="table-column">
      <style:table-column-properties style:column-width="0.1361in" style:use-optimal-column-width="false"/>
    </style:style>
    <style:style style:name="TableColumn16" style:family="table-column">
      <style:table-column-properties style:column-width="0.1895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326in" style:use-optimal-column-width="false"/>
    </style:style>
    <style:style style:name="TableColumn21" style:family="table-column">
      <style:table-column-properties style:column-width="0.5562in" style:use-optimal-column-width="false"/>
    </style:style>
    <style:style style:name="TableColumn22" style:family="table-column">
      <style:table-column-properties style:column-width="0.1347in" style:use-optimal-column-width="false"/>
    </style:style>
    <style:style style:name="TableColumn23" style:family="table-column">
      <style:table-column-properties style:column-width="1.1854in" style:use-optimal-column-width="false"/>
    </style:style>
    <style:style style:name="Table6" style:family="table">
      <style:table-properties style:width="7.2687in" fo:margin-left="0in" table:align="center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10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3" style:family="paragraph">
      <style:paragraph-properties fo:text-align="justify" fo:margin-right="0.1097in"/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3937in" style:use-optimal-row-height="false" fo:keep-together="always"/>
    </style:style>
    <style:style style:name="P30" style:parent-style-name="內文" style:family="paragraph">
      <style:paragraph-properties fo:text-align="justify" fo:margin-right="0.1097in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list-style-name="LFO3" style:family="paragraph">
      <style:paragraph-properties fo:text-align="justify" fo:margin-right="0.1097in"/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0.3937in" style:use-optimal-row-height="false" fo:keep-together="always"/>
    </style:style>
    <style:style style:name="P34" style:parent-style-name="內文" style:family="paragraph">
      <style:paragraph-properties fo:text-align="justify" fo:margin-right="0.1097in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list-style-name="LFO3" style:family="paragraph">
      <style:paragraph-properties fo:text-align="justify" fo:margin-right="0.1097in"/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3937in" style:use-optimal-row-height="false" fo:keep-together="always"/>
    </style:style>
    <style:style style:name="P38" style:parent-style-name="內文" style:family="paragraph">
      <style:paragraph-properties fo:text-align="justify" fo:margin-right="0.1097in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3" style:family="paragraph">
      <style:paragraph-properties fo:text-align="justify" fo:margin-right="0.1097in"/>
      <style:text-properties style:font-name="標楷體" style:font-name-asian="標楷體" fo:color="#000000" fo:font-size="16pt" style:font-size-asian="16pt" style:font-size-complex="16pt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0.8562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min-row-height="0.0937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6pt"/>
    </style:style>
    <style:style style:name="P86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6pt"/>
    </style:style>
    <style:style style:name="P8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6pt"/>
    </style:style>
    <style:style style:name="P8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6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ableRow91" style:family="table-row">
      <style:table-row-properties style:min-row-height="0.3958in" style:use-optimal-row-height="false" fo:keep-together="always"/>
    </style:style>
    <style:style style:name="TableCell9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4722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111" style:family="table-row">
      <style:table-row-properties style:min-row-height="0.2958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26" style:family="table-row">
      <style:table-row-properties style:min-row-height="0.3736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37" style:family="table-row">
      <style:table-row-properties style:min-row-height="0.3888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49" style:family="table-row">
      <style:table-row-properties style:min-row-height="0.5513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156" style:family="table-row">
      <style:table-row-properties style:min-row-height="0.4722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ableRow167" style:family="table-row">
      <style:table-row-properties style:min-row-height="0.4722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173" style:family="table-row">
      <style:table-row-properties style:min-row-height="0.6312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333in"/>
    </style:style>
    <style:style style:name="T18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86" style:parent-style-name="內文" style:family="paragraph">
      <style:paragraph-properties fo:text-align="justify" fo:line-height="0.3333in"/>
    </style:style>
    <style:style style:name="T18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91" style:parent-style-name="內文" style:family="paragraph">
      <style:paragraph-properties fo:text-align="justify" fo:line-height="0.3333in"/>
    </style:style>
    <style:style style:name="T19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196" style:family="table-row">
      <style:table-row-properties style:min-row-height="0.443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6" style:family="table-row">
      <style:table-row-properties style:min-row-height="0.443in" style:use-optimal-row-height="false" fo:keep-together="always"/>
    </style:style>
    <style:style style:name="TableCell207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center" fo:line-height="115%"/>
      <style:text-properties style:font-name="標楷體" style:font-name-asian="標楷體" fo:color="#000000" fo:font-size="16pt" style:font-size-asian="16pt" style:font-size-complex="16pt"/>
    </style:style>
    <style:style style:name="P209" style:parent-style-name="純文字" style:family="paragraph">
      <style:paragraph-properties fo:text-align="center" fo:line-height="115%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1" style:parent-style-name="純文字" style:family="paragraph">
      <style:paragraph-properties fo:text-align="center" fo:line-height="115%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P213" style:parent-style-name="純文字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6pt"/>
    </style:style>
    <style:style style:name="P214" style:parent-style-name="純文字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6pt"/>
    </style:style>
    <style:style style:name="P215" style:parent-style-name="純文字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6pt"/>
    </style:style>
    <style:style style:name="TableCell216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center" fo:line-height="115%"/>
      <style:text-properties style:font-name="標楷體" style:font-name-asian="標楷體" fo:color="#000000" fo:font-size="16pt" style:font-size-asian="16pt" style:font-size-complex="16pt"/>
    </style:style>
    <style:style style:name="P218" style:parent-style-name="純文字" style:family="paragraph">
      <style:paragraph-properties fo:text-align="center" fo:line-height="115%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2" style:parent-style-name="純文字" style:family="paragraph">
      <style:paragraph-properties fo:text-align="center" fo:line-height="115%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P224" style:parent-style-name="純文字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6pt"/>
    </style:style>
    <style:style style:name="P225" style:parent-style-name="純文字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6pt"/>
    </style:style>
    <style:style style:name="P226" style:parent-style-name="純文字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6pt"/>
    </style:style>
    <style:style style:name="TableRow227" style:family="table-row">
      <style:table-row-properties style:min-row-height="0.443in" style:use-optimal-row-height="false" fo:keep-together="always"/>
    </style:style>
    <style:style style:name="TableCell228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230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1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2" style:parent-style-name="純文字" style:family="paragraph">
      <style:paragraph-properties fo:text-align="justify"/>
      <style:text-properties style:font-name="標楷體" style:font-name-asian="標楷體" fo:color="#000000" fo:font-size="10pt" style:font-size-asian="10pt" style:font-size-complex="14pt"/>
    </style:style>
    <style:style style:name="P233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4" style:parent-style-name="純文字" style:family="paragraph">
      <style:paragraph-properties fo:text-align="center" fo:line-height="115%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4722in" style:use-optimal-row-height="false" fo:keep-together="always"/>
    </style:style>
    <style:style style:name="TableCell239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" style:parent-style-name="註腳參照" style:family="text">
      <style:text-properties style:font-name="標楷體" style:font-name-asian="標楷體" fo:color="#000000" fo:font-size="16pt" style:font-size-asian="16pt" style:font-size-complex="16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fo:font-size="10pt" style:font-size-asian="10pt"/>
    </style:style>
    <style:style style:name="TableCell24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ableRow257" style:family="table-row">
      <style:table-row-properties style:min-row-height="0.4722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margin-right="0.2222in"/>
      <style:text-properties style:font-name="標楷體" style:font-name-asian="標楷體" fo:color="#000000" fo:font-size="16pt" style:font-size-asian="16pt" style:font-size-complex="16pt"/>
    </style:style>
    <style:style style:name="TableRow263" style:family="table-row">
      <style:table-row-properties style:min-row-height="0.4722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5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69" style:family="table-row">
      <style:table-row-properties style:min-row-height="4.7048in" style:use-optimal-row-height="false"/>
    </style:style>
    <style:style style:name="TableCell270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7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294" style:family="table-row">
      <style:table-row-properties style:min-row-height="0.4479in" style:use-optimal-row-height="false" fo:keep-together="always"/>
    </style:style>
    <style:style style:name="TableCell29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04" style:family="table-row">
      <style:table-row-properties style:min-row-height="1.8263in" style:use-optimal-row-height="false" fo:keep-together="always"/>
    </style:style>
    <style:style style:name="TableCell305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1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12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left="-0.0013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4" style:parent-style-name="內文" style:family="paragraph">
      <style:paragraph-properties fo:text-align="justify" fo:margin-left="-0.0013in" fo:text-indent="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P316" style:parent-style-name="內文" style:family="paragraph">
      <style:paragraph-properties fo:text-align="justify" fo:margin-left="-0.0013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318" style:parent-style-name="內文" style:family="paragraph">
      <style:paragraph-properties fo:text-align="justify" fo:margin-left="0.4722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9" style:parent-style-name="內文" style:family="paragraph">
      <style:paragraph-properties fo:text-align="justify" fo:margin-left="0.4722in" fo:text-indent="-0.138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8" style:parent-style-name="超連結" style:family="text">
      <style:text-properties style:font-name="標楷體" style:font-name-asian="標楷體" fo:color="#000000" fo:font-size="10pt" style:font-size-asian="10pt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34" style:parent-style-name="內文" style:family="paragraph">
      <style:paragraph-properties fo:text-align="justify" fo:margin-left="0.4722in" fo:margin-right="-0.0902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35" style:parent-style-name="內文" style:family="paragraph">
      <style:paragraph-properties fo:widows="2" fo:orphans="2"/>
      <style:text-properties style:font-name="標楷體" style:font-name-asian="標楷體" fo:color="#000000" fo:font-size="13.5pt" style:font-size-asian="13.5pt" style:font-size-complex="13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23472in" svg:y="-0.22431in" svg:width="0.76458in" svg:height="0.32153in" style:rel-width="scale" style:rel-height="scale"><draw:text-box><text:p text:style-name="P3">附件一</text:p></draw:text-box><svg:title/><svg:desc/></draw:frame></text:span><text:span text:style-name="T4">全國社會工作專業人員表揚推薦表</text:span></text:p>
      <text:p text:style-name="P5">填表日期： <text:s/>年 <text:s/>月 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推薦獎項</text:p>
          </table:table-cell>
          <table:table-cell table:style-name="TableCell27" table:number-columns-spanned="16">
            <text:list text:style-name="LFO3" text:continue-numbering="true">
              <text:list-item>
                <text:p text:style-name="P28"><text:s/>績優社工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16">
            <text:list text:style-name="LFO3" text:continue-numbering="true">
              <text:list-item>
                <text:p text:style-name="P32"><text:s/>績優社工督導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16">
            <text:list text:style-name="LFO3" text:continue-numbering="true">
              <text:list-item>
                <text:p text:style-name="P36"><text:s/>資深敬業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16">
            <text:list text:style-name="LFO3" text:continue-numbering="true">
              <text:list-item>
                <text:p text:style-name="P40"><text:s/>特殊貢獻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受</text:p>
            <text:p text:style-name="P44">薦</text:p>
            <text:p text:style-name="P45">者</text:p>
          </table:table-cell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8">
            <text:p text:style-name="P53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性</text:p>
            <text:p text:style-name="P56">別</text:p>
          </table:table-cell>
          <table:table-cell table:style-name="TableCell57">
            <text:p text:style-name="P58"/>
          </table:table-cell>
          <table:table-cell table:style-name="TableCell59" table:number-columns-spanned="2" table:number-rows-spanned="2">
            <text:p text:style-name="P60">照</text:p>
            <text:p text:style-name="P61"/>
            <text:p text:style-name="P62">片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服務</text:p>
            <text:p text:style-name="P67">單位</text:p>
          </table:table-cell>
          <table:table-cell table:style-name="TableCell68" table:number-columns-spanned="8">
            <text:p text:style-name="P69">（請填全銜並以括號加註院區及部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職稱</text:p>
          </table:table-cell>
          <table:table-cell table:style-name="TableCell72" table:number-columns-spanned="4">
            <text:p text:style-name="P73">（請填全銜）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服務</text:p>
            <text:p text:style-name="P79">縣(市)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服務領域</text:p>
          </table:table-cell>
          <table:table-cell table:style-name="TableCell84" table:number-columns-spanned="6">
            <text:p text:style-name="P85">(如為私部門，請勾選以下服務領域類別)</text:p>
            <text:p text:style-name="P86">□醫務 <text:s text:c="11"/>□心衛</text:p>
            <text:p text:style-name="P87">□兒少婦家 <text:s text:c="7"/>□老人</text:p>
            <text:p text:style-name="P88">□身障 <text:s text:c="11"/>□學校</text:p>
            <text:p text:style-name="P89"><text:span text:style-name="T90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10">
            <text:p text:style-name="P93">基</text:p>
            <text:p text:style-name="P94">本</text:p>
            <text:p text:style-name="P95">資</text:p>
            <text:p text:style-name="P96">料</text:p>
          </table:table-cell>
          <table:table-cell table:style-name="TableCell97" table:number-rows-spanned="2">
            <text:p text:style-name="P98">學歷</text:p>
          </table:table-cell>
          <table:table-cell table:style-name="TableCell99" table:number-columns-spanned="15">
            <text:p text:style-name="P100">畢業學校: <text:s/><text:s text:c="12"/>畢業科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15">
            <text:p text:style-name="內文"><text:span text:style-name="T105">畢業年度: <text:s text:c="13"/></text:span><text:span text:style-name="T106"><text:s text:c="2"/></text:span><text:span text:style-name="T107"><text:s text:c="5"/></text:span><text:span text:style-name="T108"><text:s text:c="3"/></text:span><text:span text:style-name="T109"><text:s/></text:span><text:span text:style-name="T110">(表格如不敷使用，可自行擴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3">
            <text:p text:style-name="P114">服務</text:p>
            <text:p text:style-name="P115">經歷</text:p>
          </table:table-cell>
          <table:table-cell table:style-name="TableCell116" table:number-columns-spanned="8">
            <text:p text:style-name="P117"><text:span text:style-name="T118">服務單位</text:span><text:span text:style-name="T119">(請填全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4">
            <text:p text:style-name="P123">起訖日期</text:p>
          </table:table-cell>
          <table:covered-table-cell/>
          <table:covered-table-cell/>
          <table:covered-table-cell/>
          <table:table-cell table:style-name="TableCell124">
            <text:p text:style-name="P125">服務年資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8">
            <text:p text:style-name="P141"><text:span text:style-name="T142">(表格如不敷使用，可自行擴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聯絡</text:p>
            <text:p text:style-name="P153">地址</text:p>
          </table:table-cell>
          <table:table-cell table:style-name="TableCell154" table:number-columns-spanned="15">
            <text:p text:style-name="內文"><text:span text:style-name="T155">（請填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電話</text:p>
          </table:table-cell>
          <table:table-cell table:style-name="TableCell160" table:number-columns-spanned="15">
            <text:p text:style-name="P161"><text:span text:style-name="T162">（O）</text:span><text:span text:style-name="T163"><text:s text:c="9"/></text:span><text:span text:style-name="T164"><text:s/>（H）</text:span><text:span text:style-name="T165"><text:s text:c="12"/></text:span><text:span text:style-name="T166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e-mail</text:p>
          </table:table-cell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2">
            <text:p text:style-name="P176">獲獎</text:p>
            <text:p text:style-name="P177">紀錄</text:p>
            <text:p text:style-name="P178"><text:span text:style-name="T179">(必填)</text:span></text:p>
          </table:table-cell>
          <table:table-cell table:style-name="TableCell180" table:number-columns-spanned="15">
            <text:p text:style-name="P181"><text:span text:style-name="T182"></text:span><text:span text:style-name="T183">特殊貢獻獎，民國</text:span><text:span text:style-name="T184"><text:s text:c="4"/></text:span><text:span text:style-name="T185">年。</text:span></text:p>
            <text:p text:style-name="P186"><text:span text:style-name="T187"></text:span><text:span text:style-name="T188">資深敬業獎，民國</text:span><text:span text:style-name="T189"><text:s text:c="4"/></text:span><text:span text:style-name="T190">年。</text:span></text:p>
            <text:p text:style-name="P191"><text:span text:style-name="T192"></text:span><text:span text:style-name="T193">服務績優獎，民國</text:span><text:span text:style-name="T194"><text:s text:c="4"/></text:span><text:span text:style-name="T195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15">
            <text:p text:style-name="P200"><text:span text:style-name="T201">同一事蹟近5年內是否曾獲本部(含所屬機關)表揚：</text:span><text:span text:style-name="T202"></text:span><text:span text:style-name="T203">是　</text:span><text:span text:style-name="T204"></text:span><text:span text:style-name="T20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/>
            <text:p text:style-name="P209"><text:span text:style-name="T210">國民身分證影印本粘貼處(正面)</text:span></text:p>
            <text:p text:style-name="P211"><text:span text:style-name="T212">(影印本務須清晰)</text:span></text:p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/>
            <text:p text:style-name="P218"><text:span text:style-name="T219">國民身分證影印本粘貼處(</text:span><text:span text:style-name="T220">背</text:span><text:span text:style-name="T221">面)</text:span></text:p>
            <text:p text:style-name="P222"><text:span text:style-name="T223">(影印本務須清晰)</text:span></text:p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7">
            <text:p text:style-name="P229">未違反倫理聲明</text:p>
            <text:p text:style-name="P230">本人(受薦者)_____________________已詳閱並瞭解「全國社會工作專業人員選拔及表揚要點」及「社會工作倫理守則」，聲明如下：</text:p>
            <text:p text:style-name="P231"><text:s text:c="4"/>本人所檢附之資料皆為屬實，並於執行社工業務時恪遵社會工作倫理守則。如有資料不實、錯誤，或於執行社工業務有違法或重大過失之情事、或其他重大不良事蹟，經查證屬實者，本人願自負相關責任，並無條件同意由衛生福利部撤銷得獎資格，並收回獎座及相關獎勵。</text:p>
            <text:p text:style-name="P232"/>
            <text:p text:style-name="P233">特此聲明</text:p>
            <text:p text:style-name="P234"><text:span text:style-name="T235">受 薦<text:s/></text:span><text:span text:style-name="T236">者</text:span><text:span text:style-name="T237">(簽章)：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rows-spanned="3">
            <text:p text:style-name="P240"><text:span text:style-name="T241">推薦者資料</text:span><text:span text:style-name="T242"><text:note text:note-class="footnote" text:id="_ftn0"><text:note-citation>1</text:note-citation><text:note-body><text:p text:style-name="P243"><text:s/><text:span text:style-name="T244">「推薦</text:span><text:span text:style-name="T245">者</text:span><text:span text:style-name="T246">資料」為審查期間訪問</text:span><text:span text:style-name="T247">所需</text:span><text:span text:style-name="T248">，敬請務必填寫。</text:span></text:p></text:note-body></text:note></text:span></text:p>
          </table:table-cell>
          <table:table-cell table:style-name="TableCell249">
            <text:p text:style-name="P250">姓名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職稱</text:p>
          </table:table-cell>
          <table:covered-table-cell/>
          <table:covered-table-cell/>
          <table:covered-table-cell/>
          <table:table-cell table:style-name="TableCell255" table:number-columns-spanned="7">
            <text:p text:style-name="內文"><text:span text:style-name="T256">(請填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電話</text:p>
          </table:table-cell>
          <table:table-cell table:style-name="TableCell261" table:number-columns-spanned="15">
            <text:p text:style-name="P262">（O） <text:s text:c="20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地址</text:p>
          </table:table-cell>
          <table:table-cell table:style-name="TableCell267" table:number-columns-spanned="15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推</text:p>
            <text:p text:style-name="P272">薦</text:p>
            <text:p text:style-name="P273">貢</text:p>
            <text:p text:style-name="P274">獻</text:p>
            <text:p text:style-name="P275">事</text:p>
            <text:p text:style-name="P276">蹟</text:p>
          </table:table-cell>
          <table:table-cell table:style-name="TableCell277" table:number-columns-spanned="16">
            <text:p text:style-name="P278"><text:span text:style-name="T279">(字數應在800字以上，並請敘明現職及歷年服務績效，</text:span><text:span text:style-name="T280">並就受推薦獎項選拔標準撰寫具體事蹟</text:span><text:span text:style-name="T281">；表格如不敷使用，可自行擴充)</text:span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最近3年</text:p>
            <text:p text:style-name="P297">考績等級</text:p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8">
            <text:p text:style-name="P306">服務單位或推薦單位核章：</text:p>
            <text:p text:style-name="P307"><text:span text:style-name="T308">(官印或圓戳章)</text:span>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9">
            <text:p text:style-name="P313">主管核章：</text:p>
            <text:p text:style-name="P314"><text:span text:style-name="T315">(直屬主管或局處首長)</text:span>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備註：</text:p>
      <text:p text:style-name="P318">1.長照人員之社工資格，請檢附長照系統登錄之專業職類資料。</text:p>
      <text:p text:style-name="P319"><text:span text:style-name="T320">2.</text:span><text:span text:style-name="T321">各獎項受推薦者</text:span><text:span text:style-name="T322">檢附推薦表、</text:span><text:span text:style-name="T323">年資證明、</text:span><text:span text:style-name="T324">社工相關科系學歷證明或學分證明</text:span><text:span text:style-name="T325">、</text:span><text:span text:style-name="T326">考績證明及相關佐證資料影本</text:span><text:span text:style-name="T327">，上傳至本部人民申請案件線上申辦系統(網址：</text:span><text:a xlink:href="https://eservice.mohw.gov.tw/ServiceLst" office:target-frame-name="_top" xlink:show="replace"><text:span text:style-name="T328">https://eservice.mohw.gov.tw/ServiceLst</text:span></text:a><text:span text:style-name="T329">，路徑：申辦服務-社工相關</text:span><text:span text:style-name="T330">-</text:span><text:span text:style-name="T331">全國社會工作專業人員選拔推薦</text:span><text:span text:style-name="T332">)</text:span><text:span text:style-name="T333">。</text:span></text:p>
      <text:p text:style-name="P334">3.特殊貢獻獎推薦單位如為個人，請於「服務單位或推薦單位核章」欄位簽名，「主管核章」欄位得空白。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腳參照" style:display-name="註腳參照" style:family="text">
      <style:text-properties style:text-position="super 66.6%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救助及社工司李亭穎</meta:initial-creator>
    <dc:creator>社會救助及社工司陳祈翰</dc:creator>
    <meta:creation-date>2024-08-28T02:24:00Z</meta:creation-date>
    <dc:date>2024-08-28T02:24:00Z</dc:date>
    <meta:print-date>2024-08-13T09:35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00" meta:character-count="1339" meta:row-count="9" meta:non-whitespace-character-count="1141"/>
  </office:meta>
</office:document-meta>
</file>