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89cm" table:align="center" style:writing-mode="lr-tb"/>
    </style:style>
    <style:style style:name="表格1.A" style:family="table-column">
      <style:table-column-properties style:column-width="3.822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6pt" fo:language="none" fo:country="none" style:font-name-asian="標楷體" style:font-size-asian="26pt" style:language-asian="none" style:country-asian="none" style:font-name-complex="標楷體" style:font-size-complex="2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/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ff" loext:opacity="100%"/>
    </style:style>
    <style:style style:name="T5" style:family="text">
      <style:text-properties fo:color="#0000ff" loext:opacity="100%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計畫書"/>附件三</text:p>
      <text:p text:style-name="P8"><text:span text:style-name="T3">雲林縣○○國民○學「</text:span><text:span text:style-name="T5">改善教學環境及充實設備</text:span><text:span text:style-name="T3">」計畫書</text:span><text:bookmark-end text:name="計畫書"/></text:p>
      <text:p text:style-name="P2">＜計畫名稱自訂＞</text:p>
      <text:p text:style-name="P3">壹、計畫目的：</text:p>
      <text:p text:style-name="P10">（總括描述購置該項教學設備之緣由與目的） </text:p>
      <text:p text:style-name="P3">貳、現況與需求分析：</text:p>
      <text:p text:style-name="P10">（陳述貴校擬採購該項教學設備之需求性、教學設備不足性等） </text:p>
      <text:p text:style-name="P9"><text:span text:style-name="T1">參、經費執行效益：</text:span></text:p>
      <text:p text:style-name="P9"><text:span text:style-name="T6">（陳述貴校購置該設備可達成教學上及學生學習上之效益）</text:span><text:span text:style-name="T7"> </text:span></text:p>
      <text:p text:style-name="P3">肆、執行預定進度：</text:p>
      <text:p text:style-name="P10">（預定發包採購、驗收、完工、請款、核銷期程進度） </text:p>
      <text:p text:style-name="P3">伍、設備使用與維護：</text:p>
      <text:p text:style-name="P10">（陳述購置該設備使用與後續保養維護措施）</text:p>
      <text:p text:style-name="P3">陸、經費來源：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6">承辦人</text:p>
          </table:table-cell>
          <table:table-cell table:style-name="表格1.A1" office:value-type="string">
            <text:p text:style-name="P6">總務主任</text:p>
          </table:table-cell>
          <table:table-cell table:style-name="表格1.A1" office:value-type="string">
            <text:p text:style-name="P6">主計</text:p>
          </table:table-cell>
          <table:table-cell table:style-name="表格1.A1" office:value-type="string">
            <text:p text:style-name="P6">校長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P9"><text:span text:style-name="T1">　　擬向雲林縣政府申請新臺幣○○元經費補助，學校自籌新臺幣00000元整（詳如概算表），俟縣府核定經費後辦理採購事宜。</text:span></text:p>
      <text:p text:style-name="P1"/>
      <text:p text:style-name="P1"/>
      <text:p text:style-name="P7">中華民國　　　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○○國民○學「改善教學環境及充實設備」計畫書</dc:title>
    <dc:subject/>
    <meta:keyword/>
    <dc:description/>
    <meta:initial-creator>01227</meta:initial-creator>
    <meta:creation-date>2017-01-10T14:35:00</meta:creation-date>
    <dc:creator>01227</dc:creator>
    <dc:date>2017-01-10T14:40:00</dc:date>
    <meta:editing-cycles>2</meta:editing-cycles>
    <meta:editing-duration>PT5M</meta:editing-duration>
    <meta:document-statistic meta:table-count="1" meta:image-count="0" meta:object-count="0" meta:page-count="1" meta:paragraph-count="20" meta:word-count="275" meta:character-count="296" meta:non-whitespace-character-count="281"/>
    <meta:generator>MODA_ODF_Application_Tools_3.5.4/3.5.4$Windows_X86_64 LibreOffice_project/26197fec677a214f4a49adfe2c31ece3e6a76cc0</meta:generator>
  </office:meta>
</office:document-meta>
</file>