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-0.95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6.033cm"/>
    </style:style>
    <style:style style:name="表格1.1" style:family="table-row">
      <style:table-row-properties style:min-row-height="1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1.24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191cm" fo:keep-together="auto"/>
    </style:style>
    <style:style style:name="表格1.6" style:family="table-row">
      <style:table-row-properties style:min-row-height="2.492cm" fo:keep-together="auto"/>
    </style:style>
    <style:style style:name="表格1.7" style:family="table-row">
      <style:table-row-properties style:min-row-height="0.806cm" fo:keep-together="auto"/>
    </style:style>
    <style:style style:name="表格1.8" style:family="table-row">
      <style:table-row-properties style:min-row-height="0.624cm" fo:keep-together="auto"/>
    </style:style>
    <style:style style:name="表格1.9" style:family="table-row">
      <style:table-row-properties style:min-row-height="1.164cm" fo:keep-together="auto"/>
    </style:style>
    <style:style style:name="表格1.10" style:family="table-row">
      <style:table-row-properties style:min-row-height="1.251cm" fo:keep-together="auto"/>
    </style:style>
    <style:style style:name="表格1.11" style:family="table-row">
      <style:table-row-properties style:min-row-height="0.953cm" fo:keep-together="auto"/>
    </style:style>
    <style:style style:name="表格1.12" style:family="table-row">
      <style:table-row-properties style:min-row-height="4.046cm" fo:keep-together="auto"/>
    </style:style>
    <style:style style:name="表格1.13" style:family="table-row">
      <style:table-row-properties style:min-row-height="2.45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-0.953cm" fo:margin-right="0cm" fo:text-indent="0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二 <text:s text:c="33"/>填表日期：中華民國　　　年　　月<text:span text:style-name="T4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3">雲林縣政府</text:span><text:span text:style-name="T2">○○○</text:span><text:span text:style-name="T3">年度一般性補助款及縣庫自籌款對鄉鎮市公所、機關學校及民間團體之補（捐）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單位 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">負責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會（地）址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4">統一 <text:s/>編號</text:p>
          </table:table-cell>
          <table:table-cell table:style-name="表格1.A1" table:number-columns-spanned="2" office:value-type="string">
            <text:p text:style-name="P1"><text:span text:style-name="T2">　　　　　　　</text:span><text:span text:style-name="T1">（</text:span><text:span text:style-name="T5">填學校統一編號</text:span><text:span text:style-name="T1">）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聯絡人</text:p>
          </table:table-cell>
          <table:table-cell table:style-name="表格1.A1" table:number-columns-spanned="2" office:value-type="string">
            <text:p text:style-name="P1"><text:span text:style-name="T1">　　　　　　　（</text:span><text:span text:style-name="T5">填學校承辦人</text:span><text:span text:style-name="T1">）</text:span></text:p>
          </table:table-cell>
          <table:covered-table-cell/>
          <table:table-cell table:style-name="表格1.B3" office:value-type="string">
            <text:p text:style-name="P4">電話 <text:s/>傳真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計畫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預定完成日期</text:p>
          </table:table-cell>
          <table:covered-table-cell/>
          <table:table-cell table:style-name="表格1.A1" office:value-type="string">
            <text:p text:style-name="P1"><text:span text:style-name="T1"><text:s text:c="3"/></text:span><text:span text:style-name="T2"><text:s/></text:span><text:span text:style-name="T1"><text:s/>年</text:span><text:span text:style-name="T6"> 　　</text:span><text:span text:style-name="T1"> 月　　　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計畫總經費</text:p>
          </table:table-cell>
          <table:table-cell table:style-name="表格1.A1" table:number-rows-spanned="3" office:value-type="string">
            <text:p text:style-name="P1"><text:span text:style-name="T1"><text:s text:c="4"/>　　　　　　</text:span><text:span text:style-name="T2">元</text:span></text:p>
          </table:table-cell>
          <table:table-cell table:style-name="表格1.A1" office:value-type="string">
            <text:p text:style-name="P2">申請縣府補助</text:p>
          </table:table-cell>
          <table:table-cell table:style-name="表格1.A1" table:number-columns-spanned="2" office:value-type="string">
            <text:p text:style-name="P1"><text:span text:style-name="T1"><text:s text:c="2"/>　　　　</text:span><text:span text:style-name="T2">元</text:span></text:p>
          </table:table-cell>
          <table:covered-table-cell/>
          <table:table-cell table:style-name="表格1.B3" office:value-type="string">
            <text:p text:style-name="P5">同案有無向其他局室申請經費：■無 <text:s/>□有 <text:s text:c="2"/></text:p>
            <text:p text:style-name="P5">單位名稱：</text:p>
            <text:p text:style-name="P5">金額：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">其他機關補助</text:p>
          </table:table-cell>
          <table:table-cell table:style-name="表格1.A1" table:number-columns-spanned="3" office:value-type="string">
            <text:p text:style-name="P10">無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自籌款</text:p>
          </table:table-cell>
          <table:table-cell table:style-name="表格1.A1" table:number-columns-spanned="3" office:value-type="string">
            <text:p text:style-name="P10">無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計畫內容 概要</text:p>
          </table:table-cell>
          <table:table-cell table:style-name="表格1.B3" table:number-columns-spanned="5" office:value-type="string">
            <text:p text:style-name="P3"/>
            <text:p text:style-name="Standard"><text:span text:style-name="T1"><text:s text:c="14"/></text:span><text:span text:style-name="T5">（學校依擬定計畫自行填寫，簡明扼要）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預期效益</text:p>
          </table:table-cell>
          <table:table-cell table:style-name="表格1.B3" table:number-columns-spanned="5" office:value-type="string">
            <text:p text:style-name="P11"/>
            <text:p text:style-name="P10">　　　　　　　（學校依擬定計畫自行填寫，簡明扼要）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附件名稱</text:p>
          </table:table-cell>
          <table:table-cell table:style-name="表格1.A1" table:number-columns-spanned="5" office:value-type="string">
            <text:p text:style-name="P2">計畫書、經費概算表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該單位以往補助經費之執行效益</text:p>
          </table:table-cell>
          <table:table-cell table:style-name="表格1.B3" table:number-columns-spanned="5" office:value-type="string">
            <text:p text:style-name="P11"/>
            <text:p text:style-name="P10"/>
            <text:p text:style-name="P10"/>
            <text:p text:style-name="P10"/>
            <text:p text:style-name="P10">（學校自行填寫，優先填寫3年度內具代表性補助款執行效益，次填其他補助案，請務必填寫）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審核依據及核定結果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2"><text:span text:style-name="T7"><text:s/></text:span><text:span text:style-name="T1">承 辦 人： <text:s text:c="23"/>主 任： <text:s text:c="19"/>校 長：</text:span></text:p>
      <text:p text:style-name="P6"/>
      <text:p text:style-name="P6"><text:s/>教育處承辦人： <text:s text:c="19"/>科 長： <text:s text:c="19"/>處 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填表日期：中華民國 97  年   月   日</dc:title>
    <dc:subject/>
    <meta:keyword/>
    <meta:initial-creator>whpp9714</meta:initial-creator>
    <meta:creation-date>2008-12-14T19:19:00</meta:creation-date>
    <dc:date>2023-11-15T17:36:37.551000000</dc:date>
    <meta:print-date>2017-01-06T14:27:00</meta:print-date>
    <meta:editing-cycles>15</meta:editing-cycles>
    <meta:editing-duration>PT51M1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5" meta:word-count="312" meta:character-count="521" meta:non-whitespace-character-count="314"/>
  </office:meta>
</office:document-meta>
</file>