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細明體" style:font-family-generic="modern"/>
    <style:font-face style:name="華康超明體" svg:font-family="華康超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882cm" fo:text-align="justify" style:justify-single-wor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8"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9"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center" style:justify-single-word="false"/>
    </style:style>
    <style:style style:name="P11" style:family="paragraph" style:parent-style-name="Standard">
      <style:paragraph-properties style:line-height-at-least="0cm"/>
    </style:style>
    <style:style style:name="P12" style:family="paragraph" style:parent-style-name="Standard">
      <style:paragraph-properties fo:margin-left="1.057cm" fo:margin-right="0cm" fo:line-height="0.882cm" fo:text-align="justify" style:justify-single-word="false" fo:text-indent="-1.057cm" style:auto-text-indent="false"/>
    </style:style>
    <style:style style:name="P13" style:family="paragraph" style:parent-style-name="Standard" style:master-page-name="Standard">
      <style:paragraph-properties fo:line-height="0.882cm" fo:text-align="justify" style:justify-single-word="false"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附件二</text:span><text:span text:style-name="T3"> <text:s text:c="17"/></text:span></text:p>
      <text:p text:style-name="P1"><text:span text:style-name="T3">興辦事業計畫書之內容</text:span><text:span text:style-name="T1">除檢附本要點第六點應備齊文件外，應說明下列事項：</text:span></text:p>
      <text:p text:style-name="P12"><text:span text:style-name="T1">一、封面應註明「○○○（宗教團體名稱）興辦事業計畫書」（範例如下）與申請人、受委託公司姓名及日期，並請依序編列目錄及頁碼。</text:span></text:p>
      <text:p text:style-name="P1"><text:span text:style-name="T1">二、說明辦理宗教事業計畫之宗旨及興辦之必要性。</text:span></text:p>
      <text:p text:style-name="P12"><text:span text:style-name="T1">三、說明興辦宗教慈善事業計畫之明確具體工作內容及具體措施。（可依生活扶助事項、急難救助事項、災害救助事項、醫療救助事項、淨化社會人心事項及其他濟世救人事項等方面分項敘明）</text:span></text:p>
      <text:p text:style-name="P1"><text:span text:style-name="T1">四、說明未來每年推展前項宗教慈善事業工作之經費來源及支出之經費預算表。</text:span></text:p>
      <text:p text:style-name="P1"><text:span text:style-name="T1">五、說明宗教建築物內供作辦理宗教慈善事項使用之特定空間。</text:span></text:p>
      <text:p text:style-name="P2">計畫書封面範例</text:p>
      <text:p text:style-name="P3"><draw:frame draw:style-name="fr1" draw:name="框架1" text:anchor-type="char" svg:x="0.199cm" svg:y="0.393cm" svg:width="17.593cm" svg:height="14.848cm" draw:z-index="1"><draw:text-box><text:p text:style-name="P10"><text:span text:style-name="T5">雲林縣政府○○○（宗教團體名稱）</text:span></text:p><text:p text:style-name="P5">興辦事業計畫書</text:p><text:p text:style-name="P6"/><text:p text:style-name="P6"/><text:p text:style-name="P7">申請人：(宗教團體名稱)</text:p><text:p text:style-name="P7">負責人（或代表人）：○○○</text:p><text:p text:style-name="P7">地址：(宗教團體地址)</text:p><text:p text:style-name="P7">電話：（宗教團體電話及負責人連絡電話）</text:p><text:p text:style-name="P7"/><text:p text:style-name="P11"><text:span text:style-name="T7">代理人：(受委託公司名稱)</text:span></text:p><text:p text:style-name="P11"><text:span text:style-name="T7">負責人：○○○</text:span></text:p><text:p text:style-name="P7">連絡人：</text:p><text:p text:style-name="P11"><text:span text:style-name="T7">地址：(受委託公司地址)</text:span></text:p><text:p text:style-name="P11"><text:span text:style-name="T7">電話：（受委託公司電話、負責人及連絡人連絡電話）</text:span></text:p><text:p text:style-name="P7"/><text:p text:style-name="P9">中華民國○○○年○○月○○日</text:p></draw:text-box></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細明體" style:font-family-generic="modern"/>
    <style:font-face style:name="華康超明體" svg:font-family="華康超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fo:color="#0000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TML_20_Preformatted" style:display-name="HTML Preformatted" style:family="paragraph" style:parent-style-name="Standard">
      <style:paragraph-properties fo:orphans="2" fo:widows="2"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華康中楷體" style:font-family-asian="華康中楷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1.482cm" fo:margin-right="0cm" fo:line-height="0.847cm" fo:text-align="justify" style:justify-single-word="false" fo:orphans="0" fo:widows="0" fo:text-indent="-1.482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45-2" style:display-name="045-2"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標--1--1" style:family="paragraph" style:parent-style-name="Standard">
      <style:paragraph-properties fo:margin-left="1.055cm" fo:margin-right="0.042cm" fo:margin-top="0.423cm" fo:margin-bottom="0.212cm" loext:contextual-spacing="false" style:line-height-at-least="0.741cm" fo:text-align="justify" style:justify-single-word="false" fo:orphans="0" fo:widows="0" fo:text-indent="-1.012cm" style:auto-text-indent="false" style:vertical-align="baseline" style:snap-to-layout-grid="false" style:writing-mode="lr-tb"/>
      <style:text-properties style:use-window-font-color="true" style:font-name="華康中楷體" fo:font-family="華康中楷體, 細明體" style:font-family-generic="modern" fo:font-size="14pt" fo:language="en" fo:country="US" style:letter-kerning="true" style:font-name-asian="華康超明體" style:font-family-asian="華康超明體,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2-2" style:display-name="022-2"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本文_20_3" style:display-name="本文 3" style:family="paragraph" style:parent-style-name="Standard">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2" style:family="text">
      <style:text-properties style:use-window-font-color="true"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5cm" fo:text-indent="-2.143cm" fo:margin-left="2.7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25cm" fo:text-indent="-1.27cm" fo:margin-left="1.32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775cm" fo:text-indent="-2.143cm" fo:margin-left="2.7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775cm" fo:text-indent="-2.143cm" fo:margin-left="2.7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99cm" fo:text-indent="-2.143cm" fo:margin-left="2.9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69cm" fo:text-indent="-0.847cm" fo:margin-left="1.69cm"/>
        </style:list-level-properties>
        <style:text-properties style:font-name="Wingdings"/>
      </text:list-level-style-bullet>
      <text:list-level-style-number text:level="3" text:style-name="WW8Num14z2" style:num-suffix="、" style:num-format="一, 二, 三, ...">
        <style:list-level-properties text:list-level-position-and-space-mode="label-alignment">
          <style:list-level-label-alignment text:label-followed-by="listtab" text:list-tab-stop-position="2.96cm" fo:text-indent="-1.27cm" fo:margin-left="2.9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775cm" fo:text-indent="-2.143cm" fo:margin-left="2.77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1.501cm" fo:margin-right="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全民防衛動員準備業務會報設置要點</dc:title>
    <meta:initial-creator>Administrator</meta:initial-creator>
    <meta:creation-date>2014-03-20T10:11:00</meta:creation-date>
    <dc:creator>01210</dc:creator>
    <dc:date>2017-11-13T14:59:00</dc:date>
    <meta:print-date>2013-12-31T11:34:00</meta:print-date>
    <meta:editing-cycles>5</meta:editing-cycles>
    <meta:editing-duration>PT10M</meta:editing-duration>
    <meta:document-statistic meta:table-count="0" meta:image-count="0" meta:object-count="0" meta:page-count="1" meta:paragraph-count="21" meta:word-count="417" meta:character-count="447" meta:non-whitespace-character-count="429"/>
    <meta:generator>LibreOffice/5.1.5.2$Windows_x86 LibreOffice_project/7a864d8825610a8c07cfc3bc01dd4fce6a9447e5</meta:generator>
  </office:meta>
</office:document-meta>
</file>