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87cm" fo:margin-right="0cm" fo:line-height="0.882cm" fo:text-align="center" style:justify-single-word="false" fo:text-indent="-1.18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14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</style:style>
    <style:style style:name="P3" style:family="paragraph" style:parent-style-name="Standard" style:list-style-name="WW8Num14">
      <style:paragraph-properties fo:margin-left="1.27cm" fo:margin-right="0cm" fo:line-height="0.882cm" fo:text-align="justify" style:justify-single-word="false" fo:text-indent="-1.27cm" style:auto-text-indent="false">
        <style:tab-stops/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附件三</text:span></text:p>
      <text:p text:style-name="P1">交通疏導計畫</text:p>
      <text:list xml:id="list3748606998036885579" text:style-name="WW8Num14">
        <text:list-item>
          <text:list>
            <text:list-item>
              <text:list>
                <text:list-item>
                  <text:p text:style-name="P3">敘明基地面積、建築物總樓地板面積、各樓層使用用途及預計引進人數。</text:p>
                </text:list-item>
                <text:list-item>
                  <text:p text:style-name="P3">圖示基地位置及平面配置圖，並詳附基地現況照片。</text:p>
                </text:list-item>
                <text:list-item>
                  <text:p text:style-name="P3">表列基地周邊聯絡道路幾何配置(如路寬、車道配置及路邊停車管制措施等)與現況照片(含拍攝日期)</text:p>
                </text:list-item>
                <text:list-item>
                  <text:p text:style-name="P2"><text:span text:style-name="T1">圖示基地周邊道路路網圖(含主、次要道路)</text:span><text:span text:style-name="T3"> </text:span><text:span text:style-name="T1">及行車動線規劃。</text:span></text:p>
                </text:list-item>
                <text:list-item>
                  <text:p text:style-name="P3">基地鄰近之大眾運輸系統服務情形。</text:p>
                </text:list-item>
                <text:list-item>
                  <text:p text:style-name="P3">敘明基地附設之停車場位置與數量，並圖示基地鄰近停車場位置與數量。</text:p>
                </text:list-item>
                <text:list-item>
                  <text:p text:style-name="P3">調查分析基地開發前後道路服務水準變化。</text:p>
                </text:list-item>
                <text:list-item>
                  <text:p text:style-name="P2"><text:span text:style-name="T1">分析舉辦大型活動(含法會、慶成、建醮及各種廟會活動)或營運尖峰之衍生需求並提出相關交通管制計畫及因應措施(如規劃臨時替代停車場、接駁車計畫、人行動線及車輛行駛替代動線)。</text:span></text:p>
                </text:list-item>
                <text:list-item>
                  <text:p text:style-name="P3">其他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line-height="0.847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中楷體" style:font-family-asian="華康中楷體, 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482cm" fo:margin-right="0cm" fo:line-height="0.847cm" fo:text-align="justify" style:justify-single-word="false" fo:orphans="0" fo:widows="0" fo:text-indent="-1.4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orphans="0" fo:widows="0" fo:text-indent="-1.012cm" style:auto-text-indent="false" style:vertical-align="baseline" style:snap-to-layout-grid="false" style:writing-mode="lr-tb"/>
      <style:text-properties style:use-window-font-color="true" style:font-name="華康中楷體" fo:font-family="華康中楷體, 細明體" style:font-family-generic="modern" fo:font-size="14pt" fo:language="en" fo:country="US" style:letter-kerning="true" style:font-name-asian="華康超明體" style:font-family-asian="華康超明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4pt" fo:language="en" fo:country="US" fo:font-weight="normal" style:letter-kerning="true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5cm" fo:text-indent="-2.143cm" fo:margin-left="2.7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5cm" fo:text-indent="-1.27cm" fo:margin-left="1.3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5cm" fo:text-indent="-2.143cm" fo:margin-left="2.7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5cm" fo:text-indent="-2.143cm" fo:margin-left="2.7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2.143cm" fo:margin-left="2.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bullet text:level="2" text:style-name="WW8Num14z1" style:num-suffix="." text:bullet-char="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5cm" fo:text-indent="-2.143cm" fo:margin-left="2.7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全民防衛動員準備業務會報設置要點</dc:title>
    <meta:initial-creator>Administrator</meta:initial-creator>
    <meta:creation-date>2014-03-20T10:11:00</meta:creation-date>
    <dc:creator>ww</dc:creator>
    <dc:date>2014-03-20T10:22:00</dc:date>
    <meta:print-date>2013-12-31T11:34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311" meta:character-count="312" meta:non-whitespace-character-count="311"/>
    <meta:generator>LibreOffice/5.1.5.2$Windows_x86 LibreOffice_project/7a864d8825610a8c07cfc3bc01dd4fce6a9447e5</meta:generator>
  </office:meta>
</office:document-meta>
</file>