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569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0666in"/>
    </style:style>
    <style:style style:name="Table1" style:family="table" style:master-page-name="MP0">
      <style:table-properties style:width="7.5798in" fo:margin-left="-0.8895in" table:align="left"/>
    </style:style>
    <style:style style:name="TableRow5" style:family="table-row">
      <style:table-row-properties style:min-row-height="0.879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6" style:family="table-row">
      <style:table-row-properties style:min-row-height="3.146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in" fo:line-height="100%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內文" style:family="paragraph">
      <style:paragraph-properties style:snap-to-layout-grid="false" fo:margin-bottom="0in" fo:line-height="100%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FF0000"/>
    </style:style>
    <style:style style:name="T21" style:parent-style-name="預設段落字型" style:family="text">
      <style:text-properties style:font-name="標楷體" style:font-name-asian="標楷體" style:font-name-complex="Times New Roman" fo:color="#FF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in" fo:line-height="100%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9" style:family="table-row">
      <style:table-row-properties style:min-row-height="0.9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style:snap-to-layout-grid="false" fo:margin-bottom="0in" fo:line-height="100%" fo:margin-left="1in" fo:text-indent="-1in">
        <style:tab-stops/>
      </style:paragraph-properties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style:snap-to-layout-grid="false" fo:margin-bottom="0in" fo:line-height="100%" fo:margin-left="1in" fo:text-indent="-1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style:snap-to-layout-grid="false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bottom="0in" fo:line-height="100%"/>
    </style:style>
    <style:style style:name="T50" style:parent-style-name="預設段落字型" style:family="text">
      <style:text-properties style:font-name="標楷體" style:font-name-asian="標楷體" style:font-name-complex="Times New Roman" fo:color="#FF0000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bottom="0in" fo:line-height="100%"/>
    </style:style>
    <style:style style:name="T53" style:parent-style-name="預設段落字型" style:family="text">
      <style:text-properties style:font-name="標楷體" style:font-name-asian="標楷體" style:font-name-complex="Times New Roman" fo:color="#FF0000"/>
    </style:style>
    <style:style style:name="T5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bottom="0in" fo:line-height="100%"/>
    </style:style>
    <style:style style:name="T56" style:parent-style-name="預設段落字型" style:family="text">
      <style:text-properties style:font-name="標楷體" style:font-name-asian="標楷體" style:font-name-complex="Times New Roman" fo:color="#FF0000"/>
    </style:style>
    <style:style style:name="T5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bottom="0in" fo:line-height="100%"/>
    </style:style>
    <style:style style:name="T59" style:parent-style-name="預設段落字型" style:family="text">
      <style:text-properties style:font-name="標楷體" style:font-name-asian="標楷體" style:font-name-complex="Times New Roman" fo:color="#FF0000"/>
    </style:style>
    <style:style style:name="T6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bottom="0in" fo:line-height="100%"/>
    </style:style>
    <style:style style:name="T62" style:parent-style-name="預設段落字型" style:family="text">
      <style:text-properties style:font-name="標楷體" style:font-name-asian="標楷體" style:font-name-complex="Times New Roman" fo:color="#FF0000"/>
    </style:style>
    <style:style style:name="T6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Times New Roman" fo:color="#FF0000"/>
    </style:style>
    <style:style style:name="T6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bottom="0in" fo:line-height="100%"/>
    </style:style>
    <style:style style:name="T68" style:parent-style-name="預設段落字型" style:family="text">
      <style:text-properties style:font-name="標楷體" style:font-name-asian="標楷體" style:font-name-complex="Times New Roman" fo:color="#FF0000"/>
    </style:style>
    <style:style style:name="T6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FF0000"/>
    </style:style>
    <style:style style:name="P71" style:parent-style-name="內文" style:family="paragraph">
      <style:paragraph-properties style:snap-to-layout-grid="false" fo:margin-bottom="0in" fo:line-height="100%"/>
    </style:style>
    <style:style style:name="T72" style:parent-style-name="預設段落字型" style:family="text">
      <style:text-properties style:font-name="標楷體" style:font-name-asian="標楷體" style:font-name-complex="Times New Roman" fo:color="#FF0000"/>
    </style:style>
    <style:style style:name="T7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bottom="0in" fo:line-height="100%"/>
    </style:style>
    <style:style style:name="T76" style:parent-style-name="預設段落字型" style:family="text">
      <style:text-properties style:font-name="標楷體" style:font-name-asian="標楷體" style:font-name-complex="Times New Roman" fo:color="#FF0000"/>
    </style:style>
    <style:style style:name="T7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標楷體" style:font-name-asian="標楷體" style:font-name-complex="Times New Roman" fo:color="#FF0000"/>
    </style:style>
    <style:style style:name="T8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bottom="0in" fo:line-height="100%"/>
    </style:style>
    <style:style style:name="T82" style:parent-style-name="預設段落字型" style:family="text">
      <style:text-properties style:font-name="標楷體" style:font-name-asian="標楷體" style:font-name-complex="Times New Roman" fo:color="#FF0000"/>
    </style:style>
    <style:style style:name="T8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bottom="0in" fo:line-height="100%"/>
    </style:style>
    <style:style style:name="T85" style:parent-style-name="預設段落字型" style:family="text">
      <style:text-properties style:font-name="標楷體" style:font-name-asian="標楷體" style:font-name-complex="Times New Roman" fo:color="#FF0000"/>
    </style:style>
    <style:style style:name="T8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Times New Roman" fo:color="#FF0000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Times New Roman" fo:color="#FF0000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margin-bottom="0in" fo:line-height="100%"/>
    </style:style>
    <style:style style:name="T94" style:parent-style-name="預設段落字型" style:family="text">
      <style:text-properties style:font-name="標楷體" style:font-name-asian="標楷體" style:font-name-complex="Times New Roman" fo:color="#FF0000"/>
    </style:style>
    <style:style style:name="T95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bottom="0in" fo:line-height="100%"/>
    </style:style>
    <style:style style:name="T97" style:parent-style-name="預設段落字型" style:family="text">
      <style:text-properties style:font-name="標楷體" style:font-name-asian="標楷體" style:font-name-complex="Times New Roman" fo:color="#FF0000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bottom="0in" fo:line-height="100%"/>
    </style:style>
    <style:style style:name="T100" style:parent-style-name="預設段落字型" style:family="text">
      <style:text-properties style:font-name="標楷體" style:font-name-asian="標楷體" style:font-name-complex="Times New Roman" fo:color="#FF0000"/>
    </style:style>
    <style:style style:name="T10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bottom="0in" fo:line-height="100%" fo:margin-left="1.25in" fo:text-indent="-1.25in">
        <style:tab-stops/>
      </style:paragraph-properties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07" style:parent-style-name="內文" style:family="paragraph">
      <style:paragraph-properties style:snap-to-layout-grid="false" fo:margin-bottom="0in" fo:line-height="100%" fo:margin-left="1in" fo:text-indent="-1in">
        <style:tab-stops/>
      </style:paragraph-properties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style:snap-to-layout-grid="false" fo:margin-bottom="0in" fo:line-height="100%" fo:margin-left="1in" fo:text-indent="-1in">
        <style:tab-stops/>
      </style:paragraph-properties>
      <style:text-properties style:font-name="標楷體" style:font-name-asian="標楷體" style:font-name-complex="Times New Roma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10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style:snap-to-layout-grid="false" fo:margin-bottom="0in" fo:line-height="100%" fo:margin-left="1.75in" fo:text-indent="-1.75in">
        <style:tab-stops/>
      </style:paragraph-properties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style:snap-to-layout-grid="false" fo:margin-bottom="0in" fo:line-height="100%" fo:margin-left="1.75in" fo:text-indent="-1.75in">
        <style:tab-stops/>
      </style:paragraph-properties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margin-bottom="0in" fo:line-height="100%" fo:margin-left="1.75in" fo:text-indent="-1.75in">
        <style:tab-stops/>
      </style:paragraph-properties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margin-bottom="0in" fo:line-height="100%" fo:margin-left="1.75in" fo:text-indent="-1.75in">
        <style:tab-stops/>
      </style:paragraph-properties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 fo:margin-bottom="0in" fo:line-height="100%" fo:margin-left="1.25in" fo:text-indent="-1.25in">
        <style:tab-stops/>
      </style:paragraph-properties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 fo:margin-bottom="0in" fo:line-height="100%"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3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3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1.557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in" fo:line-height="100%" fo:margin-left="0.668in" fo:text-indent="-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FF0000"/>
    </style:style>
    <style:style style:name="T12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 fo:margin-left="0.668in" fo:text-indent="-0.666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4" style:family="paragraph">
      <style:paragraph-properties fo:margin-bottom="0in" fo:line-height="100%" fo:margin-left="0.25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138" style:family="table-row">
      <style:table-row-properties style:min-row-height="1.163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 fo:margin-left="0.668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bottom="0in" fo:line-height="100%" fo:margin-left="0.668in" fo:text-indent="-0.6666in">
        <style:tab-stops/>
      </style:paragraph-properties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新細明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Times New Roman"/>
    </style:style>
    <style:style style:name="P150" style:parent-style-name="內文" style:family="paragraph">
      <style:paragraph-properties style:snap-to-layout-grid="false" fo:margin-bottom="0in" fo:line-height="100%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P152" style:parent-style-name="內文" style:family="paragraph">
      <style:paragraph-properties style:snap-to-layout-grid="false" fo:margin-bottom="0in" fo:line-height="100%" fo:margin-left="0.668in" fo:text-indent="-0.6666in">
        <style:tab-stops/>
      </style:paragraph-properties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10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屏東縣恆春鎮教育獎助自治條例增訂第四條之一、第五條、第七條、第九條</text:p>
            <text:p text:style-name="P8">修正條文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增訂</text:p>
            <text:p text:style-name="P19"><text:span text:style-name="T20">第四條之一</text:span><text:span text:style-name="T21"><text:s/>符合資格之私立專科、大學、研究所、博士班學生由父母、學生本人或委託代理人辦理就學獎助金申請，應於每年九月三十日以前(上學期)及三月三十一日以前(下學期)檢附戶籍謄本正本(限一個月以內)、學生證正反面影本(須蓋當學期註冊章)或在學證明，及本所公庫設立金融機構存摺影本至本所辦理申請，逾期申請者，視同放棄。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1.<text:tab/>新增訂第四條之一。</text:p>
            <text:p text:style-name="P26">2.<text:tab/>區別私立專科、大</text:p>
            <text:p text:style-name="P27"><text:s text:c="4"/>學、研究所、博士班</text:p>
            <text:p text:style-name="P28"><text:s text:c="4"/>應檢具之申請資料。</text:p>
            <text:p text:style-name="P29">3.<text:s/>增訂私立專科、大學、</text:p>
            <text:p text:style-name="P30"><text:span text:style-name="T31"><text:s text:c="3"/></text:span><text:span text:style-name="T32">研究所、博士班</text:span><text:span text:style-name="T33">之</text:span><text:span text:style-name="T34">就學</text:span></text:p>
            <text:p text:style-name="P35"><text:s text:c="3"/>獎助金，減輕恆春偏鄉</text:p>
            <text:p text:style-name="P36"><text:s text:c="3"/>學生就讀私立大專校院</text:p>
            <text:p text:style-name="P37"><text:s text:c="3"/>之負擔。</text:p>
            <text:p text:style-name="P38"/>
          </table:table-cell>
        </table:table-row>
        <table:table-row table:style-name="TableRow39">
          <table:table-cell table:style-name="TableCell40">
            <text:p text:style-name="P41">第五條 <text:s/>獎助金額標準如下：</text:p>
            <text:p text:style-name="P42"><text:s text:c="8"/>一、就讀國小、國中獎助為：教科書費全額、午餐費上限二仟元、代收代辦費上限一仟元。</text:p>
            <text:p text:style-name="P43"><text:s text:c="8"/>二、高中、高職、專科、大學、研究所獎助金為：</text:p>
            <text:p text:style-name="P44"><text:span text:style-name="T45"><text:s text:c="11"/></text:span><text:span text:style-name="T46">(</text:span><text:span text:style-name="T47">一)</text:span><text:s/><text:span text:style-name="T48">公立大學(含研究</text:span></text:p>
            <text:p text:style-name="P49"><text:span text:style-name="T50"><text:s text:c="15"/></text:span><text:span text:style-name="T51">所、博士班)補助 <text:s text:c="7"/></text:span></text:p>
            <text:p text:style-name="P52"><text:span text:style-name="T53"><text:s text:c="15"/></text:span><text:span text:style-name="T54">學費、雜費新臺幣</text:span></text:p>
            <text:p text:style-name="P55"><text:span text:style-name="T56"><text:s text:c="15"/></text:span><text:span text:style-name="T57">一萬元、 私立大</text:span></text:p>
            <text:p text:style-name="P58"><text:span text:style-name="T59"><text:s text:c="15"/></text:span><text:span text:style-name="T60">學(含研究所、博</text:span></text:p>
            <text:p text:style-name="P61"><text:span text:style-name="T62"><text:s text:c="15"/></text:span><text:span text:style-name="T63">士班)核發定額就</text:span></text:p>
            <text:p text:style-name="P64"><text:span text:style-name="T65"><text:s text:c="15"/></text:span><text:span text:style-name="T66">學獎助金新台幣一</text:span></text:p>
            <text:p text:style-name="P67"><text:span text:style-name="T68"><text:s text:c="15"/></text:span><text:span text:style-name="T69">萬元。</text:span><text:span text:style-name="T70"><text:s text:c="11"/></text:span></text:p>
            <text:p text:style-name="P71"><text:span text:style-name="T72"><text:s text:c="12"/></text:span><text:span text:style-name="T73">(二)</text:span><text:s/><text:span text:style-name="T74">公立專科補助新</text:span></text:p>
            <text:p text:style-name="P75"><text:span text:style-name="T76"><text:s text:c="16"/></text:span><text:span text:style-name="T77">臺幣七仟元 (五</text:span></text:p>
            <text:p text:style-name="P78"><text:span text:style-name="T79"><text:s text:c="16"/></text:span><text:span text:style-name="T80">專前三年比照高</text:span></text:p>
            <text:p text:style-name="P81"><text:span text:style-name="T82"><text:s text:c="16"/></text:span><text:span text:style-name="T83">中、職審核標</text:span></text:p>
            <text:p text:style-name="P84"><text:span text:style-name="T85"><text:s text:c="16"/></text:span><text:span text:style-name="T86">準；後二年與二</text:span></text:p>
            <text:p text:style-name="P87"><text:span text:style-name="T88"><text:s text:c="16"/></text:span><text:span text:style-name="T89">專比照大學審核</text:span></text:p>
            <text:p text:style-name="P90"><text:span text:style-name="T91"><text:s text:c="16"/></text:span><text:span text:style-name="T92">標準)、私立專科</text:span></text:p>
            <text:p text:style-name="P93"><text:span text:style-name="T94"><text:s text:c="16"/></text:span><text:span text:style-name="T95">核發定額就學獎</text:span></text:p>
            <text:p text:style-name="P96"><text:span text:style-name="T97"><text:s text:c="16"/></text:span><text:span text:style-name="T98">助金新台幣七仟</text:span></text:p>
            <text:p text:style-name="P99"><text:span text:style-name="T100"><text:s text:c="16"/></text:span><text:span text:style-name="T101">元。</text:span><text:span text:style-name="T102"><text:s/></text:span></text:p>
            <text:p text:style-name="P103"><text:s text:c="11"/>(三)高中、職：新臺幣<text:soft-page-break/>三仟伍佰元(包含學費或雜費或代收代付費或代辦費)。</text:p>
            <text:p text:style-name="P104"/>
          </table:table-cell>
          <table:table-cell table:style-name="TableCell105">
            <text:p text:style-name="P106">第五條 <text:s/>獎助金額標準如下：</text:p>
            <text:p text:style-name="P107"><text:s text:c="8"/>一、就讀國小、國中獎助為：教科書費全額、午餐費上限二仟元、代收代辦費上限一仟元。</text:p>
            <text:p text:style-name="P108"><text:s text:c="8"/>二、高中、高職、專科、大學、研究所獎助金為：</text:p>
            <text:p text:style-name="P109"><text:s text:c="11"/>(一)大學(含研究所、</text:p>
            <text:p text:style-name="P110"><text:s text:c="11"/><text:s text:c="3"/>博士班)：新臺幣一</text:p>
            <text:p text:style-name="P111"><text:s text:c="14"/>萬元(包含學費、雜</text:p>
            <text:p text:style-name="P112"><text:s text:c="15"/>費)。</text:p>
            <text:p text:style-name="P113"><text:s text:c="11"/>(二)專科：新臺幣七仟</text:p>
            <text:p text:style-name="P114"><text:s text:c="15"/>元 (五專前三年比</text:p>
            <text:p text:style-name="P115"><text:s text:c="15"/>照高中、職審核標</text:p>
            <text:p text:style-name="P116"><text:s text:c="15"/>準；後二年與二</text:p>
            <text:p text:style-name="P117"><text:s text:c="15"/>專比照大學審核標</text:p>
            <text:p text:style-name="P118"><text:s text:c="15"/>準)。</text:p>
            <text:p text:style-name="P119"><text:s text:c="11"/>(三)高中、職：新臺幣三仟伍佰元(包含學費或雜費或代收代付費或代辦費)。</text:p>
            <text:p text:style-name="P120"/>
          </table:table-cell>
          <table:table-cell table:style-name="TableCell121">
            <text:list text:style-name="LFO3" text:continue-numbering="true">
              <text:list-item>
                <text:p text:style-name="P122">配合新增訂第四條之一相關條文。</text:p>
              </text:list-item>
              <text:list-item>
                <text:p text:style-name="P123">明訂私立專科、大學就學獎助金之名稱及補助金額。</text:p>
              </text:list-item>
              <text:list-item>
                <text:p text:style-name="P124">區別私立及公立大專校院審核標準。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第七條 <text:s/></text:span><text:span text:style-name="T129">學費、雜費、代收代付費或代辦費、教科書費、午餐費等</text:span><text:span text:style-name="T130">實際繳納之費用如低於本補助標準，僅得補助其實際繳納金額。</text:span></text:p>
          </table:table-cell>
          <table:table-cell table:style-name="TableCell131">
            <text:p text:style-name="P132">第七條 <text:s/>實際繳納之費用如低於本補助標準，僅得補助其實際繳納金額。</text:p>
            <text:p text:style-name="P133"/>
          </table:table-cell>
          <table:table-cell table:style-name="TableCell134">
            <text:list text:style-name="LFO4" text:continue-numbering="true">
              <text:list-item>
                <text:p text:style-name="P135">配合新增訂第四條之一相關條文。</text:p>
              </text:list-item>
              <text:list-item>
                <text:p text:style-name="P136">明訂補助實際繳納費用之範疇，以和第五條修訂之就學獎助金區別。</text:p>
              </text:list-item>
            </text:list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第九條 <text:s/>本自治條例自公佈日起實施，並溯至</text:span><text:span text:style-name="T142">一百一十三年二月一日施行。</text:span></text:p>
            <text:p text:style-name="P143"/>
          </table:table-cell>
          <table:table-cell table:style-name="TableCell144">
            <text:p text:style-name="P145"><text:span text:style-name="T146">第九條</text:span><text:span text:style-name="T147"><text:s text:c="2"/></text:span><text:span text:style-name="T148">本自治條例自公佈日起實</text:span></text:p>
            <text:p text:style-name="P149"><text:s text:c="8"/>施，並溯至一百一十二年</text:p>
            <text:p text:style-name="P150"><text:span text:style-name="T151"><text:s text:c="8"/>二月一日施行。</text:span></text:p>
            <text:p text:style-name="P152"/>
          </table:table-cell>
          <table:table-cell table:style-name="TableCell153">
            <text:p text:style-name="P154">明定施行日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姵絜 恆春民政</meta:initial-creator>
    <dc:creator>吳姵絜 恆春民政</dc:creator>
    <meta:creation-date>2024-04-23T01:00:00Z</meta:creation-date>
    <dc:date>2024-04-23T01:00:00Z</dc:date>
    <meta:print-date>2024-04-01T01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4" meta:row-count="11" meta:non-whitespace-character-count="1359"/>
  </office:meta>
</office:document-meta>
</file>