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5cm" style:rel-width="96%" table:align="center" style:writing-mode="lr-tb"/>
    </style:style>
    <style:style style:name="表格1.A" style:family="table-column">
      <style:table-column-properties style:column-width="1.266cm" style:rel-column-width="735*"/>
    </style:style>
    <style:style style:name="表格1.B" style:family="table-column">
      <style:table-column-properties style:column-width="1.083cm" style:rel-column-width="629*"/>
    </style:style>
    <style:style style:name="表格1.C" style:family="table-column">
      <style:table-column-properties style:column-width="2.477cm" style:rel-column-width="1438*"/>
    </style:style>
    <style:style style:name="表格1.D" style:family="table-column">
      <style:table-column-properties style:column-width="1.245cm" style:rel-column-width="723*"/>
    </style:style>
    <style:style style:name="表格1.E" style:family="table-column">
      <style:table-column-properties style:column-width="0.931cm" style:rel-column-width="541*"/>
    </style:style>
    <style:style style:name="表格1.F" style:family="table-column">
      <style:table-column-properties style:column-width="2.787cm" style:rel-column-width="1618*"/>
    </style:style>
    <style:style style:name="表格1.G" style:family="table-column">
      <style:table-column-properties style:column-width="1.247cm" style:rel-column-width="724*"/>
    </style:style>
    <style:style style:name="表格1.I" style:family="table-column">
      <style:table-column-properties style:column-width="2.796cm" style:rel-column-width="1623*"/>
    </style:style>
    <style:style style:name="表格1.J" style:family="table-column">
      <style:table-column-properties style:column-width="1.231cm" style:rel-column-width="715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291cm" fo:keep-together="auto"/>
    </style:style>
    <style:style style:name="表格1.3" style:family="table-row">
      <style:table-row-properties style:min-row-height="1.676cm" fo:keep-together="auto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572cm" fo:keep-together="auto"/>
    </style:style>
    <style:style style:name="表格1.7" style:family="table-row">
      <style:table-row-properties style:min-row-height="1.5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1.129cm" fo:margin-right="0cm" fo:line-height="0.882cm" fo:text-align="justify" style:justify-single-word="false" fo:text-indent="-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423cm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</text:p>
      <text:p text:style-name="P13">雲林縣所屬各級學校改善校園消防設備經費補助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補</text:p>
            <text:p text:style-name="P3">助要項</text:p>
          </table:table-cell>
          <table:table-cell table:style-name="表格1.A1" table:number-columns-spanned="3" office:value-type="string">
            <text:p text:style-name="P3">ㄧ</text:p>
          </table:table-cell>
          <table:covered-table-cell/>
          <table:covered-table-cell/>
          <table:table-cell table:style-name="表格1.A1" table:number-columns-spanned="3" office:value-type="string">
            <text:p text:style-name="P3">二</text:p>
          </table:table-cell>
          <table:covered-table-cell/>
          <table:covered-table-cell/>
          <table:table-cell table:style-name="表格1.H1" table:number-columns-spanned="2" office:value-type="string">
            <text:p text:style-name="P3">三</text:p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學校規模</text:p>
          </table:table-cell>
          <table:covered-table-cell/>
          <table:table-cell table:style-name="表格1.A1" office:value-type="string">
            <text:p text:style-name="P3">得分</text:p>
          </table:table-cell>
          <table:table-cell table:style-name="表格1.A1" table:number-columns-spanned="2" office:value-type="string">
            <text:p text:style-name="P2"><text:span text:style-name="T3">當年度學校申請補助總</text:span><text:span text:style-name="T4">經費</text:span></text:p>
            <text:p text:style-name="P3">(新臺幣：元)</text:p>
          </table:table-cell>
          <table:covered-table-cell/>
          <table:table-cell table:style-name="表格1.A1" office:value-type="string">
            <text:p text:style-name="P3">得分</text:p>
          </table:table-cell>
          <table:table-cell table:style-name="表格1.A1" table:number-columns-spanned="2" office:value-type="string">
            <text:p text:style-name="P2"><text:span text:style-name="T3">前</text:span><text:span text:style-name="T4">4</text:span><text:span text:style-name="T3">年內</text:span></text:p>
            <text:p text:style-name="P3">補助狀況</text:p>
          </table:table-cell>
          <table:covered-table-cell/>
          <table:table-cell table:style-name="表格1.A1" office:value-type="string">
            <text:p text:style-name="P3">得分</text:p>
          </table:table-cell>
        </table:table-row>
        <table:table-row table:style-name="表格1.3">
          <table:table-cell table:style-name="表格1.A1" table:number-rows-spanned="4" office:value-type="string">
            <text:p text:style-name="P3">各補助要項級距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6班以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未達</text:span><text:span text:style-name="T6">5</text:span><text:span text:style-name="T5">萬元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已有1個年度受補助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7至12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6">5</text:span><text:span text:style-name="T5">萬元以上</text:span></text:p>
            <text:p text:style-name="P1"><text:span text:style-name="T5">未達</text:span><text:span text:style-name="T6">10</text:span><text:span text:style-name="T5">萬元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已有2個年度受補助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13至24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"><text:span text:style-name="T6">10</text:span><text:span text:style-name="T5">萬元以上</text:span></text:p>
            <text:p text:style-name="P1"><text:span text:style-name="T5">至</text:span><text:span text:style-name="T6">15</text:span><text:span text:style-name="T5">萬元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已有3個年度受補助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25班以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逾</text:span><text:span text:style-name="T6">15</text:span><text:span text:style-name="T5">萬元</text:span></text:p>
            <text:p text:style-name="P8">以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已有4個年度受補助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1">總</text:span><text:span text:style-name="T2">分</text:span>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楷書體W5(P)" fo:font-family="華康楷書體W5(P), 'Arial Unicode MS'" style:font-family-generic="script" style:font-pitch="variable" style:font-name-asian="華康楷書體W5(P)" style:font-family-asian="華康楷書體W5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(P)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所屬各國（高）中小改善校園消防設備經費補助原則</dc:title>
    <meta:initial-creator>SuperXP</meta:initial-creator>
    <meta:creation-date>2023-07-26T11:27:00</meta:creation-date>
    <dc:date>2023-11-15T17:35:47.455000000</dc:date>
    <meta:print-date>2023-11-15T17:11:00</meta:print-date>
    <meta:editing-cycles>22</meta:editing-cycles>
    <meta:editing-duration>PT2H24M2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4" meta:word-count="174" meta:character-count="182" meta:non-whitespace-character-count="182"/>
  </office:meta>
</office:document-meta>
</file>