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-0.0986in" fo:margin-right="-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start" fo:margin-left="-0.0986in" fo:margin-right="-0.098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3.3277in"/>
    </style:style>
    <style:style style:name="TableColumn8" style:family="table-column">
      <style:table-column-properties style:column-width="3.3583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 style:min-row-height="0.545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 fo:text-inden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 fo:text-inden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7.016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25in" fo:margin-right="0.0833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 fo:margin-left="0.25in" fo:margin-right="0.0833in" fo:text-indent="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055in" fo:margin-left="0.25in" fo:margin-right="0.0833in" fo:text-indent="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0.2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2583in" fo:margin-right="0.1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in"/>
    </style:style>
  </office:automatic-styles>
  <office:body>
    <office:text text:use-soft-page-breaks="true">
      <text:p text:style-name="P1">102年1月8日立法院8-2會期第16次會議「野生動物保育法第二十四條」</text:p>
      <text:p text:style-name="P4">三讀通過條文對照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立院三讀通過修正條文</text:p>
            </table:table-cell>
            <table:table-cell table:style-name="TableCell12">
              <text:p text:style-name="P13">現行條文</text:p>
            </table:table-cell>
          </table:table-row>
        </table:table-header-rows>
        <table:table-row table:style-name="TableRow14">
          <table:table-cell table:style-name="TableCell15">
            <text:p text:style-name="P16">第二十四條　野生動物之活體及保育類野生動物之產製品，非經中央主管機關之同意，不得輸入或輸出。</text:p>
            <text:p text:style-name="P17">保育類野生動物之活體，其輸入或輸出，以學術研究機構、大專校院、公立或政府立案之私立動物園供教育、學術研究之用為限。</text:p>
            <text:p text:style-name="P18"><text:span text:style-name="T19">海洋哺乳類野生動物活體及產製品，非經中央主管機關同意，不得輸入或輸出。</text:span></text:p>
            <text:p text:style-name="P20">海洋哺乳類野生動物活體及產製品之輸入或輸出，以產地國原住民族傳統領域內住民因生存所需獵捕者為限。</text:p>
            <text:p text:style-name="P21"><text:span text:style-name="T22">輸入海洋哺乳類野生動物活體及產製品，須提出前項證明文件。</text:span></text:p>
            <text:p text:style-name="P23"><text:span text:style-name="T24">未經中央主管機關之同意輸入、輸出、買賣、陳列、展示一般類海洋哺乳類野生動物活體及產製品者，準用本法一般類野生動物之管理與處罰規定，並得沒入之。</text:span></text:p>
          </table:table-cell>
          <table:table-cell table:style-name="TableCell25">
            <text:p text:style-name="P26">第二十四條　野生動物之活體及保育類野生動物之產製品，非經中央主管機關之同意，不得輸入或輸出。</text:p>
            <text:p text:style-name="P27">保育類野生動物之活體，其輸入或輸出，以學術研究機構、大專校院、公立或政府立案之私立動物園供教育、學術研究之用為限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text-indent="0.1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833in"/>
      </style:footer-style>
    </style:page-layout>
    <style:style style:name="P2" style:parent-style-name="頁首" style:family="paragraph">
      <style:paragraph-properties fo:text-indent="0.25in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1月8日立法院8-2會期第16次會議「野生動物保育法第二十四條」</dc:title>
    <dc:subject/>
    <meta:initial-creator>2539</meta:initial-creator>
    <dc:creator>林宜儒</dc:creator>
    <meta:creation-date>2020-01-07T03:37:00Z</meta:creation-date>
    <dc:date>2020-01-07T03:37:00Z</dc:date>
    <meta:print-date>2020-01-07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