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өũ" svg:font-family="sөũ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fo:text-indent="1.2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style:font-name-asian="Times New Roman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officeooo:rsid="001d2d0c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officeooo:rsid="001ec640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letter-kerning="true" style:font-name-asian="標楷體" style:font-size-asian="16pt" style:font-name-complex="標楷體" style:font-size-complex="16pt" style:text-scale="80%"/>
    </style:style>
    <style:style style:name="T8" style:family="text">
      <style:text-properties style:font-name="標楷體" fo:font-size="16pt" fo:letter-spacing="0.009cm" style:letter-kerning="true" style:font-name-asian="標楷體" style:font-size-asian="16pt" style:font-name-complex="標楷體" style:font-size-complex="16pt" style:text-scale="80%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0" style:family="text">
      <style:text-properties style:font-name="標楷體" fo:font-size="16pt" fo:font-weight="bold" officeooo:rsid="001d2d0c" style:font-name-asian="標楷體" style:font-size-asian="16pt" style:font-weight-asian="bold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 text:c="747"/></text:span><text:span text:style-name="T2">通 <text:s text:c="3"/>報 <text:s text:c="10"/></text:span><text:span text:style-name="T3">107.</text:span><text:span text:style-name="T4">12</text:span><text:span text:style-name="T3">.</text:span><text:span text:style-name="T4">18</text:span></text:p>
      <text:p text:style-name="Standard"><text:span text:style-name="T6"><text:s text:c="4"/></text:span><text:span text:style-name="T7">105年3月18日及9月8日行政院主計總處函知依據「政府會計憑證</text:span><text:span text:style-name="T8">保</text:span><text:span text:style-name="T3">管調案及銷毀應行注意事項」第10點規定，請各單位每半年查填「</text:span><text:span text:style-name="T9">原始憑證留存代辦、受委託、受補（捐）助機關（構）、學校或民間團體明細表</text:span><text:span text:style-name="T3">」附併於當月會計報告函送審計室。 <text:s text:c="2"/></text:span></text:p>
      <text:p text:style-name="Standard"><text:span text:style-name="T3"><text:s text:c="4"/></text:span><text:span text:style-name="T6">本次通報請各單位查填該</text:span><text:span text:style-name="T3">表-</text:span><text:span text:style-name="T9">107年1-</text:span><text:span text:style-name="T10">12</text:span><text:span text:style-name="T9">月資料</text:span><text:span text:style-name="T3">，並於10</text:span><text:span text:style-name="T4">8</text:span><text:span text:style-name="T3">年</text:span><text:span text:style-name="T4">1</text:span><text:span text:style-name="T3">月</text:span><text:span text:style-name="T5">7</text:span><text:span text:style-name="T3">日前填妥併核章後（</text:span><text:span text:style-name="T9">空白者亦請核章</text:span><text:span text:style-name="T3">）逕擲回本處，俾利彙辦。(電子檔可至本府全球資訊網\主計處\公佈欄\公務公告下載</text:span><text:a xlink:type="simple" xlink:href="mailto:填妥後併回覆ylhg03187@mail.yunlin.gov.tw" text:style-name="Internet_20_link" text:visited-style-name="Visited_20_Internet_20_Link"><text:span text:style-name="Internet_20_link"><text:span text:style-name="T3">填妥後併回覆至ylhg03220@mail.yunlin.gov.tw</text:span></text:span></text:a><text:span text:style-name="T3">；</text:span><text:span text:style-name="T6">承辦人員 <text:s/>陳韋均552-3039)。</text:span></text:p>
      <text:p text:style-name="P2">此致</text:p>
      <text:p text:style-name="Standard"><text:span text:style-name="dialog_5f_text1"><text:span text:style-name="T3">民政處、財政處、建設處、教育處、農業處、社會處、地政處、主計處、行政處、計畫處、人事處、政風處、工務處、勞工處、新聞處、城鄉發展處、水利處、文化處、採購中心、家庭教育中心</text:span></text:span></text:p>
      <text:p text:style-name="P1"><text:span text:style-name="dialog_5f_text1"><text:span text:style-name="T3"/></text:span></text:p>
      <text:p text:style-name="P1"><text:span text:style-name="dialog_5f_text1"><text:span text:style-name="T3"/></text:span></text:p>
      <text:p text:style-name="P1"><text:span text:style-name="dialog_5f_text1"><text:span text:style-name="T3"/></text:span></text:p>
      <text:p text:style-name="P1"><text:span text:style-name="dialog_5f_text1"><text:span text:style-name="T3">主計處會計科 <text:s/>敬啟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өũ" svg:font-family="sөũ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dialog_5f_text1" style:display-name="dialog_text1" style:family="text" style:parent-style-name="預設段落字型">
      <style:text-properties fo:color="#000000" style:font-name="sөũ" fo:font-family="sөũ, 'Times New Roman'" style:font-family-generic="roman" fo:font-size="12pt" style:font-size-asian="12pt" style:font-name-complex="sөũ" style:font-family-complex="sөũ, 'Times New Roman'" style:font-family-generic-complex="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858cm" fo:margin-right="2.26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通    報</dc:title>
    <meta:initial-creator>行政院主計處中部辦公室案</meta:initial-creator>
    <meta:creation-date>2017-06-22T14:53:00</meta:creation-date>
    <dc:date>2018-12-18T08:40:53.068000000</dc:date>
    <meta:print-date>2016-12-19T09:31:00</meta:print-date>
    <meta:editing-cycles>9</meta:editing-cycles>
    <meta:editing-duration>PT7M54S</meta:editing-duration>
    <meta:generator>LibreOffice/5.1.6.2$Windows_x86 LibreOffice_project/07ac168c60a517dba0f0d7bc7540f5afa45f0909</meta:generator>
    <meta:document-statistic meta:table-count="0" meta:image-count="0" meta:object-count="0" meta:page-count="1" meta:paragraph-count="6" meta:word-count="308" meta:character-count="1140" meta:non-whitespace-character-count="363"/>
  </office:meta>
</office:document-meta>
</file>