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41"/>通 <text:s text:c="3"/>報110.1.18</text:span></text:p>
      <text:list xml:id="list5622288847198561639" text:style-name="WW8Num1">
        <text:list-item>
          <text:p text:style-name="P1"><text:span text:style-name="T5">依據 「中華民國109年度總決算編製作業手冊」 規定，為辦理本府109年單位決算，請各處確實查填</text:span><text:span text:style-name="T7">中央補助款代收代付明細表</text:span><text:span text:style-name="T6"> (請詳閱填表說明，如需填報</text:span><text:span text:style-name="T8">請檢附中央政府各主管機關同意本府以代收代付方式執行之核定函</text:span><text:span text:style-name="T6">)</text:span><text:span text:style-name="T5">，併核章後</text:span><text:span text:style-name="T6">(空白者亦請核章)</text:span><text:span text:style-name="T5">於109年2月3日前逕擲主計處﹝會計科﹞彙辦。</text:span></text:p>
        </text:list-item>
        <text:list-item>
          <text:p text:style-name="P1"><text:span text:style-name="T5">另依審計部臺灣省雲林縣審計室108年3月20日審雲縣一字第1080000837號函附審核通知：</text:span><text:span text:style-name="T6">本府部分處室未詳實查報上開附表</text:span><text:span text:style-name="T5">，致各該年度(105-107)未於決算書妥適揭露相關數據，併請本府檢討改進，爰此，惠請本府各單位查填本年度(109年)「中央補助款代收代付明細表」表件時妥為詳實查填，避免所填之決算明細表有漏列、虛增之情事，以符會計報告資訊表達揭露之正確性。</text:span></text:p>
        </text:list-item>
        <text:list-item>
          <text:p text:style-name="P1"><text:span text:style-name="T2">電子檔可至本府全球資訊網\網頁導覽\組織架構\主計處\公佈欄\縣府公告下載； 承辦人員：陳致翰；分機：3042。</text:span></text:p>
        </text:list-item>
      </text:list>
      <text:p text:style-name="P3">此致</text:p>
      <text:p text:style-name="Standard"><text:span text:style-name="dialog_5f_text1"><text:span text:style-name="T2">本府</text:span></text:span><text:span text:style-name="dialog_5f_text1"><text:span text:style-name="T2">各單位、家庭教育中心、採購中心 <text:s text:c="12"/></text:span></text:span></text:p>
      <text:p text:style-name="P2"><text:span text:style-name="dialog_5f_text1"><text:span text:style-name="T2"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8-01-08T10:14:00</meta:creation-date>
    <dc:creator>03178</dc:creator>
    <dc:date>2021-01-15T14:46:00</dc:date>
    <meta:print-date>2009-12-11T14:15:00</meta:print-date>
    <meta:editing-cycles>36</meta:editing-cycles>
    <meta:editing-duration>PT1H50M</meta:editing-duration>
    <meta:document-statistic meta:table-count="0" meta:image-count="0" meta:object-count="0" meta:page-count="1" meta:paragraph-count="7" meta:word-count="379" meta:character-count="1181" meta:non-whitespace-character-count="418"/>
    <meta:generator>LibreOffice/5.1.6.2$Windows_x86 LibreOffice_project/07ac168c60a517dba0f0d7bc7540f5afa45f0909</meta:generator>
  </office:meta>
</office:document-meta>
</file>