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10.1.18</text:span></text:p>
      <text:p text:style-name="P1"><text:span text:style-name="T4">依據 「中華民國109年度總決算編制作業手冊」 規定，為辦理本府109年單位決算，請貴處確實查填「</text:span><text:span text:style-name="T6">109年度出國計畫執行情形報告表 (請詳閱填表說明)」</text:span><text:span text:style-name="T4">，併核章後於</text:span><text:span text:style-name="T5">109年1月25日</text:span><text:span text:style-name="T4">前逕擲主計處﹝會計科﹞彙辦。</text:span></text:p>
      <text:p text:style-name="P2">(電子檔可至本府全球資訊網\網頁導覽\組織架構\主計處\公佈欄\縣府公告下載； 承辦人員：陳致翰；分機：3042)。</text:p>
      <text:p text:style-name="P4">此致</text:p>
      <text:p text:style-name="P3">計畫處</text:p>
      <text:p text:style-name="P3">農業處</text:p>
      <text:p text:style-name="P5"><text:span text:style-name="dialog_5f_text1"><text:span text:style-name="T2"/></text:span></text:p>
      <text:p text:style-name="P6"><text:span text:style-name="dialog_5f_text1"><text:span text:style-name="T2"/></text:span></text:p>
      <text:p text:style-name="P6"><text:span text:style-name="dialog_5f_text1"><text:span text:style-name="T2"/></text:span></text:p>
      <text:p text:style-name="P6"><text:span text:style-name="dialog_5f_text1"><text:span text:style-name="T2"/></text:span></text:p>
      <text:p text:style-name="P6"><text:span text:style-name="dialog_5f_text1"><text:span text:style-name="T2"/></text:span></text:p>
      <text:p text:style-name="P6"><text:span text:style-name="dialog_5f_text1"><text:span text:style-name="T2"/></text:span></text:p>
      <text:p text:style-name="P6"><text:span text:style-name="dialog_5f_text1"><text:span text:style-name="T2">主計處 <text:s text:c="3"/>敬啟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8-01-08T10:14:00</meta:creation-date>
    <dc:creator>03178</dc:creator>
    <dc:date>2021-01-14T21:51:00</dc:date>
    <meta:print-date>2009-12-11T14:15:00</meta:print-date>
    <meta:editing-cycles>27</meta:editing-cycles>
    <meta:editing-duration>PT40M</meta:editing-duration>
    <meta:document-statistic meta:table-count="0" meta:image-count="0" meta:object-count="0" meta:page-count="1" meta:paragraph-count="7" meta:word-count="162" meta:character-count="948" meta:non-whitespace-character-count="182"/>
    <meta:generator>LibreOffice/5.1.6.2$Windows_x86 LibreOffice_project/07ac168c60a517dba0f0d7bc7540f5afa45f0909</meta:generator>
  </office:meta>
</office:document-meta>
</file>