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741"/>通 <text:s text:c="3"/>報108.4.2</text:span></text:p>
      <text:p text:style-name="P1"><text:span text:style-name="T2">為辦理審計室</text:span><text:span text:style-name="T3">民國107年度各市縣政府暨鄉鎮市公所補(捐)助民間團體情形調查表</text:span><text:span text:style-name="T2">，煩請貴處於4月3日前協助查填上述表件之「</text:span><text:span text:style-name="T3">以動支第二預備金補(捐)助者」之相關欄位(</text:span><text:span text:style-name="T2">檢附</text:span><text:span text:style-name="T4">雲林縣107年度第二預備金動支數額表</text:span><text:span text:style-name="T2">供參)，查填併核章後</text:span><text:span text:style-name="T3">(連同電子檔)</text:span><text:span text:style-name="T2">逕擲回本處，俾利彙辦。(電子檔可至本府全球資訊網\主計處\公佈欄\公務公告下載，</text:span><text:a xlink:type="simple" xlink:href="mailto:填妥後併回覆ylhg03130@mail.yunlin.gov.tw" text:style-name="Internet_20_link" text:visited-style-name="Visited_20_Internet_20_Link"><text:span text:style-name="Internet_20_link"><text:span text:style-name="T2">填妥後併回覆ylhg03178@mail.yunlin.gov.tw</text:span></text:span></text:a><text:span text:style-name="T2">；承辦人員 陳致翰)。</text:span></text:p>
      <text:p text:style-name="P3"/>
      <text:p text:style-name="P4">此致</text:p>
      <text:p text:style-name="P2"><text:span text:style-name="dialog_5f_text1"><text:span text:style-name="T2"/></text:span></text:p>
      <text:p text:style-name="Standard"><text:span text:style-name="dialog_5f_text1"><text:span text:style-name="T2">農業處</text:span></text:span></text:p>
      <text:p text:style-name="Standard"><text:span text:style-name="dialog_5f_text1"><text:span text:style-name="T2">民政處</text:span></text:span></text:p>
      <text:p text:style-name="Standard"><text:span text:style-name="dialog_5f_text1"><text:span text:style-name="T2">文化處</text:span></text:span></text:p>
      <text:p text:style-name="Standard"><text:span text:style-name="dialog_5f_text1"><text:span text:style-name="T2">社會處</text:span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><text:s text:c="26"/>主計處會計科 <text:s/>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9-04-02T16:22:00</meta:creation-date>
    <dc:creator>03178</dc:creator>
    <dc:date>2019-04-02T16:29:00</dc:date>
    <meta:print-date>2014-04-15T17:19:00</meta:print-date>
    <meta:editing-cycles>3</meta:editing-cycles>
    <meta:editing-duration>PT7M</meta:editing-duration>
    <meta:document-statistic meta:table-count="0" meta:image-count="0" meta:object-count="0" meta:page-count="1" meta:paragraph-count="8" meta:word-count="195" meta:character-count="1006" meta:non-whitespace-character-count="232"/>
    <meta:generator>LibreOffice/5.1.6.2$Windows_x86 LibreOffice_project/07ac168c60a517dba0f0d7bc7540f5afa45f0909</meta:generator>
  </office:meta>
</office:document-meta>
</file>