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5.978cm"/>
    </style:style>
    <style:style style:name="表格1.B" style:family="table-column">
      <style:table-column-properties style:column-width="5.976cm"/>
    </style:style>
    <style:style style:name="表格1.C" style:family="table-column">
      <style:table-column-properties style:column-width="5.04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style:contextual-spacing="false" fo:line-height="0.706cm" fo:text-align="center" style:justify-single-word="false"/>
      <style:text-properties fo:font-size="20pt" style:font-name-asian="標楷體" style:font-size-asian="20pt" style:font-size-complex="14pt"/>
    </style:style>
    <style:style style:name="P2" style:family="paragraph" style:parent-style-name="Text_20_body">
      <style:paragraph-properties fo:margin-top="0.176cm" fo:margin-bottom="0.176cm" style:contextual-spacing="false" fo:line-height="100%" fo:text-align="start" style:justify-single-word="false"/>
      <style:text-properties style:font-name-asian="標楷體" style:font-size-complex="11pt"/>
    </style:style>
    <style:style style:name="P3" style:family="paragraph" style:parent-style-name="Text_20_body">
      <style:paragraph-properties fo:margin-top="0.176cm" fo:margin-bottom="0.176cm" style:contextual-spacing="false" fo:line-height="100%"/>
      <style:text-properties style:font-name-asian="標楷體" style:font-size-complex="11pt"/>
    </style:style>
    <style:style style:name="P4" style:family="paragraph" style:parent-style-name="Text_20_body">
      <style:paragraph-properties fo:margin-left="0.788cm" fo:margin-right="0cm" fo:margin-top="0cm" fo:margin-bottom="0.159cm" style:contextual-spacing="false" fo:line-height="0.494cm" fo:text-indent="-0.788cm" style:auto-text-indent="false">
        <style:tab-stops/>
      </style:paragraph-properties>
      <style:text-properties style:font-name-asian="標楷體" style:font-size-complex="11pt"/>
    </style:style>
    <style:style style:name="P5" style:family="paragraph" style:parent-style-name="Text_20_body">
      <style:paragraph-properties fo:margin-left="0.788cm" fo:margin-right="0cm" fo:margin-top="0.176cm" fo:margin-bottom="0.127cm" style:contextual-spacing="false" fo:line-height="0.494cm" fo:text-indent="-0.788cm" style:auto-text-indent="false">
        <style:tab-stops/>
      </style:paragraph-properties>
      <style:text-properties style:font-name-asian="標楷體" style:font-size-complex="11pt"/>
    </style:style>
    <style:style style:name="P6" style:family="paragraph" style:parent-style-name="Text_20_body">
      <style:paragraph-properties fo:margin-left="1.048cm" fo:margin-right="0cm" fo:margin-top="0cm" fo:margin-bottom="0.159cm" style:contextual-spacing="false" fo:line-height="0.494cm" fo:text-indent="-1.048cm" style:auto-text-indent="false">
        <style:tab-stops/>
      </style:paragraph-properties>
      <style:text-properties style:font-name-asian="標楷體" style:font-size-complex="11pt"/>
    </style:style>
    <style:style style:name="P7" style:family="paragraph" style:parent-style-name="Text_20_body">
      <style:paragraph-properties fo:margin-left="0.776cm" fo:margin-right="0cm" fo:line-height="0.564cm" fo:text-indent="-0.776cm" style:auto-text-indent="false">
        <style:tab-stops/>
      </style:paragraph-properties>
      <style:text-properties style:font-name-asian="標楷體" style:font-size-complex="11pt"/>
    </style:style>
    <style:style style:name="P8" style:family="paragraph" style:parent-style-name="Text_20_body">
      <style:paragraph-properties fo:margin-top="0.176cm" fo:margin-bottom="0cm" style:contextual-spacing="false" fo:line-height="0.564cm"/>
      <style:text-properties style:font-name-asian="標楷體" style:font-size-complex="11pt"/>
    </style:style>
    <style:style style:name="P9" style:family="paragraph" style:parent-style-name="Text_20_body">
      <style:paragraph-properties fo:margin-top="0.176cm" fo:margin-bottom="0.176cm" style:contextual-spacing="false" fo:line-height="100%"/>
    </style:style>
    <style:style style:name="P10" style:family="paragraph" style:parent-style-name="Text_20_body">
      <style:paragraph-properties fo:margin-left="0.788cm" fo:margin-right="0cm" fo:margin-top="0cm" fo:margin-bottom="0.159cm" style:contextual-spacing="false" fo:line-height="0.494cm" fo:text-indent="-0.788cm" style:auto-text-indent="false">
        <style:tab-stops/>
      </style:paragraph-properties>
    </style:style>
    <style:style style:name="P11" style:family="paragraph" style:parent-style-name="Text_20_body">
      <style:paragraph-properties fo:margin-left="0.788cm" fo:margin-right="0cm" fo:margin-top="0.176cm" fo:margin-bottom="0.127cm" style:contextual-spacing="false" fo:line-height="0.494cm" fo:text-indent="-0.788cm" style:auto-text-indent="false">
        <style:tab-stops/>
      </style:paragraph-properties>
    </style:style>
    <style:style style:name="P12" style:family="paragraph" style:parent-style-name="Text_20_body">
      <style:paragraph-properties fo:margin-left="1.048cm" fo:margin-right="0cm" fo:margin-top="0cm" fo:margin-bottom="0.159cm" style:contextual-spacing="false" fo:line-height="0.494cm" fo:text-indent="-1.048cm" style:auto-text-indent="false">
        <style:tab-stops/>
      </style:paragraph-properties>
    </style:style>
    <style:style style:name="P13" style:family="paragraph" style:parent-style-name="Text_20_body">
      <style:paragraph-properties fo:margin-left="1.164cm" fo:margin-right="0cm" fo:margin-top="0cm" fo:margin-bottom="0.159cm" style:contextual-spacing="false" fo:line-height="0.494cm" fo:text-indent="-1.164cm" style:auto-text-indent="false">
        <style:tab-stops/>
      </style:paragraph-properties>
    </style:style>
    <style:style style:name="P14" style:family="paragraph" style:parent-style-name="Text_20_body">
      <style:paragraph-properties fo:margin-left="1.358cm" fo:margin-right="0cm" fo:margin-top="0cm" fo:margin-bottom="0.318cm" style:contextual-spacing="false" fo:line-height="0.494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164cm" fo:margin-right="0cm" fo:margin-top="0cm" fo:margin-bottom="0.159cm" style:contextual-spacing="false" fo:line-height="0.494cm" fo:text-indent="-1.164cm" style:auto-text-indent="false">
        <style:tab-stops/>
      </style:paragraph-properties>
      <style:text-properties fo:color="#000000" loext:opacity="100%" style:font-name-asian="標楷體" style:font-size-complex="11pt"/>
    </style:style>
    <style:style style:name="P16" style:family="paragraph" style:parent-style-name="Text_20_body">
      <style:paragraph-properties fo:margin-left="0.788cm" fo:margin-right="0cm" fo:margin-top="0.176cm" fo:margin-bottom="0.127cm" style:contextual-spacing="false" fo:line-height="0.494cm" fo:text-indent="-0.788cm" style:auto-text-indent="false">
        <style:tab-stops/>
      </style:paragraph-properties>
      <style:text-properties fo:color="#000000" loext:opacity="100%" style:font-name-asian="標楷體" style:font-size-complex="11pt"/>
    </style:style>
    <style:style style:name="P17" style:family="paragraph" style:parent-style-name="Text_20_body">
      <style:paragraph-properties fo:margin-left="1.358cm" fo:margin-right="0cm" fo:margin-top="0cm" fo:margin-bottom="0.318cm" style:contextual-spacing="false" fo:line-height="0.494cm" fo:text-indent="0cm" style:auto-text-indent="false">
        <style:tab-stops/>
      </style:paragraph-properties>
      <style:text-properties fo:color="#000000" loext:opacity="100%" style:font-name-asian="標楷體" style:font-size-complex="11pt"/>
    </style:style>
    <style:style style:name="P18" style:family="paragraph" style:parent-style-name="Text_20_body">
      <style:paragraph-properties fo:margin-left="0.776cm" fo:margin-right="0cm" fo:line-height="0.564cm" fo:text-indent="-0.776cm" style:auto-text-indent="false">
        <style:tab-stops/>
      </style:paragraph-properties>
      <style:text-properties fo:color="#000000" loext:opacity="100%" style:font-name-asian="標楷體" style:font-size-complex="11pt"/>
    </style:style>
    <style:style style:name="P19" style:family="paragraph" style:parent-style-name="Text_20_body">
      <style:paragraph-properties fo:margin-left="0cm" fo:margin-right="0cm" fo:margin-top="0cm" fo:margin-bottom="0.159cm" style:contextual-spacing="false" fo:line-height="0.388cm" fo:text-indent="0.3cm" style:auto-text-indent="false"/>
      <style:text-properties fo:color="#000000" loext:opacity="100%" style:font-name-asian="標楷體" style:font-size-complex="11pt"/>
    </style:style>
    <style:style style:name="P20" style:family="paragraph" style:parent-style-name="Text_20_body">
      <style:paragraph-properties fo:margin-left="0.776cm" fo:margin-right="0cm" fo:line-height="0.564cm" fo:text-indent="-0.776cm" style:auto-text-indent="false">
        <style:tab-stops/>
      </style:paragraph-properties>
    </style:style>
    <style:style style:name="P21" style:family="paragraph" style:parent-style-name="Text_20_body">
      <style:paragraph-properties fo:margin-top="0.176cm" fo:margin-bottom="0cm" style:contextual-spacing="false" fo:line-height="0.564cm"/>
    </style:style>
    <style:style style:name="P22" style:family="paragraph" style:parent-style-name="Text_20_body">
      <style:paragraph-properties fo:margin-left="0cm" fo:margin-right="0cm" fo:margin-top="0cm" fo:margin-bottom="0.159cm" style:contextual-spacing="false" fo:line-height="0.388cm" fo:text-indent="0.3cm" style:auto-text-indent="false"/>
    </style:style>
    <style:style style:name="P23" style:family="paragraph" style:parent-style-name="Text_20_body">
      <style:paragraph-properties fo:margin-left="0.788cm" fo:margin-right="0cm" fo:margin-top="0.176cm" fo:margin-bottom="0.127cm" style:contextual-spacing="false" fo:line-height="0.494cm" fo:text-indent="-0.788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P24" style:family="paragraph" style:parent-style-name="Text_20_body">
      <style:paragraph-properties fo:line-height="100%"/>
      <style:text-properties fo:font-size="12pt" fo:font-weight="bold" style:font-name-asian="標楷體" style:font-size-asian="12pt" style:font-weight-asian="bold"/>
    </style:style>
    <style:style style:name="P25" style:family="paragraph" style:parent-style-name="Text_20_body" style:master-page-name="MP0">
      <style:paragraph-properties fo:margin-top="0cm" fo:margin-bottom="0.318cm" style:contextual-spacing="false" fo:line-height="0.706cm" fo:text-align="center" style:justify-single-word="false" style:page-number="auto" fo:break-before="page"/>
      <style:text-properties fo:font-size="20pt" style:font-name-asian="標楷體" style:font-size-asian="20pt" style:font-size-complex="14pt"/>
    </style:style>
    <style:style style:name="T1" style:family="text">
      <style:text-properties fo:color="#000000" loext:opacity="100%" style:font-name-asian="標楷體" style:font-size-complex="11pt"/>
    </style:style>
    <style:style style:name="T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3" style:family="text">
      <style:text-properties fo:color="#000000" loext:opacity="100%" fo:font-size="10pt" style:font-name-asian="標楷體" style:font-size-asian="10pt" style:font-size-complex="11pt"/>
    </style:style>
    <style:style style:name="T4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5" style:family="text">
      <style:text-properties fo:color="#ff0000" loext:opacity="100%" style:font-name-asian="標楷體" style:font-size-complex="11pt"/>
    </style:style>
    <style:style style:name="T6" style:family="text">
      <style:text-properties style:font-name-asian="標楷體" style:font-size-complex="11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行政院農業委員會林務局</text:p>
      <text:p text:style-name="P1">辦理林業天然災害查報作業注意事項修正草案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851962245152">
          <table:table-cell table:style-name="表格1.A1" office:value-type="string">
            <text:p text:style-name="P2">修正名稱</text:p>
          </table:table-cell>
          <table:table-cell table:style-name="表格1.A1" office:value-type="string">
            <text:p text:style-name="P2">現行名稱</text:p>
          </table:table-cell>
          <table:table-cell table:style-name="表格1.A1" office:value-type="string">
            <text:p text:style-name="P2">說明</text:p>
          </table:table-cell>
        </table:table-row>
        <table:table-row table:style-name="TableLine1851962248032">
          <table:table-cell table:style-name="表格1.A2" office:value-type="string">
            <text:p text:style-name="P9"><text:span text:style-name="預設段落字型"><text:span text:style-name="T1">農業</text:span></text:span><text:span text:style-name="預設段落字型"><text:span text:style-name="T4">部</text:span></text:span><text:span text:style-name="預設段落字型"><text:span text:style-name="T1">林</text:span></text:span><text:span text:style-name="預設段落字型"><text:span text:style-name="T4">業及自然保育署</text:span></text:span><text:span text:style-name="預設段落字型"><text:span text:style-name="T6">辦理林業天然災害查報作業注意事項</text:span></text:span></text:p>
          </table:table-cell>
          <table:table-cell table:style-name="表格1.B2" office:value-type="string">
            <text:p text:style-name="P3">行政院農業委員會林務局辦理林業天然災害查報作業注意事項</text:p>
          </table:table-cell>
          <table:table-cell table:style-name="表格1.A1" office:value-type="string">
            <text:p text:style-name="P3">茲因農業部與所屬機關(構)組織法已於一百十二年八月一日施行，行政院農業委員會林務局是日改制為農業部林業及自然保育署，為使法令規範內容與現況相符，爰修正本注意事項名稱。</text:p>
          </table:table-cell>
        </table:table-row>
        <table:table-row table:style-name="TableLine1851962256960">
          <table:table-cell table:style-name="表格1.A1" office:value-type="string">
            <text:p text:style-name="P2">修正規定</text:p>
          </table:table-cell>
          <table:table-cell table:style-name="表格1.A1" office:value-type="string">
            <text:p text:style-name="P2">現行規定</text:p>
          </table:table-cell>
          <table:table-cell table:style-name="表格1.A1" office:value-type="string">
            <text:p text:style-name="P2">說明</text:p>
          </table:table-cell>
        </table:table-row>
        <table:table-row table:style-name="TableLine1851962254944">
          <table:table-cell table:style-name="表格1.A4" office:value-type="string">
            <text:p text:style-name="P10"><text:span text:style-name="預設段落字型"><text:span text:style-name="T6">一、</text:span></text:span><text:span text:style-name="預設段落字型"><text:span text:style-name="T1"><text:tab/>農業</text:span></text:span><text:span text:style-name="預設段落字型"><text:span text:style-name="T4">部</text:span></text:span><text:span text:style-name="預設段落字型"><text:span text:style-name="T1">林</text:span></text:span><text:span text:style-name="預設段落字型"><text:span text:style-name="T4">業及自然保育署</text:span></text:span><text:span text:style-name="預設段落字型"><text:span text:style-name="T6">（以下簡稱本</text:span></text:span><text:span text:style-name="預設段落字型"><text:span text:style-name="T4">署</text:span></text:span><text:span text:style-name="預設段落字型"><text:span text:style-name="T6">）為健全天然災害林業災情查報系統，迅速掌握受災情況及有效處理復建工作，特訂定本作業注意事項</text:span></text:span></text:p>
          </table:table-cell>
          <table:table-cell table:style-name="表格1.B4" office:value-type="string">
            <text:p text:style-name="P4">一、<text:tab/>行政院農業委員會林務局（以下簡稱本局）為健全天然災害林業災情查報系統，迅速掌握受災情況及有效處理復建工作，特訂定本作業注意事項。</text:p>
          </table:table-cell>
          <table:table-cell table:style-name="表格1.C4" office:value-type="string">
            <text:p text:style-name="P7">同修正名稱說明。</text:p>
          </table:table-cell>
        </table:table-row>
        <table:table-row table:style-name="TableLine1851962244000">
          <table:table-cell table:style-name="表格1.A5" office:value-type="string">
            <text:p text:style-name="P10"><text:span text:style-name="預設段落字型"><text:span text:style-name="T6">二、<text:tab/>本作業注意事項所稱林業天然災害係指因颱風、焚風、</text:span></text:span><text:span text:style-name="預設段落字型"><text:span text:style-name="T4">龍捲風、</text:span></text:span><text:span text:style-name="預設段落字型"><text:span text:style-name="T6">豪雨、霪雨、冰雹、</text:span></text:span><text:span text:style-name="預設段落字型"><text:span text:style-name="T4">寒流、旱災</text:span></text:span><text:span text:style-name="預設段落字型"><text:span text:style-name="T1">、</text:span></text:span><text:span text:style-name="預設段落字型"><text:span text:style-name="T6">地震等致</text:span></text:span><text:soft-page-break/><text:span text:style-name="預設段落字型"><text:span text:style-name="T6">發生林業損失之災害。</text:span></text:span></text:p>
          </table:table-cell>
          <table:table-cell table:style-name="表格1.B5" office:value-type="string">
            <text:p text:style-name="P10"><text:span text:style-name="預設段落字型"><text:span text:style-name="T6">二、<text:tab/>本作業注意事項所稱林業天然災害係指因颱風、焚風、豪雨、霪雨、冰雹、</text:span></text:span><text:span text:style-name="預設段落字型"><text:span text:style-name="T7">低溫</text:span></text:span><text:span text:style-name="預設段落字型"><text:span text:style-name="T6">、地震</text:span></text:span><text:span text:style-name="預設段落字型"><text:span text:style-name="T7">及其他災害</text:span></text:span><text:span text:style-name="預設段落字型"><text:span text:style-name="T6">等致發生林</text:span></text:span><text:soft-page-break/><text:span text:style-name="預設段落字型"><text:span text:style-name="T6">業損失之災害</text:span></text:span><text:span text:style-name="預設段落字型"><text:span text:style-name="T7">而言</text:span></text:span><text:span text:style-name="預設段落字型"><text:span text:style-name="T6">。</text:span></text:span></text:p>
          </table:table-cell>
          <table:table-cell table:style-name="表格1.C5" office:value-type="string">
            <text:p text:style-name="P8">配合農業天然災害救助辦法第四條天然災害種類修正，新增龍捲風、寒流、旱災，<text:soft-page-break/>並刪除低溫及其他災害規定。</text:p>
          </table:table-cell>
        </table:table-row>
        <table:table-row table:style-name="TableLine1851962248320">
          <table:table-cell table:style-name="表格1.A6" office:value-type="string">
            <text:p text:style-name="P10"><text:span text:style-name="預設段落字型"><text:span text:style-name="T6">三、<text:tab/>各單位</text:span></text:span><text:span text:style-name="預設段落字型"><text:span text:style-name="T4">(機關)</text:span></text:span><text:span text:style-name="預設段落字型"><text:span text:style-name="T6">配合本</text:span></text:span><text:span text:style-name="預設段落字型"><text:span text:style-name="T4">署</text:span></text:span><text:span text:style-name="預設段落字型"><text:span text:style-name="T6">辦理林業天然災害查報權責劃分如下：</text:span></text:span></text:p>
            <text:p text:style-name="P12"><text:span text:style-name="預設段落字型"><text:span text:style-name="T6">（一）</text:span></text:span><text:span text:style-name="預設段落字型"><text:span text:style-name="T4">各地區分署</text:span></text:span><text:span text:style-name="預設段落字型"><text:span text:style-name="T6">負責各該轄區內國有林、國有林租地造林及林業設施與治山防災工程發生災害之查報。</text:span></text:span></text:p>
            <text:p text:style-name="P6">（二）直轄市、縣市政府負責轄內國有林、公有林、私有林、國公有林租地造林、原住民保留地造林及林業設施與治山防災工程發生災害之查報。</text:p>
            <text:p text:style-name="P12"><text:span text:style-name="預設段落字型"><text:span text:style-name="T6">（三）臺灣大學實驗林管理處、中興大學實驗林管理處、林業試驗所、</text:span></text:span><text:span text:style-name="預設段落字型"><text:span text:style-name="T1">農田水利署嘉南管理處</text:span></text:span><text:span text:style-name="預設段落字型"><text:span text:style-name="T6">、國立宜蘭大學、中國文化大學、國立嘉義大學、國立屏東科技大學、財政部國有財產署</text:span></text:span><text:soft-page-break/><text:span text:style-name="預設段落字型"><text:span text:style-name="T6">等林業有關單位負責各該轄區內國有林、私有林、國有林租地造林及林業設施與治山防災工程發生災害之查報。</text:span></text:span></text:p>
            <text:p text:style-name="P13"><text:span text:style-name="預設段落字型"><text:span text:style-name="T6">（四）本</text:span></text:span><text:span text:style-name="預設段落字型"><text:span text:style-name="T4">署</text:span></text:span><text:span text:style-name="預設段落字型"><text:span text:style-name="T6">及所屬辦公廳舍之災害損失，由本</text:span></text:span><text:span text:style-name="預設段落字型"><text:span text:style-name="T4">署</text:span></text:span><text:span text:style-name="預設段落字型"><text:span text:style-name="T6">及</text:span></text:span><text:span text:style-name="預設段落字型"><text:span text:style-name="T4">所屬機關(構)</text:span></text:span><text:span text:style-name="預設段落字型"><text:span text:style-name="T6">秘書室分別查報。</text:span></text:span></text:p>
          </table:table-cell>
          <table:table-cell table:style-name="表格1.B6" office:value-type="string">
            <text:p text:style-name="P10"><text:span text:style-name="預設段落字型"><text:span text:style-name="T6">三、<text:tab/></text:span></text:span><text:span text:style-name="預設段落字型"><text:span text:style-name="T1">各單位配合本局辦理林業天然災害查報權責劃分如下：</text:span></text:span></text:p>
            <text:p text:style-name="P15">（一）林區管理處負責各該轄區內國有林、國有林租地造林及林業設施與治山防災工程發生災害之查報。</text:p>
            <text:p text:style-name="P15">（二）直轄市、縣市政府負責轄內國有林、公有林、私有林、國公有林租地造林、原住民保留地造林及林業設施與治山防災工程發生災害之查報。</text:p>
            <text:p text:style-name="P13"><text:span text:style-name="預設段落字型"><text:span text:style-name="T1">（三）臺灣大學實驗林管理處、中興大學實驗林管理處、</text:span></text:span><text:span text:style-name="預設段落字型"><text:span text:style-name="T2">森林保育處、</text:span></text:span><text:span text:style-name="預設段落字型"><text:span text:style-name="T1">林業試驗所、農田水利署嘉南管理處、國立宜蘭大學、中國文化大學、國立嘉義大學、國立屏東科技大學、財政部國有財產署等林業</text:span></text:span><text:soft-page-break/><text:span text:style-name="預設段落字型"><text:span text:style-name="T1">有關單位負責各該轄區內國有林、私有林、國有林租地造林及林業設施與治山防災工程發生災害之查報。</text:span></text:span></text:p>
            <text:p text:style-name="P13"><text:span text:style-name="預設段落字型"><text:span text:style-name="T1">（四）本局及所屬</text:span></text:span><text:span text:style-name="預設段落字型"><text:span text:style-name="T2">農林航空測量所</text:span></text:span><text:span text:style-name="預設段落字型"><text:span text:style-name="T1">辦公廳舍之災害損失，由本局</text:span></text:span><text:span text:style-name="預設段落字型"><text:span text:style-name="T2">秘書室</text:span></text:span><text:span text:style-name="預設段落字型"><text:span text:style-name="T1">及農林航空測量所秘書室分別查報。</text:span></text:span></text:p>
          </table:table-cell>
          <table:table-cell table:style-name="表格1.C6" office:value-type="string">
            <text:p text:style-name="P20"><text:span text:style-name="預設段落字型"><text:span text:style-name="T6">一、同修正名稱說明，另配合本署所屬機關名稱異動修正</text:span></text:span><text:span text:style-name="預設段落字型"><text:span text:style-name="T1">。</text:span></text:span></text:p>
            <text:p text:style-name="P18">二、第二款未修正。</text:p>
            <text:p text:style-name="P20"><text:span text:style-name="預設段落字型"><text:span text:style-name="T1">三、</text:span></text:span><text:span text:style-name="預設段落字型"><text:span text:style-name="T6">另因國軍退除役官兵輔導委員會榮民森林保育事業管理處移撥本署，爰刪除本點第三款森林保育處內容。</text:span></text:span></text:p>
            <text:p text:style-name="P20"><text:span text:style-name="預設段落字型"><text:span text:style-name="T1">四、</text:span></text:span><text:span text:style-name="預設段落字型"><text:span text:style-name="T6">為求周延，爰修正現行第四款規定，統一由本署及所屬機關(構)秘書室辦理災害損失查報事宜。</text:span></text:span></text:p>
          </table:table-cell>
        </table:table-row>
        <table:table-row table:style-name="TableLine1851962241696">
          <table:table-cell table:style-name="表格1.A7" office:value-type="string">
            <text:p text:style-name="P16">四、災害查報項目</text:p>
            <text:p text:style-name="P19">（一）林業設備損失（速、詳報）</text:p>
            <text:p text:style-name="P14"><text:span text:style-name="預設段落字型"><text:span text:style-name="T1">查報項目為交通運輸設備、電訊設備、員工宿舍、辦公廳舍、森林防護設備、治山防災工程、森林育樂設備、其他等</text:span></text:span><text:span text:style-name="預設段落字型"><text:span text:style-name="T4">八</text:span></text:span><text:span text:style-name="預設段落字型"><text:span text:style-name="T1">項。</text:span></text:span></text:p>
            <text:p text:style-name="P19">（二）林木損失（速、詳報）</text:p>
            <text:p text:style-name="P14"><text:span text:style-name="預設段落字型"><text:span text:style-name="T1">查報項目為林木、苗圃、幼齡造林木、竹</text:span></text:span><text:soft-page-break/><text:span text:style-name="預設段落字型"><text:span text:style-name="T1">林、林下經濟申請核准經營項目（段木香菇與木耳、臺灣金線連、涉及養蜂場設置</text:span></text:span><text:span text:style-name="預設段落字型"><text:span text:style-name="T4">之</text:span></text:span><text:span text:style-name="預設段落字型"><text:span text:style-name="T1">森林蜂產品、臺灣山茶） 、森林副產物-竹筍等項目。</text:span></text:span></text:p>
          </table:table-cell>
          <table:table-cell table:style-name="表格1.B7" office:value-type="string">
            <text:p text:style-name="P16">四、災害查報項目</text:p>
            <text:p text:style-name="P22"><text:span text:style-name="預設段落字型"><text:span text:style-name="T3">（</text:span></text:span><text:span text:style-name="預設段落字型"><text:span text:style-name="T1">一）林業設備損失（速、詳報）</text:span></text:span></text:p>
            <text:p text:style-name="P17">查報項目為交通運輸設備、電訊設備、員工宿舍、辦公廳舍、森林防護設備、治山防災工程、森林育樂設備、其他等8項。</text:p>
            <text:p text:style-name="P19">（二）林木損失（速、詳報）</text:p>
            <text:p text:style-name="P14"><text:span text:style-name="預設段落字型"><text:span text:style-name="T1">查報項目為林木、苗圃、幼齡造林木、竹</text:span></text:span><text:soft-page-break/><text:span text:style-name="預設段落字型"><text:span text:style-name="T1">林、林下經濟申請核准經營項目（段木香菇與木耳、臺灣金線連、森林蜂產品</text:span></text:span><text:span text:style-name="預設段落字型"><text:span text:style-name="T2">【</text:span></text:span><text:span text:style-name="預設段落字型"><text:span text:style-name="T1">涉及養蜂場設置</text:span></text:span><text:span text:style-name="預設段落字型"><text:span text:style-name="T2">部分】</text:span></text:span><text:span text:style-name="預設段落字型"><text:span text:style-name="T1">、臺灣山茶） 、森林副產物-竹筍等項目。</text:span></text:span></text:p>
          </table:table-cell>
          <table:table-cell table:style-name="表格1.C7" office:value-type="string">
            <text:p text:style-name="P8">第一款酌修文字。</text:p>
          </table:table-cell>
        </table:table-row>
        <table:table-row table:style-name="TableLine1851962246016">
          <table:table-cell table:style-name="表格1.A8" office:value-type="string">
            <text:p text:style-name="P11"><text:span text:style-name="預設段落字型"><text:span text:style-name="T6">五、</text:span></text:span><text:span text:style-name="預設段落字型"><text:span text:style-name="T4">災害查報聯繫人員應由各單位(機關)遴派一人負責，其</text:span></text:span><text:span text:style-name="預設段落字型"><text:span text:style-name="T6">查報程序</text:span></text:span><text:span text:style-name="預設段落字型"><text:span text:style-name="T4">如下</text:span></text:span><text:span text:style-name="預設段落字型"><text:span text:style-name="T6">：</text:span></text:span></text:p>
            <text:p text:style-name="P12"><text:span text:style-name="預設段落字型"><text:span text:style-name="T6">（一）速報：災害發生後每日上午</text:span></text:span><text:span text:style-name="預設段落字型"><text:span text:style-name="T4">十</text:span></text:span><text:span text:style-name="預設段落字型"><text:span text:style-name="T6">時及下午</text:span></text:span><text:span text:style-name="預設段落字型"><text:span text:style-name="T4">四</text:span></text:span><text:span text:style-name="預設段落字型"><text:span text:style-name="T6">時前，負責查報聯繫人員應查明災情，以網際網路、電話或傳真等填報方式，</text:span></text:span><text:span text:style-name="預設段落字型"><text:span text:style-name="T4">並應於災害發生後二日內</text:span></text:span><text:span text:style-name="預設段落字型"><text:span text:style-name="T6">速報本</text:span></text:span><text:span text:style-name="預設段落字型"><text:span text:style-name="T4">署</text:span></text:span><text:span text:style-name="預設段落字型"><text:span text:style-name="T6">，本</text:span></text:span><text:span text:style-name="預設段落字型"><text:span text:style-name="T4">署</text:span></text:span><text:span text:style-name="預設段落字型"><text:span text:style-name="T6">並根據各單位</text:span></text:span><text:span text:style-name="預設段落字型"><text:span text:style-name="T4">(機關)</text:span></text:span><text:span text:style-name="預設段落字型"><text:span text:style-name="T6">所查報之資料，彙整報送</text:span></text:span><text:span text:style-name="預設段落字型"><text:span text:style-name="T1">農業</text:span></text:span><text:span text:style-name="預設段落字型"><text:span text:style-name="T4">部</text:span></text:span><text:span text:style-name="預設段落字型"><text:span text:style-name="T6">。</text:span></text:span></text:p>
            <text:p text:style-name="P12"><text:span text:style-name="預設段落字型"><text:span text:style-name="T6">（二）詳報：災害停止後</text:span></text:span><text:span text:style-name="預設段落字型"><text:span text:style-name="T4">七</text:span></text:span><text:span text:style-name="預設段落字型"><text:span text:style-name="T6">日內，各受災單位應編製詳報經機關長官核章後，以</text:span></text:span><text:soft-page-break/><text:span text:style-name="預設段落字型"><text:span text:style-name="T6">網際網路線上填報方式報送本</text:span></text:span><text:span text:style-name="預設段落字型"><text:span text:style-name="T4">署</text:span></text:span><text:span text:style-name="預設段落字型"><text:span text:style-name="T6">；本</text:span></text:span><text:span text:style-name="預設段落字型"><text:span text:style-name="T4">署</text:span></text:span><text:span text:style-name="預設段落字型"><text:span text:style-name="T6">應於災害停止後</text:span></text:span><text:span text:style-name="預設段落字型"><text:span text:style-name="T4">十</text:span></text:span><text:span text:style-name="預設段落字型"><text:span text:style-name="T6">日內，彙報</text:span></text:span><text:span text:style-name="預設段落字型"><text:span text:style-name="T1">農業</text:span></text:span><text:span text:style-name="預設段落字型"><text:span text:style-name="T4">部</text:span></text:span><text:span text:style-name="預設段落字型"><text:span text:style-name="T6">。</text:span></text:span></text:p>
            <text:p text:style-name="P12"><text:span text:style-name="預設段落字型"><text:span text:style-name="T6">（三）上述規定之速、詳報災情報告時間，若遇重大災害發生時，應配合</text:span></text:span><text:span text:style-name="預設段落字型"><text:span text:style-name="T1">農業</text:span></text:span><text:span text:style-name="預設段落字型"><text:span text:style-name="T4">部</text:span></text:span><text:span text:style-name="預設段落字型"><text:span text:style-name="T6">彙整災情之需要延長之。</text:span></text:span></text:p>
          </table:table-cell>
          <table:table-cell table:style-name="表格1.B8" office:value-type="string">
            <text:p text:style-name="P5">五、<text:tab/>查報程序：</text:p>
            <text:p text:style-name="P12"><text:span text:style-name="預設段落字型"><text:span text:style-name="T6">（一）速報：災害發生後每日上午10時及下午4時前</text:span></text:span><text:span text:style-name="預設段落字型"><text:span text:style-name="T7">（不分星期假日）</text:span></text:span><text:span text:style-name="預設段落字型"><text:span text:style-name="T6">，負責查報聯繫人員應</text:span></text:span><text:span text:style-name="預設段落字型"><text:span text:style-name="T7">迅即</text:span></text:span><text:span text:style-name="預設段落字型"><text:span text:style-name="T6">查明災情，</text:span></text:span><text:span text:style-name="預設段落字型"><text:span text:style-name="T7">主動</text:span></text:span><text:span text:style-name="預設段落字型"><text:span text:style-name="T6">以網際網路</text:span></text:span><text:span text:style-name="預設段落字型"><text:span text:style-name="T7">線上</text:span></text:span><text:span text:style-name="預設段落字型"><text:span text:style-name="T6">填報方式</text:span></text:span><text:span text:style-name="預設段落字型"><text:span text:style-name="T7">（如遇特殊、非常狀況無法使用網際網路時，以</text:span></text:span><text:span text:style-name="預設段落字型"><text:span text:style-name="T6">電話、傳真</text:span></text:span><text:span text:style-name="預設段落字型"><text:span text:style-name="T7">…</text:span></text:span><text:span text:style-name="預設段落字型"><text:span text:style-name="T6">等</text:span></text:span><text:span text:style-name="預設段落字型"><text:span text:style-name="T7">方式）</text:span></text:span><text:span text:style-name="預設段落字型"><text:span text:style-name="T6">速報本</text:span></text:span><text:span text:style-name="預設段落字型"><text:span text:style-name="T1">局</text:span></text:span><text:span text:style-name="預設段落字型"><text:span text:style-name="T6">，</text:span></text:span><text:span text:style-name="預設段落字型"><text:span text:style-name="T7">其報送期間持續2日至災害解除為止，</text:span></text:span><text:span text:style-name="預設段落字型"><text:span text:style-name="T6">本</text:span></text:span><text:span text:style-name="預設段落字型"><text:span text:style-name="T1">局</text:span></text:span><text:span text:style-name="預設段落字型"><text:span text:style-name="T6">並根據各單位所查報之資料，彙整報送</text:span></text:span><text:span text:style-name="預設段落字型"><text:span text:style-name="T1">行政院農業委員會</text:span></text:span><text:span text:style-name="預設段落字型"><text:span text:style-name="T6">。</text:span></text:span></text:p>
            <text:p text:style-name="P12"><text:span text:style-name="預設段落字型"><text:span text:style-name="T6">（二）詳報：災害</text:span></text:span><text:span text:style-name="預設段落字型"><text:span text:style-name="T7">發生</text:span></text:span><text:span text:style-name="預設段落字型"><text:span text:style-name="T6">停止後7</text:span></text:span><text:soft-page-break/><text:span text:style-name="預設段落字型"><text:span text:style-name="T6">日內，各受災單位應編製詳報經機關長官核章後，以網際網路線上填報方式報送本局；本局應於災害</text:span></text:span><text:span text:style-name="預設段落字型"><text:span text:style-name="T7">發生</text:span></text:span><text:span text:style-name="預設段落字型"><text:span text:style-name="T6">停止後10日內，彙報</text:span></text:span><text:span text:style-name="預設段落字型"><text:span text:style-name="T1">行政院農業委員會</text:span></text:span><text:span text:style-name="預設段落字型"><text:span text:style-name="T6">。</text:span></text:span></text:p>
            <text:p text:style-name="P12"><text:span text:style-name="預設段落字型"><text:span text:style-name="T6">（三）上述規定之速、詳報災情報告時間，若遇重大災害發生時，應配合</text:span></text:span><text:span text:style-name="預設段落字型"><text:span text:style-name="T1">行政院農業委員會</text:span></text:span><text:span text:style-name="預設段落字型"><text:span text:style-name="T6">彙整災情之需要延長之。</text:span></text:span></text:p>
          </table:table-cell>
          <table:table-cell table:style-name="表格1.C8" office:value-type="string">
            <text:p text:style-name="P7">一、同修正名稱說明。</text:p>
            <text:p text:style-name="P7">二、現行第六點整併移列至本點規範，並酌修文字。</text:p>
          </table:table-cell>
        </table:table-row>
        <table:table-row table:style-name="TableLine1851962252064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23">六、<text:tab/>災害查報聯繫人員應由各單位遴派1人負責。</text:p>
          </table:table-cell>
          <table:table-cell table:style-name="表格1.C9" office:value-type="string">
            <text:p text:style-name="P21"><text:span text:style-name="預設段落字型"><text:span text:style-name="T6">本點併入第五點規範，爰</text:span></text:span><text:span text:style-name="預設段落字型"><text:span text:style-name="T7">刪除</text:span></text:span><text:span text:style-name="預設段落字型"><text:span text:style-name="T6">。</text:span></text:span></text:p>
          </table:table-cell>
        </table:table-row>
        <table:table-row table:style-name="TableLine1851962244576">
          <table:table-cell table:style-name="表格1.A10" office:value-type="string">
            <text:p text:style-name="P11"><text:span text:style-name="預設段落字型"><text:span text:style-name="T4">六</text:span></text:span><text:span text:style-name="預設段落字型"><text:span text:style-name="T6">、<text:tab/>各單位</text:span></text:span><text:span text:style-name="預設段落字型"><text:span text:style-name="T5">(機關)</text:span></text:span><text:span text:style-name="預設段落字型"><text:span text:style-name="T6">災害查報聯繫人員</text:span></text:span><text:span text:style-name="預設段落字型"><text:span text:style-name="T4">異動時</text:span></text:span><text:span text:style-name="預設段落字型"><text:span text:style-name="T6">應以網際網路線上填報方式報送名冊（包括服務單位、姓名、辦公室電話、電子郵件信箱及行動電話）送本</text:span></text:span><text:span text:style-name="預設段落字型"><text:span text:style-name="T4">署</text:span></text:span><text:span text:style-name="預設段落字型"><text:span text:style-name="T6">備查。</text:span></text:span></text:p>
          </table:table-cell>
          <table:table-cell table:style-name="表格1.B10" office:value-type="string">
            <text:p text:style-name="P11"><text:span text:style-name="預設段落字型"><text:span text:style-name="T6">七、<text:tab/>各單位災害查報聯繫人員應以網際網路線上填報方式報送名冊（包括服務單位、姓名、辦公室電話、電子郵件信箱</text:span></text:span><text:span text:style-name="預設段落字型"><text:span text:style-name="T7">、住宅電話</text:span></text:span><text:span text:style-name="預設段落字型"><text:span text:style-name="T6">及行動電話）送本局備查</text:span></text:span><text:span text:style-name="預設段落字型"><text:span text:style-name="T7">，異動時亦同</text:span></text:span><text:span text:style-name="預設段落字型"><text:span text:style-name="T6">。</text:span></text:span></text:p>
          </table:table-cell>
          <table:table-cell table:style-name="表格1.C10" office:value-type="string">
            <text:p text:style-name="P7">一、點次變更。</text:p>
            <text:p text:style-name="P7">二、同修正名稱說明，並酌修文字。</text:p>
          </table:table-cell>
        </table:table-row>
        <table:table-row table:style-name="TableLine1851962250336">
          <table:table-cell table:style-name="表格1.A11" office:value-type="string">
            <text:p text:style-name="P11"><text:span text:style-name="預設段落字型"><text:span text:style-name="T4">七</text:span></text:span><text:span text:style-name="預設段落字型"><text:span text:style-name="T6">、<text:tab/>災情資料具有時效性及立即</text:span></text:span><text:soft-page-break/><text:span text:style-name="預設段落字型"><text:span text:style-name="T6">性，各災害查報人員應嚴守時限完成資料之報送，如因故無法執行職務時，應經主管核准並指定相當人員切實代理。</text:span></text:span></text:p>
          </table:table-cell>
          <table:table-cell table:style-name="表格1.B11" office:value-type="string">
            <text:p text:style-name="P5">八、<text:tab/>災情資料具有時效性及立即<text:soft-page-break/>性，各災害查報人員應嚴守時限完成資料之報送，如因故無法執行職務時，應經主管核准並指定相當人員切實代理。</text:p>
          </table:table-cell>
          <table:table-cell table:style-name="表格1.C11" office:value-type="string">
            <text:p text:style-name="P8">點次變更，內容未修正。</text:p>
          </table:table-cell>
        </table:table-row>
        <table:table-row table:style-name="TableLine1851965993680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23">九、<text:tab/>本局災害查報專線：（02）23515441轉519；傳真（02）23510943；電子郵件信箱tfb73@forest.gov.tw。</text:p>
          </table:table-cell>
          <table:table-cell table:style-name="表格1.C12" office:value-type="string">
            <text:p text:style-name="P20"><text:span text:style-name="預設段落字型"><text:span text:style-name="T6">一、</text:span></text:span><text:span text:style-name="預設段落字型"><text:span text:style-name="T7">本點刪除。</text:span></text:span></text:p>
            <text:p text:style-name="P7">二、為現行實務皆以線上填報系統查報，爰刪除之。</text:p>
          </table:table-cell>
        </table:table-row>
        <table:table-row table:style-name="TableLine1851965986480">
          <table:table-cell table:style-name="表格1.A13" office:value-type="string">
            <text:p text:style-name="P11"><text:span text:style-name="預設段落字型"><text:span text:style-name="T4">八</text:span></text:span><text:span text:style-name="預設段落字型"><text:span text:style-name="T5">、</text:span></text:span><text:span text:style-name="預設段落字型"><text:span text:style-name="T6"><text:tab/>網際網路線上填報系統：「林業天然災害查報系統」，網址： https://disaster.forest.gov.tw。</text:span></text:span></text:p>
          </table:table-cell>
          <table:table-cell table:style-name="表格1.B13" office:value-type="string">
            <text:p text:style-name="P5">十、<text:tab/>網際網路線上填報系統：「林業天然災害查報系統」，網址： https://disaster.forest.gov.tw。</text:p>
          </table:table-cell>
          <table:table-cell table:style-name="表格1.C13" office:value-type="string">
            <text:p text:style-name="P8">點次變更，內容未修正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fo:font-size="11pt" style:letter-kerning="true" style:font-size-asian="11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text-align="start" style:justify-single-word="false"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1pt" style:letter-kerning="true" style:font-size-asian="11pt" style:font-size-complex="12pt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true" style:font-size-asian="11pt" style:font-weight-asian="bold" style:font-size-complex="12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二、修正行政規則草案之格式及體例（範例）</dc:title>
    <dc:description/>
    <dc:subject/>
    <meta:initial-creator>User</meta:initial-creator>
    <dc:creator>王郁瑄</dc:creator>
    <meta:creation-date>2023-10-12T01:25:00Z</meta:creation-date>
    <dc:date>2023-10-12T01:25:00Z</dc:date>
    <meta:print-date>2023-10-02T01:13:00Z</meta:print-date>
    <meta:editing-cycles>2</meta:editing-cycles>
    <meta:editing-duration>PT0S</meta:editing-duration>
    <meta:document-statistic meta:table-count="1" meta:image-count="0" meta:object-count="0" meta:page-count="6" meta:paragraph-count="67" meta:word-count="2638" meta:character-count="2753" meta:non-whitespace-character-count="2734"/>
    <meta:template xlink:type="simple" xlink:actuate="onRequest" xlink:title="" xlink:href="../../Downloads/376540000A_1120232468_ATTACH3.odt/Normal.dotm"/>
  </office:meta>
</office:document-meta>
</file>