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0.079cm" fo:margin-top="0.212cm" fo:margin-bottom="0cm" style:contextual-spacing="false" fo:line-height="100%" fo:text-align="end" style:justify-single-word="false" fo:text-indent="0cm" style:auto-text-indent="false" style:vertical-align="auto">
        <style:tab-stops>
          <style:tab-stop style:position="8.251cm"/>
        </style:tab-stops>
      </style:paragraph-properties>
      <style:text-properties fo:font-size="10pt" style:font-name-asian="標楷體" style:font-size-asian="10pt"/>
    </style:style>
    <style:style style:name="P3" style:family="paragraph" style:parent-style-name="Text_20_body">
      <style:paragraph-properties fo:margin-left="2.328cm" fo:margin-right="0cm" fo:margin-top="0.212cm" fo:margin-bottom="0.212cm" style:contextual-spacing="false" fo:line-height="0.988cm" fo:text-align="justify" style:justify-single-word="false" fo:hyphenation-ladder-count="no-limit" fo:text-indent="-1.482cm" style:auto-text-indent="false" style:vertical-align="auto">
        <style:tab-stops/>
      </style:paragraph-properties>
      <style:text-properties fo:hyphenate="false" loext:hyphenation-no-caps="false"/>
    </style:style>
    <style:style style:name="P4" style:family="paragraph" style:parent-style-name="Standard">
      <style:paragraph-properties fo:margin-left="2.2cm" fo:margin-right="0cm" fo:line-height="0.988cm" fo:text-align="justify" style:justify-single-word="false" fo:text-indent="0cm" style:auto-text-indent="false" style:vertical-align="auto">
        <style:tab-stops/>
      </style:paragraph-properties>
    </style:style>
    <style:style style:name="P5" style:family="paragraph" style:parent-style-name="Text_20_body">
      <style:paragraph-properties fo:margin-left="2.328cm" fo:margin-right="0cm" fo:margin-top="0.212cm" fo:margin-bottom="0.212cm" style:contextual-spacing="false" fo:line-height="0.988cm" fo:text-align="justify" style:justify-single-word="false" fo:hyphenation-ladder-count="no-limit" fo:text-indent="-1.482cm" style:auto-text-indent="false" style:vertical-align="auto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fo:hyphenate="false" loext:hyphenation-no-caps="false"/>
    </style:style>
    <style:style style:name="P6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7" style:family="paragraph" style:parent-style-name="Standard" style:list-style-name="WW8Num16">
      <style:paragraph-properties fo:margin-left="2.261cm" fo:margin-right="0cm" fo:line-height="0.988cm" fo:text-align="justify" style:justify-single-word="false" fo:text-indent="-1.251cm" style:auto-text-indent="false" style:vertical-align="auto">
        <style:tab-stops/>
      </style:paragraph-properties>
    </style:style>
    <style:style style:name="P8" style:family="paragraph" style:parent-style-name="Text_20_body" style:list-style-name="WW8Num21">
      <style:paragraph-properties fo:margin-left="0.99cm" fo:margin-right="0cm" fo:margin-top="0.212cm" fo:margin-bottom="0.212cm" style:contextual-spacing="false" fo:line-height="0.988cm" fo:text-align="justify" style:justify-single-word="false" fo:hyphenation-ladder-count="no-limit" fo:text-indent="-0.99cm" style:auto-text-indent="false">
        <style:tab-stops/>
      </style:paragraph-properties>
      <style:text-properties fo:hyphenate="false" loext:hyphenation-no-caps="false"/>
    </style:style>
    <style:style style:name="P9" style:family="paragraph" style:parent-style-name="Text_20_body" style:list-style-name="WW8Num21">
      <style:paragraph-properties fo:margin-left="0.988cm" fo:margin-right="0cm" fo:margin-top="0.212cm" fo:margin-bottom="0.212cm" style:contextual-spacing="false" fo:line-height="0.988cm" fo:text-align="justify" style:justify-single-word="false" fo:hyphenation-ladder-count="no-limit" fo:text-indent="-0.988cm" style:auto-text-indent="false">
        <style:tab-stops/>
      </style:paragraph-properties>
      <style:text-properties fo:hyphenate="false" loext:hyphenation-no-caps="false"/>
    </style:style>
    <style:style style:name="P10" style:family="paragraph" style:parent-style-name="Text_20_body" style:list-style-name="WW8Num18">
      <style:paragraph-properties fo:margin-left="2.261cm" fo:margin-right="0cm" fo:margin-top="0.212cm" fo:margin-bottom="0.212cm" style:contextual-spacing="false" fo:line-height="0.988cm" fo:text-align="justify" style:justify-single-word="false" fo:hyphenation-ladder-count="no-limit" fo:text-indent="-1.251cm" style:auto-text-indent="false">
        <style:tab-stops/>
      </style:paragraph-properties>
      <style:text-properties fo:hyphenate="false" loext:hyphenation-no-caps="false"/>
    </style:style>
    <style:style style:name="P11" style:family="paragraph" style:parent-style-name="Text_20_body" style:list-style-name="WW8Num21">
      <style:paragraph-properties fo:margin-left="0.988cm" fo:margin-right="0cm" fo:margin-top="0.212cm" fo:margin-bottom="0.212cm" style:contextual-spacing="false" fo:line-height="0.988cm" fo:text-align="justify" style:justify-single-word="false" fo:hyphenation-ladder-count="no-limit" fo:text-indent="-0.988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fo:hyphenate="false" loext:hyphenation-no-caps="false"/>
    </style:style>
    <style:style style:name="P12" style:family="paragraph" style:parent-style-name="Text_20_body" style:list-style-name="WW8Num18">
      <style:paragraph-properties fo:margin-left="2.261cm" fo:margin-right="0cm" fo:margin-top="0.212cm" fo:margin-bottom="0.212cm" style:contextual-spacing="false" fo:line-height="0.988cm" fo:text-align="justify" style:justify-single-word="false" fo:hyphenation-ladder-count="no-limit" fo:text-indent="-1.251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fo:hyphenate="false" loext:hyphenation-no-caps="false"/>
    </style:style>
    <style:style style:name="T1" style:family="text">
      <style:text-properties fo:color="#ff0000" loext:opacity="100%" fo:font-size="15.5pt" style:font-name-asian="標楷體" style:font-size-asian="15.5pt" style:font-size-complex="15.5pt"/>
    </style:style>
    <style:style style:name="T2" style:family="text">
      <style:text-properties fo:color="#ff0000" loext:opacity="100%" style:font-name="Times New Roman" fo:font-size="16pt" style:font-name-asian="標楷體" style:font-size-asian="16pt" style:font-name-complex="Times New Roman"/>
    </style:style>
    <style:style style:name="T3" style:family="text">
      <style:text-properties fo:color="#ff0000" loext:opacity="100%" fo:font-size="16pt" style:font-name-asian="標楷體" style:font-size-asian="16pt"/>
    </style:style>
    <style:style style:name="T4" style:family="text">
      <style:text-properties fo:font-size="15.5pt" style:font-name-asian="標楷體" style:font-size-asian="15.5pt" style:font-size-complex="15.5pt"/>
    </style:style>
    <style:style style:name="T5" style:family="text">
      <style:text-properties style:font-name="Times New Roman" fo:font-size="16pt" style:font-name-asian="標楷體" style:font-size-asian="16pt" style:font-name-complex="Times New Roman"/>
    </style:style>
    <style:style style:name="T6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7" style:family="text">
      <style:text-properties fo:color="#000000" loext:opacity="100%" style:font-name="Times New Roman" fo:font-size="16pt" style:letter-kerning="true" style:font-name-asian="標楷體" style:font-size-asian="16pt" style:font-name-complex="Times New Roman" style:font-size-complex="11pt" style:language-complex="ar" style:country-complex="SA"/>
    </style:style>
    <style:style style:name="T8" style:family="text">
      <style:text-properties fo:color="#000000" loext:opacity="100%"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農業部林業及自然保育署</text:span></text:span><text:span text:style-name="預設段落字型"><text:span text:style-name="T4">辦理林業天然災害查報作業</text:span></text:span></text:p>
      <text:p text:style-name="P1"><text:span text:style-name="預設段落字型"><text:span text:style-name="T4">注意事項修正草案</text:span></text:span></text:p>
      <text:p text:style-name="P2"/>
      <text:list xml:id="list1389161226" text:style-name="WW8Num21">
        <text:list-item>
          <text:p text:style-name="P8"><text:span text:style-name="預設段落字型"><text:span text:style-name="T2">農業部林業及自然保育署</text:span></text:span><text:span text:style-name="預設段落字型"><text:span text:style-name="T5">（以下簡稱本</text:span></text:span><text:span text:style-name="預設段落字型"><text:span text:style-name="T2">署</text:span></text:span><text:span text:style-name="預設段落字型"><text:span text:style-name="T5">）為健全天然災害林業災情查報系統，迅速掌握受災情況及有效處理復建工作，特訂定本作業注意事項。</text:span></text:span></text:p>
        </text:list-item>
        <text:list-item>
          <text:p text:style-name="P9"><text:span text:style-name="預設段落字型"><text:span text:style-name="T5">本作業注意事項所稱林業天然災害係指因颱風、焚風、</text:span></text:span><text:span text:style-name="預設段落字型"><text:span text:style-name="T2">龍捲風、</text:span></text:span><text:span text:style-name="預設段落字型"><text:span text:style-name="T5">豪雨、霪雨、冰雹、</text:span></text:span><text:span text:style-name="預設段落字型"><text:span text:style-name="T2">寒流、旱災</text:span></text:span><text:span text:style-name="預設段落字型"><text:span text:style-name="T6">、地震等致發生林業損失之災害。</text:span></text:span></text:p>
        </text:list-item>
        <text:list-item>
          <text:p text:style-name="P9"><text:span text:style-name="預設段落字型"><text:span text:style-name="T6">各單位</text:span></text:span><text:span text:style-name="預設段落字型"><text:span text:style-name="T2">（機關）</text:span></text:span><text:span text:style-name="預設段落字型"><text:span text:style-name="T6">配合本</text:span></text:span><text:span text:style-name="預設段落字型"><text:span text:style-name="T2">署</text:span></text:span><text:span text:style-name="預設段落字型"><text:span text:style-name="T6">辦理林業天然災害查報權責劃分如下：</text:span></text:span></text:p>
        </text:list-item>
      </text:list>
      <text:p text:style-name="P3"><text:span text:style-name="預設段落字型"><text:span text:style-name="T6">（一）</text:span></text:span><text:span text:style-name="預設段落字型"><text:span text:style-name="T2">各地區分署</text:span></text:span><text:span text:style-name="預設段落字型"><text:span text:style-name="T6">負責各該轄區內國有林、國有林租地造林及林業設施與治山防災工程發生災害之查報。</text:span></text:span></text:p>
      <text:p text:style-name="P3"><text:span text:style-name="預設段落字型"><text:span text:style-name="T6">（二）直轄市、縣市政府負責轄內國有林、公有林、私有林、國公有林租地造林、</text:span></text:span><text:span text:style-name="預設段落字型"><text:span text:style-name="T7">原住民</text:span></text:span><text:span text:style-name="預設段落字型"><text:span text:style-name="T6">保留地造林及林業設施與治山防災工程發生災害之查報。</text:span></text:span></text:p>
      <text:p text:style-name="P3"><text:span text:style-name="預設段落字型"><text:span text:style-name="T6">（三）</text:span></text:span><text:span text:style-name="預設段落字型"><text:span text:style-name="T7">臺灣大學</text:span></text:span><text:span text:style-name="預設段落字型"><text:span text:style-name="T6">實驗林管理處、中興大學實驗林管理處、林業試驗所、農田水利署嘉南管理處、國立宜蘭大學、中國文化大學、國立嘉義大學、國立屏東科技大學、財政部國有財產署等林業有關單位負責各該轄區內國有林、私有林、國有林租地造林及林業設施與治山防災工程發</text:span></text:span><text:soft-page-break/><text:span text:style-name="預設段落字型"><text:span text:style-name="T6">生災害之查報。</text:span></text:span></text:p>
      <text:p text:style-name="P3"><text:span text:style-name="預設段落字型"><text:span text:style-name="T6">（四）本</text:span></text:span><text:span text:style-name="預設段落字型"><text:span text:style-name="T2">署</text:span></text:span><text:span text:style-name="預設段落字型"><text:span text:style-name="T6">及所屬辦公廳舍之災害損失，由本</text:span></text:span><text:span text:style-name="預設段落字型"><text:span text:style-name="T2">署</text:span></text:span><text:span text:style-name="預設段落字型"><text:span text:style-name="T6">及</text:span></text:span><text:span text:style-name="預設段落字型"><text:span text:style-name="T2">所屬機關（構）</text:span></text:span><text:span text:style-name="預設段落字型"><text:span text:style-name="T6">秘書室分別查報。</text:span></text:span></text:p>
      <text:p text:style-name="P5"/>
      <text:list xml:id="list111141637240438" text:continue-numbering="true" text:style-name="WW8Num21">
        <text:list-item>
          <text:p text:style-name="P11">災害查報項目</text:p>
        </text:list-item>
      </text:list>
      <text:list xml:id="list3655424881" text:style-name="WW8Num18">
        <text:list-item text:start-value="1">
          <text:p text:style-name="P10"><text:span text:style-name="預設段落字型"><text:span text:style-name="T6">林業設備</text:span></text:span><text:span text:style-name="預設段落字型"><text:span text:style-name="T7">損失</text:span></text:span><text:span text:style-name="預設段落字型"><text:span text:style-name="T6">（速、詳報）</text:span></text:span></text:p>
        </text:list-item>
      </text:list>
      <text:p text:style-name="P4"><text:span text:style-name="預設段落字型"><text:span text:style-name="T8">查報項目為交通運輸設備、電訊設備、員工宿舍、辦公廳舍、森林防護設備、治山防災工程、森林育樂設備、其他等</text:span></text:span><text:span text:style-name="預設段落字型"><text:span text:style-name="T3">八</text:span></text:span><text:span text:style-name="預設段落字型"><text:span text:style-name="T8">項。</text:span></text:span></text:p>
      <text:list xml:id="list111140037151677" text:continue-numbering="true" text:style-name="WW8Num18">
        <text:list-item>
          <text:p text:style-name="P12">林木損失（速、詳報）</text:p>
        </text:list-item>
      </text:list>
      <text:p text:style-name="P4"><text:span text:style-name="預設段落字型"><text:span text:style-name="T8">查報項目為林木、苗圃、幼齡造林木、竹林、林下經濟申請核准經營項目（段木香菇與木耳、臺灣金線連、</text:span></text:span><text:span text:style-name="預設段落字型"><text:span text:style-name="T3">涉及養蜂場設置之森林蜂產品</text:span></text:span><text:span text:style-name="預設段落字型"><text:span text:style-name="T8">、臺灣山茶）、森林副產物-竹筍等項目。</text:span></text:span></text:p>
      <text:list xml:id="list111120876932541" text:style-name="WW8Num21">
        <text:list-item>
          <text:p text:style-name="P9"><text:span text:style-name="預設段落字型"><text:span text:style-name="T2">災害查報聯繫人員應由各單位（機關）遴派一人負責，其</text:span></text:span><text:span text:style-name="預設段落字型"><text:span text:style-name="T6">查報程序</text:span></text:span><text:span text:style-name="預設段落字型"><text:span text:style-name="T2">如下</text:span></text:span><text:span text:style-name="預設段落字型"><text:span text:style-name="T6">：</text:span></text:span></text:p>
        </text:list-item>
      </text:list>
      <text:list xml:id="list3011411180" text:style-name="WW8Num16">
        <text:list-item>
          <text:p text:style-name="P7"><text:span text:style-name="預設段落字型"><text:span text:style-name="T8">速報：災害發生後每日上午</text:span></text:span><text:span text:style-name="預設段落字型"><text:span text:style-name="T3">十</text:span></text:span><text:span text:style-name="預設段落字型"><text:span text:style-name="T8">時及下午</text:span></text:span><text:span text:style-name="預設段落字型"><text:span text:style-name="T3">四</text:span></text:span><text:span text:style-name="預設段落字型"><text:span text:style-name="T8">時前，負責查報聯繫人員應查明災情，以網際網路</text:span></text:span><text:span text:style-name="預設段落字型"><text:span text:style-name="T3">、電話或傳真等填報</text:span></text:span><text:span text:style-name="預設段落字型"><text:span text:style-name="T8">方式，</text:span></text:span><text:span text:style-name="預設段落字型"><text:span text:style-name="T3">並應於災害發生後二日內</text:span></text:span><text:span text:style-name="預設段落字型"><text:span text:style-name="T8">速報本</text:span></text:span><text:span text:style-name="預設段落字型"><text:span text:style-name="T3">署</text:span></text:span><text:span text:style-name="預設段落字型"><text:span text:style-name="T8">，本</text:span></text:span><text:span text:style-name="預設段落字型"><text:span text:style-name="T3">署</text:span></text:span><text:span text:style-name="預設段落字型"><text:span text:style-name="T8">並根據各單位</text:span></text:span><text:span text:style-name="預設段落字型"><text:span text:style-name="T3">（機關）</text:span></text:span><text:span text:style-name="預設段落字型"><text:span text:style-name="T8">所查報之資料，彙整報送</text:span></text:span><text:span text:style-name="預設段落字型"><text:span text:style-name="T3">農業部</text:span></text:span><text:span text:style-name="預設段落字型"><text:span text:style-name="T8">。</text:span></text:span></text:p>
        </text:list-item>
        <text:list-item>
          <text:p text:style-name="P7"><text:span text:style-name="預設段落字型"><text:span text:style-name="T8">詳報：災害停止後</text:span></text:span><text:span text:style-name="預設段落字型"><text:span text:style-name="T3">七</text:span></text:span><text:span text:style-name="預設段落字型"><text:span text:style-name="T8">日內，各受災單位應編製詳報經機</text:span></text:span><text:soft-page-break/><text:span text:style-name="預設段落字型"><text:span text:style-name="T8">關長官核章後，以網際網路線上填報方式報送本</text:span></text:span><text:span text:style-name="預設段落字型"><text:span text:style-name="T3">署</text:span></text:span><text:span text:style-name="預設段落字型"><text:span text:style-name="T8">；本</text:span></text:span><text:span text:style-name="預設段落字型"><text:span text:style-name="T3">署</text:span></text:span><text:span text:style-name="預設段落字型"><text:span text:style-name="T8">應於災害停止後</text:span></text:span><text:span text:style-name="預設段落字型"><text:span text:style-name="T3">十</text:span></text:span><text:span text:style-name="預設段落字型"><text:span text:style-name="T8">日內，彙報</text:span></text:span><text:span text:style-name="預設段落字型"><text:span text:style-name="T3">農業部</text:span></text:span><text:span text:style-name="預設段落字型"><text:span text:style-name="T8">。</text:span></text:span></text:p>
        </text:list-item>
        <text:list-item>
          <text:p text:style-name="P7"><text:span text:style-name="預設段落字型"><text:span text:style-name="T8">上述規定之速、詳報災情報告時間，若遇重大災害發生時，應配合</text:span></text:span><text:span text:style-name="預設段落字型"><text:span text:style-name="T3">農業部</text:span></text:span><text:span text:style-name="預設段落字型"><text:span text:style-name="T8">彙整災情之需要延長之。</text:span></text:span></text:p>
        </text:list-item>
      </text:list>
      <text:list xml:id="list111120565228520" text:style-name="WW8Num21">
        <text:list-item>
          <text:p text:style-name="P9"><text:span text:style-name="預設段落字型"><text:span text:style-name="T6">各單位</text:span></text:span><text:span text:style-name="預設段落字型"><text:span text:style-name="T2">（機關）</text:span></text:span><text:span text:style-name="預設段落字型"><text:span text:style-name="T6">災害查報聯繫人員</text:span></text:span><text:span text:style-name="預設段落字型"><text:span text:style-name="T2">異動時</text:span></text:span><text:span text:style-name="預設段落字型"><text:span text:style-name="T6">應以網際網路線上填報方式報送名冊（包括服務單位、姓名、辦公室電話、電子郵件信箱及行動電話）送本</text:span></text:span><text:span text:style-name="預設段落字型"><text:span text:style-name="T3">署</text:span></text:span><text:span text:style-name="預設段落字型"><text:span text:style-name="T6">備查。</text:span></text:span></text:p>
        </text:list-item>
        <text:list-item>
          <text:p text:style-name="P11">災情資料具有時效性及立即性，各災害查報人員應嚴守時限完成資料之報送，如因故無法執行職務時，應經主管核准並指定相當人員切實代理。</text:p>
        </text:list-item>
        <text:list-item>
          <text:p text:style-name="P9"><text:span text:style-name="預設段落字型"><text:span text:style-name="T6">網際網路線上填報系統：「林業天然災害查報系統」，網址： https://disaster.forest.gov.tw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26cm" fo:margin-left="1.4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5LVL1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75cm" fo:margin-left="1.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3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王郁瑄</meta:initial-creator>
    <dc:creator>王郁瑄</dc:creator>
    <meta:creation-date>2023-10-12T01:26:00Z</meta:creation-date>
    <dc:date>2023-10-12T01:26:00Z</dc:date>
    <meta:print-date>2023-10-02T01:12:00Z</meta:print-date>
    <meta:editing-cycles>2</meta:editing-cycles>
    <meta:editing-duration>PT0S</meta:editing-duration>
    <meta:document-statistic meta:table-count="0" meta:image-count="0" meta:object-count="0" meta:page-count="3" meta:paragraph-count="21" meta:word-count="1045" meta:character-count="1080" meta:non-whitespace-character-count="1074"/>
    <meta:template xlink:type="simple" xlink:actuate="onRequest" xlink:title="" xlink:href="../../Downloads/376540000A_1120232468_ATTACH2%20(2).odt/Normal.dotm"/>
  </office:meta>
</office:document-meta>
</file>