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justify" fo:margin-left="0.1666in" fo:margin-right="-0.4881in" fo:text-indent="-0.041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1666in" fo:margin-right="-0.4881in" fo:text-indent="-0.041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7298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5319in" style:use-optimal-column-width="false"/>
    </style:style>
    <style:style style:name="TableColumn17" style:family="table-column">
      <style:table-column-properties style:column-width="0.1131in" style:use-optimal-column-width="false"/>
    </style:style>
    <style:style style:name="TableColumn18" style:family="table-column">
      <style:table-column-properties style:column-width="0.5118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1.7055in" style:use-optimal-column-width="false"/>
    </style:style>
    <style:style style:name="Table11" style:family="table">
      <style:table-properties style:width="6.9993in" fo:margin-left="0.011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 fo:margin-left="0.3305in" fo:text-indent="-0.1652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5256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659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152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 fo:margin-left="0.3305in" fo:text-indent="-0.165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1.900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1666in" fo:margin-right="0.073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Row127" style:family="table-row">
      <style:table-row-properties style:min-row-height="0.3041in" style:use-optimal-row-height="false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268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5756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2298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1.2083in" fo:text-indent="1.146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left="1.2083in" fo:text-indent="1.146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034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 style:min-row-height="0.3034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72" style:family="table-row">
      <style:table-row-properties style:min-row-height="0.3034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81" style:family="table-row">
      <style:table-row-properties style:min-row-height="0.3034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90" style:family="table-row">
      <style:table-row-properties style:min-row-height="0.3034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line-height="0.6944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ableColumn202" style:family="table-column">
      <style:table-column-properties style:column-width="6.9993in" style:use-optimal-column-width="false"/>
    </style:style>
    <style:style style:name="Table201" style:family="table">
      <style:table-properties style:width="6.9993in" fo:margin-left="0.0118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50%" fo:margin-left="0.3305in" fo:text-indent="-0.1652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Row208" style:family="table-row">
      <style:table-row-properties style:min-row-height="9.175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 fo:margin-left="0.4805in" fo:text-indent="-0.3152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style:line-height-at-least="0.2777in" fo:margin-left="0.4805in" fo:text-indent="-0.3152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style:line-height-at-least="0.2777in" fo:margin-left="0.4805in" fo:text-indent="-0.3152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style:line-height-at-least="0.2777in" fo:margin-left="0.4805in" fo:text-indent="-0.3152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style:line-height-at-least="0.2777in" fo:margin-left="0.4805in" fo:text-indent="-0.3152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olumn233" style:family="table-column">
      <style:table-column-properties style:column-width="2.1625in" style:use-optimal-column-width="false"/>
    </style:style>
    <style:style style:name="TableColumn234" style:family="table-column">
      <style:table-column-properties style:column-width="1.3777in" style:use-optimal-column-width="false"/>
    </style:style>
    <style:style style:name="TableColumn235" style:family="table-column">
      <style:table-column-properties style:column-width="3.4368in" style:use-optimal-column-width="false"/>
    </style:style>
    <style:style style:name="TableColumn236" style:family="table-column">
      <style:table-column-properties style:column-width="3.25in" style:use-optimal-column-width="false"/>
    </style:style>
    <style:style style:name="Table232" style:family="table">
      <style:table-properties style:width="10.227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2777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2777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777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2777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1666in"/>
      <style:text-properties style:font-name-asian="標楷體"/>
    </style:style>
    <style:style style:name="P267" style:parent-style-name="內文" style:family="paragraph">
      <style:paragraph-properties fo:text-align="justify" style:line-height-at-least="0.1666in"/>
      <style:text-properties style:font-name-asian="標楷體"/>
    </style:style>
    <style:style style:name="P2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style:line-height-at-least="0.277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16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2777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1666in"/>
      <style:text-properties style:font-name-asian="標楷體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P30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style:line-height-at-leas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 style:line-height-at-least="0.2777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166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2777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1666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內文" style:family="paragraph">
      <style:paragraph-properties fo:text-align="justify" style:line-height-at-least="0.1666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style:line-height-at-least="0.2777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82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.1666in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.2777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1666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2777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style:line-height-at-least="0.2777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style:line-height-at-least="0.2777in" fo:margin-left="0.55in" fo:text-indent="-0.55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2777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1666in"/>
      <style:text-properties style:font-name-asian="標楷體"/>
    </style:style>
    <style:style style:name="P411" style:parent-style-name="內文" style:family="paragraph">
      <style:paragraph-properties fo:text-align="justify" style:line-height-at-least="0.1666in"/>
      <style:text-properties style:font-name-asian="標楷體"/>
    </style:style>
    <style:style style:name="P4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1666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style:line-height-at-least="0.1666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 style:line-height-at-least="0.2777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2777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P442" style:parent-style-name="內文" style:family="paragraph">
      <style:paragraph-properties fo:text-align="justify" style:line-height-at-least="0.1666in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.1666in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P457" style:parent-style-name="內文" style:family="paragraph">
      <style:paragraph-properties fo:text-align="justify" style:line-height-at-least="0.1666in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P460" style:parent-style-name="內文" style:family="paragraph">
      <style:paragraph-properties fo:text-align="justify" style:line-height-at-least="0.2777in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1666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.2777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.1666in" fo:margin-left="0.3298in" fo:text-indent="-0.3298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text-align="justify" style:line-height-at-least="0.1666in" fo:margin-left="0.3298in" fo:text-indent="-0.3298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text-align="justify" style:line-height-at-least="0.1666in" fo:margin-left="0.3298in" fo:text-indent="-0.3298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.1666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style:line-height-at-least="0.1666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style:line-height-at-least="0.2777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.1666in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.2777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.1666in" fo:margin-left="0.3305in" fo:text-indent="-0.3305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style:line-height-at-least="0.1666in" fo:margin-left="0.3305in" fo:text-indent="-0.3305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style:line-height-at-least="0.1666in" fo:margin-left="0.3305in" fo:text-indent="-0.3305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.1666in" fo:margin-left="0.3305in" fo:text-indent="-0.3305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 style:line-height-at-least="0.1666in" fo:margin-left="0.3305in" fo:text-indent="-0.3305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justify" style:line-height-at-least="0.2777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 style:line-height-at-least="0.2777in" fo:margin-left="0.3305in" fo:text-indent="-0.1652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農業部林業及自然保育署</text:span><text:span text:style-name="T3">暨所屬</text:span><text:span text:style-name="T4">分署</text:span></text:p>
      <text:p text:style-name="P5"><text:span text:style-name="T6">植樹及綠美化－苗木申請單</text:span></text:p>
      <text:p text:style-name="P7"><text:span text:style-name="T8">【申請獎勵造林者請依據獎勵造林辦法申請苗木，勿填寫本申請單】</text:span></text:p>
      <text:p text:style-name="P9"><text:span text:style-name="T10">【填寫資料不齊全者，恕不受理申請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申請苗木單位基本資料</text:span><text:span text:style-name="T26">　　　　　　　　　　　　　　　</text:span><text:span text:style-name="T27">填表日期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單位</text:p>
            <text:p text:style-name="P37"><text:span text:style-name="T38">(</text:span><text:span text:style-name="T39">申請</text:span><text:span text:style-name="T40">人</text:span><text:span text:style-name="T41">)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負責人</text:span></text:p>
            <text:p text:style-name="P47"><text:span text:style-name="T48">（職稱）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單位地址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聯絡人</text:span></text:p>
            <text:p text:style-name="P61"><text:span text:style-name="T62">及電話</text:span></text:p>
          </table:table-cell>
          <table:covered-table-cell/>
          <table:table-cell table:style-name="TableCell63">
            <text:p text:style-name="P64"><text:span text:style-name="T65">　　　　　　</text:span><text:span text:style-name="T66"><text:s text:c="6"/></text:span></text:p>
            <text:p text:style-name="P67"><text:span text:style-name="T68">　　　　　　</text:span><text:span text:style-name="T69"><text:s text:c="6"/></text:span></text:p>
          </table:table-cell>
        </table:table-row>
        <table:table-row table:style-name="TableRow70">
          <table:table-cell table:style-name="TableCell71">
            <text:p text:style-name="P72"><text:span text:style-name="T73">簡述申請原因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申請植樹及綠美化地點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栽植地點</text:span></text:p>
            <text:p text:style-name="P84"><text:span text:style-name="T85">(</text:span><text:span text:style-name="T86">擇一勾選</text:span><text:span text:style-name="T87">)</text:span></text:p>
          </table:table-cell>
          <table:covered-table-cell/>
          <table:table-cell table:style-name="TableCell88" table:number-columns-spanned="4">
            <text:p text:style-name="P89"><text:span text:style-name="T90">□</text:span><text:span text:style-name="T91">平地</text:span></text:p>
            <text:p text:style-name="P92"><text:span text:style-name="T93">□</text:span><text:span text:style-name="T94">山坡地</text:span></text:p>
            <text:p text:style-name="P95"><text:span text:style-name="T96">□</text:span><text:span text:style-name="T97">其他</text:span><text:span text:style-name="T98">(</text:span><text:span text:style-name="T99">社區、學校</text:span><text:span text:style-name="T100">)</text:span><text:span text:style-name="T101">　　　　　　　</text:span></text:p>
            <text:p text:style-name="P102"/>
            <text:p text:style-name="P103"><text:span text:style-name="T104">請填寫地點</text:span><text:span text:style-name="T105">(</text:span><text:span text:style-name="T106">或地號</text:span><text:span text:style-name="T107">)</text:span></text:p>
            <text:p text:style-name="P108"/>
            <text:p text:style-name="P109"><text:span text:style-name="T110">　</text:span><text:span text:style-name="T111">　　　　　　　　　　　　　　　　</text:span></text:p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栽植面積</text:span></text:p>
            <text:p text:style-name="P116"/>
            <text:p text:style-name="P117"/>
            <text:p text:style-name="P118"/>
            <text:p text:style-name="P119"><text:span text:style-name="T120">（請註明平方公尺或公頃數）</text:span></text:p>
          </table:table-cell>
          <table:covered-table-cell/>
          <table:covered-table-cell/>
          <table:table-cell table:style-name="TableCell121">
            <text:p text:style-name="P122"><text:span text:style-name="T123">※</text:span><text:span text:style-name="T124">請另檢附栽植基地土地所有權證明文件影本、示意圖（簡圖即可）</text:span><text:span text:style-name="T125">,</text:span><text:span text:style-name="T126">標明長、寬及單位，現況照片，俾憑配撥。</text:span></text:p>
          </table:table-cell>
        </table:table-row>
        <table:table-row table:style-name="TableRow127">
          <table:table-cell table:style-name="TableCell128" table:number-columns-spanned="10">
            <text:p text:style-name="P129"><text:span text:style-name="T130">申請苗木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申請苗木數量參考計算公式：綠籬、灌木類：</text:span><text:span text:style-name="T135">50cm*50cm/</text:span><text:span text:style-name="T136">株</text:span></text:p>
            <text:p text:style-name="P137"><text:span text:style-name="T138">造林喬木類：平地</text:span><text:span text:style-name="T139">2.5m*2.5m/</text:span><text:span text:style-name="T140">株、山坡地</text:span><text:span text:style-name="T141">2.5m*2m/</text:span><text:span text:style-name="T142">株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內文"><text:span text:style-name="T146"><text:s text:c="8"/></text:span><text:span text:style-name="T147">樹種</text:span></text:p>
          </table:table-cell>
          <table:covered-table-cell/>
          <table:covered-table-cell/>
          <table:table-cell table:style-name="TableCell148">
            <text:p text:style-name="P149"><text:span text:style-name="T150">數量</text:span><text:span text:style-name="T151">(</text:span><text:span text:style-name="T152">株</text:span><text:span text:style-name="T153">)</text:span></text:p>
          </table:table-cell>
          <table:table-cell table:style-name="TableCell154" table:number-columns-spanned="4">
            <text:p text:style-name="內文"><text:span text:style-name="T155"><text:s text:c="8"/></text:span><text:span text:style-name="T156">樹種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數量</text:span><text:span text:style-name="T160">(</text:span><text:span text:style-name="T161">株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<text:span text:style-name="T200">申請單位用印：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申請苗木注意事項</text:span><text:span text:style-name="T207">（申請單位，請詳讀注意事項並填寫本申請單）</text:span></text:p>
          </table:table-cell>
        </table:table-row>
        <table:table-row table:style-name="TableRow208">
          <table:table-cell table:style-name="TableCell209">
            <text:p text:style-name="P210"><text:span text:style-name="T211">一、申請程序：填寫本申請單【應檢附文件包含：栽植基地</text:span><text:span text:style-name="T212">土地所有權證明文件影本（機關學校、社區等單位免附）、示意圖、</text:span><text:span text:style-name="T213">現況照片</text:span><text:span text:style-name="T214">】，以郵寄申請。</text:span></text:p>
            <text:p text:style-name="P215"><text:span text:style-name="T216">二、苗木核配後，應於規定期限內提領。本局僅提供苗木，除掘苗外，所需裝運費用請自理。</text:span></text:p>
            <text:p text:style-name="P217"><text:span text:style-name="T218">三、請提供植栽同一地點之前、後全景照片乙份，擲回受理單位，並請妥善加強維護管理工作。</text:span></text:p>
            <text:p text:style-name="P219"><text:span text:style-name="T220">四、各配苗單位將不定期派員前往申請單位輔導</text:span><text:span text:style-name="T221">(</text:span><text:span text:style-name="T222">抽測</text:span><text:span text:style-name="T223">)</text:span><text:span text:style-name="T224">綠美化成果，若發現將受配種苗轉售圖利，或受配種苗而不栽植者，依照育苗成本或市價追回種苗代金。</text:span></text:p>
            <text:p text:style-name="P225"><text:span text:style-name="T226">五、請申請單位就近向本</text:span><text:span text:style-name="T227">署</text:span><text:span text:style-name="T228">各</text:span><text:span text:style-name="T229">分署</text:span><text:span text:style-name="T230">或當地縣（市）政府</text:span><text:span text:style-name="T231">申請，以簡化並加速配撥時程【填寫資料越齊全，配撥速度越快！】</text:span></text:p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<text:span text:style-name="T240">栽植地點</text:span></text:p>
                </table:table-cell>
                <table:table-cell table:style-name="TableCell241">
                  <text:p text:style-name="P242"><text:span text:style-name="T243">受理單位</text:span></text:p>
                </table:table-cell>
                <table:table-cell table:style-name="TableCell244">
                  <text:p text:style-name="P245"><text:span text:style-name="T246">聯絡電話及地址</text:span></text:p>
                </table:table-cell>
                <table:table-cell table:style-name="TableCell247">
                  <text:p text:style-name="P248"><text:span text:style-name="T249">聯絡電話及地址</text:span>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宜蘭縣、基隆市、</text:span><text:span text:style-name="T254">臺</text:span><text:span text:style-name="T255">北</text:span><text:span text:style-name="T256">市</text:span><text:span text:style-name="T257">、新北市</text:span><text:span text:style-name="T258">(</text:span><text:span text:style-name="T259">淡水河以北</text:span><text:span text:style-name="T260">)</text:span></text:p>
                </table:table-cell>
                <table:table-cell table:style-name="TableCell261">
                  <text:p text:style-name="P262"><text:span text:style-name="T263">羅東</text:span><text:span text:style-name="T264">分署</text:span></text:p>
                </table:table-cell>
                <table:table-cell table:style-name="TableCell265">
                  <text:p text:style-name="P266">電話：03-9545114</text:p>
                  <text:p text:style-name="P267">傳真：03-9549041</text:p>
                  <text:p text:style-name="P268">地址：26548宜蘭縣羅東鎮中正北路118號</text:p>
                </table:table-cell>
                <table:table-cell table:style-name="TableCell269">
                  <text:p text:style-name="P270"><text:span text:style-name="T271">電話：</text:span><text:span text:style-name="T272">03-9545114</text:span><text:span text:style-name="T273">分機</text:span><text:span text:style-name="T274">133</text:span></text:p>
                  <text:p text:style-name="P275"><text:span text:style-name="T276">傳真：</text:span><text:span text:style-name="T277">039-549041</text:span></text:p>
                  <text:p text:style-name="P278"><text:span text:style-name="T279">地址：</text:span><text:span text:style-name="T280">265<text:s/></text:span><text:span text:style-name="T281">宜蘭縣羅東鎮中正北路</text:span><text:span text:style-name="T282">118</text:span><text:span text:style-name="T283">號</text:span>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新北市</text:span><text:span text:style-name="T288">(</text:span><text:span text:style-name="T289">淡水河以</text:span><text:span text:style-name="T290">南</text:span><text:span text:style-name="T291">)</text:span><text:span text:style-name="T292">、</text:span><text:span text:style-name="T293">桃園</text:span><text:span text:style-name="T294">市</text:span><text:span text:style-name="T295">、新竹縣</text:span><text:span text:style-name="T296">(</text:span><text:span text:style-name="T297">市</text:span><text:span text:style-name="T298">)</text:span><text:span text:style-name="T299">、苗栗縣</text:span></text:p>
                </table:table-cell>
                <table:table-cell table:style-name="TableCell300">
                  <text:p text:style-name="P301"><text:span text:style-name="T302">新竹</text:span><text:span text:style-name="T303">分署</text:span></text:p>
                </table:table-cell>
                <table:table-cell table:style-name="TableCell304">
                  <text:p text:style-name="P305">電話：03-5224163</text:p>
                  <text:p text:style-name="P306">傳真：03-5255894</text:p>
                  <text:p text:style-name="P307">地址：30046新竹市中山路2號</text:p>
                </table:table-cell>
                <table:table-cell table:style-name="TableCell308">
                  <text:p text:style-name="P309"><text:span text:style-name="T310">電話：</text:span><text:span text:style-name="T311">035-224163</text:span><text:span text:style-name="T312">分機</text:span><text:span text:style-name="T313">215</text:span></text:p>
                  <text:p text:style-name="P314"><text:span text:style-name="T315">傳真：</text:span><text:span text:style-name="T316">035-255894</text:span></text:p>
                  <text:p text:style-name="P317"><text:span text:style-name="T318">地址：</text:span><text:span text:style-name="T319">300<text:s/></text:span><text:span text:style-name="T320">新竹市中山路</text:span><text:span text:style-name="T321">2</text:span><text:span text:style-name="T322">號</text:span>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臺</text:span><text:span text:style-name="T327">中</text:span><text:span text:style-name="T328">市</text:span></text:p>
                </table:table-cell>
                <table:table-cell table:style-name="TableCell329">
                  <text:p text:style-name="P330"><text:span text:style-name="T331">東勢</text:span><text:span text:style-name="T332">分署</text:span></text:p>
                </table:table-cell>
                <table:table-cell table:style-name="TableCell333">
                  <text:p text:style-name="P334"><text:span text:style-name="T335">電話：</text:span><text:span text:style-name="T336">04-25150855</text:span></text:p>
                  <text:p text:style-name="P337"><text:span text:style-name="T338">傳真：</text:span><text:span text:style-name="T339">04-25297230</text:span></text:p>
                  <text:p text:style-name="P340"><text:span text:style-name="T341">地址：</text:span><text:span text:style-name="T342">42058</text:span><text:span text:style-name="T343">台中市豐原區南陽路逸仙莊</text:span><text:span text:style-name="T344">1</text:span><text:span text:style-name="T345">號</text:span></text:p>
                </table:table-cell>
                <table:table-cell table:style-name="TableCell346">
                  <text:p text:style-name="P347"><text:span text:style-name="T348">電話：</text:span><text:span text:style-name="T349">04-25150855</text:span><text:span text:style-name="T350">分機</text:span><text:span text:style-name="T351">146</text:span></text:p>
                  <text:p text:style-name="P352"><text:span text:style-name="T353">傳真：</text:span><text:span text:style-name="T354">04-25297230</text:span></text:p>
                  <text:p text:style-name="P355"><text:span text:style-name="T356">地址：</text:span><text:span text:style-name="T357">420</text:span><text:span text:style-name="T358">台中縣豐原市南陽路逸仙莊</text:span><text:span text:style-name="T359">1</text:span><text:span text:style-name="T360">號</text:span></text:p>
                </table:table-cell>
              </table:table-row>
              <table:table-row table:style-name="TableRow361">
                <table:table-cell table:style-name="TableCell362">
                  <text:p text:style-name="P363"><text:span text:style-name="T364">南投縣、彰化縣、雲林縣</text:span></text:p>
                </table:table-cell>
                <table:table-cell table:style-name="TableCell365">
                  <text:p text:style-name="P366"><text:span text:style-name="T367">南投</text:span><text:span text:style-name="T368">分署</text:span></text:p>
                </table:table-cell>
                <table:table-cell table:style-name="TableCell369">
                  <text:p text:style-name="P370"><text:span text:style-name="T371">電話：</text:span><text:span text:style-name="T372">049-2365226</text:span><text:span text:style-name="T373">分機</text:span><text:span text:style-name="T374">2205</text:span></text:p>
                  <text:p text:style-name="P375"><text:span text:style-name="T376">傳真：</text:span><text:span text:style-name="T377">049-2365581</text:span></text:p>
                  <text:p text:style-name="P378">地址：54254南投縣草屯鎮史館路456號</text:p>
                </table:table-cell>
                <table:table-cell table:style-name="TableCell379">
                  <text:p text:style-name="P380"><text:span text:style-name="T381">電話：</text:span><text:span text:style-name="T382">049-2365226</text:span><text:span text:style-name="T383">分機</text:span><text:span text:style-name="T384">260</text:span></text:p>
                  <text:p text:style-name="P385"><text:span text:style-name="T386">傳真：</text:span><text:span text:style-name="T387">049-2365581</text:span></text:p>
                  <text:p text:style-name="P388"><text:span text:style-name="T389">地址：</text:span><text:span text:style-name="T390">542</text:span><text:span text:style-name="T391">南投縣草屯鎮新庄里史館路</text:span><text:span text:style-name="T392">456</text:span><text:span text:style-name="T393">號</text:span>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嘉義縣</text:span><text:span text:style-name="T398">(</text:span><text:span text:style-name="T399">市</text:span><text:span text:style-name="T400">)</text:span><text:span text:style-name="T401">、</text:span><text:span text:style-name="T402">臺</text:span><text:span text:style-name="T403">南</text:span><text:span text:style-name="T404">市</text:span></text:p>
                </table:table-cell>
                <table:table-cell table:style-name="TableCell405">
                  <text:p text:style-name="P406"><text:span text:style-name="T407">嘉義</text:span><text:span text:style-name="T408">分署</text:span></text:p>
                </table:table-cell>
                <table:table-cell table:style-name="TableCell409">
                  <text:p text:style-name="P410">電話：05-2787006</text:p>
                  <text:p text:style-name="P411">傳真：05-2754077</text:p>
                  <text:p text:style-name="P412">地址：600嘉義市林森西路一號</text:p>
                </table:table-cell>
                <table:table-cell table:style-name="TableCell413">
                  <text:p text:style-name="P414"><text:span text:style-name="T415">電話：</text:span><text:span text:style-name="T416">05-2787006</text:span><text:span text:style-name="T417">分機</text:span><text:span text:style-name="T418">319</text:span></text:p>
                  <text:p text:style-name="P419"><text:span text:style-name="T420">傳真：</text:span><text:span text:style-name="T421">05-2754077</text:span></text:p>
                  <text:p text:style-name="P422"><text:span text:style-name="T423">地址：</text:span><text:span text:style-name="T424">600<text:s/></text:span><text:span text:style-name="T425">嘉義市林森西路</text:span><text:span text:style-name="T426">1</text:span><text:span text:style-name="T427">號</text:span></text:p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高雄</text:span><text:span text:style-name="T432">市、屏東縣</text:span></text:p>
                </table:table-cell>
                <table:table-cell table:style-name="TableCell433">
                  <text:p text:style-name="P434"><text:span text:style-name="T435">屏東</text:span><text:span text:style-name="T436">分署</text:span></text:p>
                </table:table-cell>
                <table:table-cell table:style-name="TableCell437">
                  <text:p text:style-name="P438"><text:span text:style-name="T439">電話：</text:span><text:span text:style-name="T440">08-7</text:span><text:span text:style-name="T441">236941</text:span></text:p>
                  <text:p text:style-name="P442"><text:span text:style-name="T443">傳真：</text:span><text:span text:style-name="T444">08-7236645</text:span></text:p>
                  <text:p text:style-name="P445"><text:span text:style-name="T446">地址：</text:span><text:span text:style-name="T447">900</text:span><text:span text:style-name="T448">屏東縣屏東市民興路</text:span><text:span text:style-name="T449">39</text:span><text:span text:style-name="T450">號</text:span></text:p>
                </table:table-cell>
                <table:table-cell table:style-name="TableCell451">
                  <text:p text:style-name="P452"><text:span text:style-name="T453">電話：</text:span><text:span text:style-name="T454">08-7322147</text:span><text:span text:style-name="T455">分機</text:span><text:span text:style-name="T456">213</text:span></text:p>
                  <text:p text:style-name="P457"><text:span text:style-name="T458">傳真：</text:span><text:span text:style-name="T459">08-7236645</text:span></text:p>
                  <text:p text:style-name="P460"><text:span text:style-name="T461">地址：</text:span><text:span text:style-name="T462">900<text:s/></text:span><text:span text:style-name="T463">屏東市民興路</text:span><text:span text:style-name="T464">39</text:span><text:span text:style-name="T465">號</text:span></text:p>
                </table:table-cell>
              </table:table-row>
              <table:table-row table:style-name="TableRow466">
                <table:table-cell table:style-name="TableCell467">
                  <text:p text:style-name="P468"><text:span text:style-name="T469">臺</text:span><text:span text:style-name="T470">東縣</text:span></text:p>
                </table:table-cell>
                <table:table-cell table:style-name="TableCell471">
                  <text:p text:style-name="P472"><text:span text:style-name="T473">臺</text:span><text:span text:style-name="T474">東</text:span><text:span text:style-name="T475">分署</text:span></text:p>
                </table:table-cell>
                <table:table-cell table:style-name="TableCell476">
                  <text:p text:style-name="P477">電話：089-324121</text:p>
                  <text:p text:style-name="P478">傳真：089-345352</text:p>
                  <text:p text:style-name="P479">地址：950臺東縣臺東巿廣東路297號</text:p>
                </table:table-cell>
                <table:table-cell table:style-name="TableCell480">
                  <text:p text:style-name="P481"><text:span text:style-name="T482">電話：</text:span><text:span text:style-name="T483">089-324121</text:span><text:span text:style-name="T484">分機</text:span><text:span text:style-name="T485">616</text:span></text:p>
                  <text:p text:style-name="P486"><text:span text:style-name="T487">傳真：</text:span><text:span text:style-name="T488">089-345352</text:span></text:p>
                  <text:p text:style-name="P489"><text:span text:style-name="T490">地址：</text:span><text:span text:style-name="T491">950</text:span><text:span text:style-name="T492">台東市廣東路</text:span><text:span text:style-name="T493">297</text:span><text:span text:style-name="T494">號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花蓮縣</text:span></text:p>
                </table:table-cell>
                <table:table-cell table:style-name="TableCell499">
                  <text:p text:style-name="P500"><text:span text:style-name="T501">花蓮</text:span><text:span text:style-name="T502">分署</text:span></text:p>
                </table:table-cell>
                <table:table-cell table:style-name="TableCell503">
                  <text:p text:style-name="P504"><text:span text:style-name="T505">電話：</text:span><text:span text:style-name="T506">03-</text:span><text:span text:style-name="T507">8</text:span><text:span text:style-name="T508">325141</text:span></text:p>
                  <text:p text:style-name="P509"><text:span text:style-name="T510">傳真：</text:span><text:span text:style-name="T511">03</text:span><text:span text:style-name="T512">-</text:span><text:span text:style-name="T513">8</text:span><text:span text:style-name="T514">343851</text:span></text:p>
                  <text:p text:style-name="P515"><text:span text:style-name="T516">地址：</text:span><text:span text:style-name="T517">970</text:span><text:span text:style-name="T518">花蓮縣花蓮市林政街</text:span><text:span text:style-name="T519">1</text:span><text:span text:style-name="T520">號</text:span></text:p>
                </table:table-cell>
                <table:table-cell table:style-name="TableCell521">
                  <text:p text:style-name="P522"><text:span text:style-name="T523">電話：</text:span><text:span text:style-name="T524">03-8325141</text:span><text:span text:style-name="T525">分機</text:span><text:span text:style-name="T526">252</text:span></text:p>
                  <text:p text:style-name="P527"><text:span text:style-name="T528">傳真：</text:span><text:span text:style-name="T529">038-343851</text:span></text:p>
                  <text:p text:style-name="P530"><text:span text:style-name="T531">地址：</text:span><text:span text:style-name="T532">970<text:s/></text:span><text:span text:style-name="T533">花蓮市林政街</text:span><text:span text:style-name="T534">1</text:span><text:span text:style-name="T535">號</text:span></text:p>
                </table:table-cell>
              </table:table-row>
            </table:table>
            <text:p text:style-name="P5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khzd" style:display-name="grkhzd" style:family="text"/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綠化苗木申請</dc:title>
    <dc:subject>720林務</dc:subject>
    <meta:initial-creator>林務局</meta:initial-creator>
    <dc:creator>技術-黃靜芳1525</dc:creator>
    <meta:creation-date>2023-06-27T06:49:00Z</meta:creation-date>
    <dc:date>2023-06-27T06:49:00Z</dc:date>
    <meta:print-date>2023-06-27T06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