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設施附屬綠能設施使用生產計畫書</text:span></text:p>
      <text:list xml:id="list6483159624326628046" text:style-name="WW8Num1">
        <text:list-item>
          <text:p text:style-name="P1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3">設置目的：</text:p>
        </text:list-item>
        <text:list-item>
          <text:p text:style-name="P1"><text:span text:style-name="T2">生產計畫(結合附屬綠能)：</text:span></text:p>
        </text:list-item>
      </text:list>
      <text:list xml:id="list7825553061701357584" text:style-name="WW8Num2">
        <text:list-item>
          <text:p text:style-name="P5"><text:span text:style-name="T3">作物栽培種類及其生長條件(包含氣候、水分、土壤等)</text:span></text:p>
        </text:list-item>
        <text:list-item>
          <text:p text:style-name="P5"><text:span text:style-name="T3">設施施設地點環境條件</text:span><text:span text:style-name="T5">(包含土壤質地、水源、光照度、濕度、溫度等)</text:span></text:p>
        </text:list-item>
        <text:list-item>
          <text:p text:style-name="P4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6">(包含繁殖、種(移)植、採收、休養等作物栽培之期程)</text:span></text:p>
        </text:list-item>
        <text:list-item>
          <text:p text:style-name="P4">用途及行銷通路</text:p>
        </text:list-item>
        <text:list-item>
          <text:p text:style-name="P5"><text:span text:style-name="T3">其他補充事項(如生產紀錄、銷售憑證等資料供查核)</text:span></text:p>
        </text:list-item>
      </text:list>
      <text:list xml:id="list81231316944728" text:continue-list="list6483159624326628046" text:style-name="WW8Num1">
        <text:list-item>
          <text:p text:style-name="P3">興建設施之基地地號號及興建面積。</text:p>
        </text:list-item>
        <text:list-item>
          <text:p text:style-name="P3">現耕農業用地及經營概況：</text:p>
        </text:list-item>
        <text:list-item>
          <text:p text:style-name="P3">現有農機具名稱及其數量：</text:p>
        </text:list-item>
        <text:list-item>
          <text:p text:style-name="P3">設施建造方式：</text:p>
        </text:list-item>
      </text:list>
      <text:list xml:id="list5487348657532251241" text:style-name="WW8Num3">
        <text:list-item>
          <text:p text:style-name="P6"><text:span text:style-name="T2">農業設施建造方式(包含建物結構、頂蓋及四周覆蓋物)</text:span></text:p>
        </text:list-item>
        <text:list-item>
          <text:p text:style-name="P6"><text:span text:style-name="T2">農</text:span><text:span text:style-name="T3">業設施附屬綠能設施覆蓋面積、覆蓋方式、間隔</text:span><text:span text:style-name="T5">(並請檢附正面及側面立面圖)</text:span></text:p>
        </text:list-item>
      </text:list>
      <text:list xml:id="list81230771110520" text:continue-list="list81231316944728" text:style-name="WW8Num1">
        <text:list-item>
          <text:p text:style-name="P1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1"><text:span text:style-name="T2">對周邊農業環境之影響：</text:span></text:p>
        </text:list-item>
        <text:list-item>
          <text:p text:style-name="P3">農業事業廢棄物處理及再利用計畫：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8-01-15T11:27:00</meta:creation-date>
    <dc:creator>USER</dc:creator>
    <dc:date>2018-01-15T11:27:00</dc:date>
    <meta:print-date>2015-08-05T15:16:00</meta:print-date>
    <meta:editing-cycles>2</meta:editing-cycles>
    <meta:document-statistic meta:table-count="0" meta:image-count="0" meta:object-count="0" meta:page-count="1" meta:paragraph-count="20" meta:word-count="432" meta:character-count="435" meta:non-whitespace-character-count="435"/>
    <meta:generator>LibreOffice/5.2.4.2$Windows_x86 LibreOffice_project/3d5603e1122f0f102b62521720ab13a38a4e0eb0</meta:generator>
  </office:meta>
</office:document-meta>
</file>