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華康黑體" svg:font-family="華康黑體, 'Arial Unicode MS'" style:font-family-generic="swiss"/>
  </office:font-face-decls>
  <office:automatic-styles>
    <style:style style:name="表格1" style:family="table">
      <style:table-properties style:width="16.505cm" fo:margin-left="-0.743cm" fo:margin-top="0cm" fo:margin-bottom="0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6" style:family="table-row">
      <style:table-row-properties style:min-row-height="1.501cm" fo:keep-together="auto"/>
    </style:style>
    <style:style style:name="表格1.12" style:family="table-row">
      <style:table-row-properties style:min-row-height="5.613cm" fo:keep-together="auto"/>
    </style:style>
    <style:style style:name="表格1.13" style:family="table-row">
      <style:table-row-properties style:min-row-height="0.73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55cm" fo:margin-right="0.169cm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 style:master-page-name="Standard">
      <style:paragraph-properties fo:margin-left="0cm" fo:margin-right="0cm" fo:line-height="0.635cm" fo:text-align="center" style:justify-single-word="false" fo:text-indent="0cm" style:auto-text-indent="false" style:page-number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fo:font-size="14pt" style:text-underline-style="solid" style:text-underline-width="auto" style:text-underline-color="font-color" style:font-name-asian="標楷體" style:font-size-asian="14pt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officeooo:paragraph-rsid="001b8ba6"/>
    </style:style>
    <style:style style:name="P21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>
        <style:tab-stops/>
      </style:paragraph-properties>
      <style:text-properties officeooo:paragraph-rsid="001b8ba6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000000" loext:opacity="100%" fo:font-size="18pt" fo:font-weight="bold" style:font-name-asian="標楷體2" style:font-size-asian="18pt" style:font-weight-asian="bold" style:font-size-complex="16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6pt"/>
    </style:style>
    <style:style style:name="T5" style:family="text">
      <style:text-properties style:font-name="標楷體" fo:font-size="18pt" style:font-name-asian="標楷體2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fo:font-weight="bold" style:font-name-asian="標楷體" style:font-size-asian="18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2" style:font-size-asian="11pt" style:font-size-complex="11pt"/>
    </style:style>
    <style:style style:name="T11" style:family="text">
      <style:text-properties style:font-name="標楷體" fo:font-size="1pt" style:font-name-asian="標楷體2" style:font-size-asian="1pt"/>
    </style:style>
    <style:style style:name="T12" style:family="text">
      <style:text-properties style:font-name="標楷體" fo:font-size="1pt" style:font-name-asian="標楷體" style:font-size-asian="1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2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2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fo:font-weight="bold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1"/></text:p>
      <text:p text:style-name="P10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<text:span text:style-name="T4"><text:s text:c="2"/>臺中高等行政法院</text:span></text:p>
            <text:p text:style-name="P20"><text:span text:style-name="T4">臺灣高等法院臺中分院</text:span><text:span text:style-name="T6"> <text:s text:c="3"/></text:span><text:span text:style-name="T7">轄區</text:span><text:span text:style-name="T4">特約通譯備選人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姓名</text:p>
          </table:table-cell>
          <table:table-cell table:style-name="表格1.A1" table:number-columns-spanned="2" office:value-type="string">
            <text:p text:style-name="P11" loext:marker-style-name="T14"/>
          </table:table-cell>
          <table:covered-table-cell/>
          <table:table-cell table:style-name="表格1.A1" table:number-rows-spanned="4" office:value-type="string">
            <text:p text:style-name="P14" loext:marker-style-name="T17"><text:span text:style-name="T16">貼照片處</text:span><text:span text:style-name="T16"/></text:p>
            <text:p text:style-name="P14" loext:marker-style-name="T17"><text:span text:style-name="T16">（一吋照片2張，</text:span><text:span text:style-name="T16"/></text:p>
            <text:p text:style-name="P7">1張請浮貼）</text:p>
          </table:table-cell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11" loext:marker-style-name="T14"/>
          </table:table-cell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6">出生年月日</text:p>
          </table:table-cell>
          <table:table-cell table:style-name="表格1.A1" table:number-columns-spanned="2" office:value-type="string">
            <text:p text:style-name="P12" loext:marker-style-name="T14"/>
          </table:table-cell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15" loext:marker-style-name="T14"><text:span text:style-name="T13">身分證統一編號</text:span><text:span text:style-name="T13"/></text:p>
            <text:p text:style-name="P6">（或國籍及護照號碼）</text:p>
          </table:table-cell>
          <table:table-cell table:style-name="表格1.A1" table:number-columns-spanned="2" office:value-type="string">
            <text:p text:style-name="P12" loext:marker-style-name="T14"/>
          </table:table-cell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16" loext:marker-style-name="T14"><text:span text:style-name="T13">最高學歷及</text:span><text:span text:style-name="T13"/></text:p>
            <text:p text:style-name="P4">畢(肄)業學校名稱</text:p>
          </table:table-cell>
          <table:table-cell table:style-name="表格1.A1" table:number-columns-spanned="3" office:value-type="string">
            <text:p text:style-name="P11" loext:marker-style-name="T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住（居）所地址</text:p>
          </table:table-cell>
          <table:table-cell table:style-name="表格1.A1" table:number-columns-spanned="3" office:value-type="string">
            <text:p text:style-name="P12" loext:marker-style-name="T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話</text:p>
          </table:table-cell>
          <table:table-cell table:style-name="表格1.A1" table:number-columns-spanned="3" office:value-type="string">
            <text:p text:style-name="P12" loext:marker-style-name="T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郵件位址</text:p>
          </table:table-cell>
          <table:table-cell table:style-name="表格1.A1" table:number-columns-spanned="3" office:value-type="string">
            <text:p text:style-name="P12" loext:marker-style-name="T14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目前就職工作</text:p>
          </table:table-cell>
          <table:table-cell table:style-name="表格1.A1" office:value-type="string">
            <text:p text:style-name="P5">公司或服務單位全稱</text:p>
          </table:table-cell>
          <table:table-cell table:style-name="表格1.A1" table:number-columns-spanned="2" office:value-type="string">
            <text:p text:style-name="P13" loext:marker-style-name="T15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13" loext:marker-style-name="T1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8" loext:marker-style-name="T17"><text:span text:style-name="T8">◎</text:span><text:span text:style-name="T16">通曉語言及語言能力證明文件【或居住地區（國）身分證明書或永久居留證】</text:span></text:p>
            <text:p text:style-name="P18" loext:marker-style-name="T17"><text:span text:style-name="T8">◎</text:span><text:span text:style-name="T16">【申請遴選為同步聽打特約通譯備選人者，具2年以上實務經驗及中文電腦打字證明文件】</text:span></text:p>
            <text:p text:style-name="P3">(證明文件資料影本請以A4方式依序檢附於後)</text:p>
          </table:table-cell>
          <table:table-cell table:style-name="表格1.A1" table:number-columns-spanned="3" office:value-type="string">
            <text:p text:style-name="P11" loext:marker-style-name="T14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申請人簽章</text:p>
          </table:table-cell>
          <table:table-cell table:style-name="表格1.A1" table:number-columns-spanned="3" office:value-type="string">
            <text:p text:style-name="P11" loext:marker-style-name="T14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4" office:value-type="string">
            <text:p text:style-name="P2">中 <text:s/>華 <text:s/>民 <text:s/>國 <text:s text:c="14"/>年 <text:s text:c="14"/>月 <text:s text:c="14"/>日</text:p>
          </table:table-cell>
          <table:covered-table-cell/>
          <table:covered-table-cell/>
          <table:covered-table-cell/>
        </table:table-row>
      </table:table>
      <text:p text:style-name="P17" loext:marker-style-name="T10"><text:span text:style-name="T9">註：請逕向臺灣高等法院臺中分院（地址：40246臺中市南區五權南路99號）報名。</text:span></text:p>
      <text:p text:style-name="P19" loext:marker-style-name="T11"><text:span text:style-name="T18"><text:s text:c="7"/></text:span><text:span text:style-name="T19">並請於</text:span><text:span text:style-name="T20">113年5月20日</text:span><text:span text:style-name="T19">前寄回本院，逾期恕不受理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華康黑體" svg:font-family="華康黑體, 'Arial Unicode M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-asian="標楷體1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0" style:family="text">
      <style:text-properties fo:color="#000000" loext:opacity="100%" fo:font-size="11pt" style:font-size-asian="11pt" style:font-name-complex="華康黑體" style:font-family-complex="華康黑體, 'Arial Unicode MS'" style:font-family-generic-complex="swiss" style:font-size-complex="11pt"/>
    </style:style>
    <style:style style:name="註解參照" style:family="text">
      <style:text-properties fo:font-size="9pt" style:font-size-asian="9pt" style:font-size-complex="9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974cm" fo:text-indent="-4.974cm" fo:margin-left="4.974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0.609cm" fo:margin-bottom="0.702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各機關公務小客車及客貨兩用車配置原則</dc:title>
    <meta:initial-creator>劉育成</meta:initial-creator>
    <meta:creation-date>2024-04-16T09:32:00</meta:creation-date>
    <dc:date>2024-05-03T11:58:48.449000000</dc:date>
    <meta:editing-cycles>10</meta:editing-cycles>
    <meta:editing-duration>PT7M30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25" meta:word-count="289" meta:character-count="362" meta:non-whitespace-character-count="298"/>
  </office:meta>
</office:document-meta>
</file>