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645in"/>
    </style:style>
    <style:style style:name="TableColumn3" style:family="table-column">
      <style:table-column-properties style:column-width="0.3902in"/>
    </style:style>
    <style:style style:name="TableColumn4" style:family="table-column">
      <style:table-column-properties style:column-width="4.6597in"/>
    </style:style>
    <style:style style:name="TableColumn5" style:family="table-column">
      <style:table-column-properties style:column-width="0.5715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6" style:family="table-row">
      <style:table-row-properties style:min-row-height="0.870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 fo:line-height="0.3194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069in" fo:font-size="18pt" style:font-size-asian="18pt" style:font-size-complex="14pt"/>
    </style:style>
    <style:style style:name="T12" style:parent-style-name="預設段落字型" style:family="text">
      <style:text-properties style:font-name-asian="標楷體" fo:letter-spacing="0.0069in" fo:font-size="18pt" style:font-size-asian="18pt" style:font-size-complex="14pt"/>
    </style:style>
    <style:style style:name="T13" style:parent-style-name="預設段落字型" style:family="text">
      <style:text-properties style:font-name-asian="標楷體" fo:letter-spacing="0.0069in" fo:font-size="18pt" style:font-size-asian="18pt" style:font-size-complex="14pt"/>
    </style:style>
    <style:style style:name="T14" style:parent-style-name="預設段落字型" style:family="text">
      <style:text-properties style:font-name-asian="標楷體" fo:letter-spacing="0.0069in" fo:font-size="18pt" style:font-size-asian="18pt" style:font-size-complex="14pt"/>
    </style:style>
    <style:style style:name="T15" style:parent-style-name="預設段落字型" style:family="text">
      <style:text-properties style:font-name-asian="標楷體" fo:letter-spacing="0.0069in" fo:font-size="18pt" style:font-size-asian="18pt" style:font-size-complex="14pt"/>
    </style:style>
    <style:style style:name="T16" style:parent-style-name="預設段落字型" style:family="text">
      <style:text-properties style:font-name-asian="標楷體" fo:letter-spacing="0.0069in" fo:font-size="18pt" style:font-size-asian="18pt" style:font-size-complex="14pt"/>
    </style:style>
    <style:style style:name="T17" style:parent-style-name="預設段落字型" style:family="text">
      <style:text-properties style:font-name-asian="標楷體" fo:letter-spacing="0.0069in" fo:font-size="18pt" style:font-size-asian="18pt" style:font-size-complex="14pt"/>
    </style:style>
    <style:style style:name="T18" style:parent-style-name="預設段落字型" style:family="text">
      <style:text-properties style:font-name-asian="標楷體" fo:letter-spacing="0.0069in" fo:font-size="18pt" style:font-size-asian="18pt" style:font-size-complex="14pt"/>
    </style:style>
    <style:style style:name="P19" style:parent-style-name="內文" style:family="paragraph">
      <style:paragraph-properties fo:text-align="start" fo:line-height="0.3194in" fo:margin-right="0.3888in"/>
      <style:text-properties style:font-name-asian="標楷體" fo:letter-spacing="0.0069in" fo:font-size="18pt" style:font-size-asian="18pt" style:font-size-complex="14pt"/>
    </style:style>
    <style:style style:name="P20" style:parent-style-name="內文" style:family="paragraph">
      <style:paragraph-properties fo:line-height="0.3194in" fo:margin-right="0.3888in" fo:text-indent="0.1881in"/>
    </style:style>
    <style:style style:name="T21" style:parent-style-name="預設段落字型" style:family="text">
      <style:text-properties style:font-name="標楷體" style:font-name-asian="標楷體" style:text-scale="97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scale="97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90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19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319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47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7479in" fo:keep-together="always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479in" fo:keep-together="always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47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747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7479in" fo:keep-together="always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7479in" fo:keep-together="always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747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7479in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7479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7479in" fo:keep-together="always"/>
    </style:style>
    <style:style style:name="P1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7479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7479in" fo:keep-together="always"/>
    </style:style>
    <style:style style:name="P1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747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right="0.0784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draw:frame draw:z-index="251657728" draw:id="id0" draw:style-name="a0" draw:name="文字方塊 2" text:anchor-type="paragraph" svg:x="0.00278in" svg:y="-0.79514in" svg:width="2.28958in" svg:height="0.6in" style:rel-width="scale" style:rel-height="scale"><draw:text-box><text:p text:style-name="內文"><text:span text:style-name="T9">附件一</text:span><text:span text:style-name="T10">之一</text:span></text:p></draw:text-box><svg:title/><svg:desc/></draw:frame><text:span text:style-name="T11">雲林縣</text:span><text:span text:style-name="T12">1</text:span><text:span text:style-name="T13">1</text:span><text:span text:style-name="T14">4</text:span><text:span text:style-name="T15">年</text:span><text:span text:style-name="T16">防火</text:span><text:span text:style-name="T17">教育及</text:span><text:span text:style-name="T18">宣導工作評核評分表</text:span></text:p>
            <text:p text:style-name="P19">(第三階段消防夏令營)</text:p>
            <text:p text:style-name="P20"><text:span text:style-name="T21">督考單位：</text:span><text:span text:style-name="T22">消防局 <text:s text:c="5"/></text:span><text:span text:style-name="T23">受評單位：<text:s/></text:span><text:span text:style-name="T24"><text:s text:c="3"/></text:span><text:span text:style-name="T25"><text:s/></text:span><text:span text:style-name="T26"><text:s text:c="4"/></text:span><text:span text:style-name="T27">大</text:span><text:span text:style-name="T28">隊 <text:s/>承辦人：</text:span><text:span text:style-name="T29"><text:s text:c="6"/></text:span><text:span text:style-name="T30"><text:s text:c="2"/></text:span><text:span text:style-name="T31"><text:s text:c="10"/>評核日期：</text:span><text:span text:style-name="T32">1</text:span><text:span text:style-name="T33">1</text:span><text:span text:style-name="T34">4</text:span><text:span text:style-name="T35">年</text:span><text:span text:style-name="T36"><text:s text:c="2"/></text:span><text:span text:style-name="T37"><text:s/></text:span><text:span text:style-name="T38"><text:s/>月<text:s/></text:span><text:span text:style-name="T39"><text:s/></text:span><text:span text:style-name="T40"><text:s text:c="2"/>日 <text:s text:c="6"/></text:span><text:span text:style-name="T41"><text:s text:c="4"/></text:span><text:span text:style-name="T42"><text:s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評核項目</text:p>
          </table:table-cell>
          <table:table-cell table:style-name="TableCell46">
            <text:p text:style-name="P47">配分</text:p>
            <text:p text:style-name="P48">比例</text:p>
          </table:table-cell>
          <table:table-cell table:style-name="TableCell49">
            <text:p text:style-name="P50">評分標準</text:p>
          </table:table-cell>
          <table:table-cell table:style-name="TableCell51">
            <text:p text:style-name="P52">評核優缺點</text:p>
          </table:table-cell>
        </table:table-row>
        <table:table-row table:style-name="TableRow53">
          <table:table-cell table:style-name="TableCell54" table:number-rows-spanned="3">
            <text:p text:style-name="P55">策訂消防夏令營執行計畫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各大隊是否訂有細部執行計畫？</text:p>
            <text:p text:style-name="P60">(有訂計畫且依據正確者，得5分；有訂計畫但依據錯誤者得3分；無計畫者，0分。)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5</text:p>
          </table:table-cell>
          <table:table-cell table:style-name="TableCell67">
            <text:p text:style-name="P68">是否於細部執行計畫訂有督導方式？(訂有督導方式者得5分，未訂有督導方式者得0分。)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5</text:p>
          </table:table-cell>
          <table:table-cell table:style-name="TableCell75">
            <text:p text:style-name="P76">計畫內容是否有報名對象及人數、辦理時間及地點、報名方式、活動流程表、任務分工、活動宣傳、執行注意事項等相關內容?(有各項內容者一項得1分，最多5分。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舉辦籌備會議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是否有舉辦消防夏令營籌備會議?<text:s/>(有舉辦者得10分，未舉辦者者得0分。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活動宣傳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內文"><text:span text:style-name="T94">是否請</text:span><text:span text:style-name="T95">各分隊協助宣傳</text:span><text:span text:style-name="T96">暑期消防</text:span><text:span text:style-name="T97">營報名訊息或</text:span><text:span text:style-name="T98">至轄</text:span><text:span text:style-name="T99">內</text:span><text:span text:style-name="T100">學</text:span><text:span text:style-name="T101">校實</text:span><text:span text:style-name="T102">施宣</text:span><text:span text:style-name="T103">傳</text:span><text:span text:style-name="T104">?</text:span><text:span text:style-name="T105">(一項得2分，最多10分。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5</text:p>
          </table:table-cell>
          <table:table-cell table:style-name="TableCell112">
            <text:p text:style-name="P113">消防夏令營活動內容是否有有線電視台、廣播電台、報章雜誌、平面媒體等新聞媒體(跑馬燈不予計算)報導?(有資料可稽者每項得5分，最多15分。)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0</text:p>
          </table:table-cell>
          <table:table-cell table:style-name="TableCell120">
            <text:p text:style-name="P121">是否有活動內容照片並清楚分類相片內容?<text:s/>(有活動照片內容並分類者得10分；有活動照片內容或分類清楚者得5分；未分類者得0分。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活動經費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是否依規定核銷經費?(有依規定核銷經費得10分；陳報內容未經確認退回修正，每一項扣2分)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0</text:p>
          </table:table-cell>
          <table:table-cell table:style-name="TableCell137">
            <text:p text:style-name="P138">是否將報名人員及工作人員相關資訊提供本局辦理活動意外險？(有提供相關資訊以利辦理活動意外險者得10分；資料未齊全者得5分；未提供者得0分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督導情形及召開檢討會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是否有大隊長督導記錄可稽？(有資料可稽者得4分。)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6</text:p>
          </table:table-cell>
          <table:table-cell table:style-name="TableCell154">
            <text:p text:style-name="P155">是否有開檢討會？</text:p>
            <text:p text:style-name="P156">有簽到表、會議紀錄及照片可稽者。(一項得2分，最多6分。)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執行成果資料整理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有無依序整理相關成果資料且內容詳實以利評核者？(有依序者得5分，未依序者得0分。)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5</text:p>
          </table:table-cell>
          <table:table-cell table:style-name="TableCell172">
            <text:p text:style-name="P173">有無填具自評表？</text:p>
            <text:p text:style-name="P174">(有詳細填具者得5分，無0分。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><text:span text:style-name="T183">備註：以上資料可用電子檔呈現，</text:span><text:span text:style-name="T184">需分門別類</text:span><text:span text:style-name="T185">並依序整理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  防  火  標  語</dc:title>
    <dc:subject/>
    <meta:initial-creator>a</meta:initial-creator>
    <dc:creator>指揮中心AI用</dc:creator>
    <meta:creation-date>2025-02-11T05:42:00Z</meta:creation-date>
    <dc:date>2025-02-11T05:42:00Z</dc:date>
    <meta:print-date>2024-11-20T06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8" meta:character-count="928" meta:row-count="6" meta:non-whitespace-character-count="791"/>
  </office:meta>
</office:document-meta>
</file>