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819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4.5277in" style:use-optimal-column-width="false"/>
    </style:style>
    <style:style style:name="TableColumn5" style:family="table-column">
      <style:table-column-properties style:column-width="2.6381in" style:use-optimal-column-width="false"/>
    </style:style>
    <style:style style:name="Table1" style:family="table" style:master-page-name="MP0">
      <style:table-properties style:width="10.1388in" fo:margin-left="0in" table:align="left"/>
    </style:style>
    <style:style style:name="TableRow6" style:family="table-row">
      <style:table-row-properties style:min-row-height="0.8708in"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start" fo:line-height="0.3194in"/>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letter-spacing="0.0069in" fo:font-size="18pt" style:font-size-asian="18pt" style:font-size-complex="14pt"/>
    </style:style>
    <style:style style:name="T11" style:parent-style-name="預設段落字型" style:family="text">
      <style:text-properties style:font-name-asian="標楷體" fo:letter-spacing="0.0069in" fo:font-size="18pt" style:font-size-asian="18pt" style:font-size-complex="14pt"/>
    </style:style>
    <style:style style:name="T12" style:parent-style-name="預設段落字型" style:family="text">
      <style:text-properties style:font-name-asian="標楷體" fo:letter-spacing="0.0069in" fo:font-size="18pt" style:font-size-asian="18pt" style:font-size-complex="14pt"/>
    </style:style>
    <style:style style:name="T13" style:parent-style-name="預設段落字型" style:family="text">
      <style:text-properties style:font-name-asian="標楷體" fo:letter-spacing="0.0069in" fo:font-size="18pt" style:font-size-asian="18pt" style:font-size-complex="14pt"/>
    </style:style>
    <style:style style:name="T14" style:parent-style-name="預設段落字型" style:family="text">
      <style:text-properties style:font-name-asian="標楷體" fo:letter-spacing="0.0069in" fo:font-size="18pt" style:font-size-asian="18pt" style:font-size-complex="14pt"/>
    </style:style>
    <style:style style:name="T15" style:parent-style-name="預設段落字型" style:family="text">
      <style:text-properties style:font-name-asian="標楷體" fo:letter-spacing="0.0069in" fo:font-size="18pt" style:font-size-asian="18pt" style:font-size-complex="14pt"/>
    </style:style>
    <style:style style:name="T16" style:parent-style-name="預設段落字型" style:family="text">
      <style:text-properties style:font-name-asian="標楷體" fo:letter-spacing="0.0069in" fo:font-size="18pt" style:font-size-asian="18pt" style:font-size-complex="14pt"/>
    </style:style>
    <style:style style:name="T17" style:parent-style-name="預設段落字型" style:family="text">
      <style:text-properties style:font-name-asian="標楷體" fo:letter-spacing="0.0069in" fo:font-size="18pt" style:font-size-asian="18pt" style:font-size-complex="14pt"/>
    </style:style>
    <style:style style:name="P18" style:parent-style-name="內文" style:family="paragraph">
      <style:paragraph-properties fo:line-height="0.3194in" fo:margin-right="0.3888in"/>
      <style:text-properties style:font-name-asian="標楷體" fo:letter-spacing="0.0069in" fo:font-size="18pt" style:font-size-asian="18pt" style:font-size-complex="14pt"/>
    </style:style>
    <style:style style:name="P19" style:parent-style-name="內文" style:family="paragraph">
      <style:paragraph-properties fo:line-height="0.3194in" fo:margin-right="0.3888in" fo:text-indent="0.1881in"/>
    </style:style>
    <style:style style:name="T20" style:parent-style-name="預設段落字型" style:family="text">
      <style:text-properties style:font-name="標楷體" style:font-name-asian="標楷體" style:text-scale="97%" fo:font-size="14pt" style:font-size-asian="14pt" style:font-size-complex="14pt"/>
    </style:style>
    <style:style style:name="T21" style:parent-style-name="預設段落字型" style:family="text">
      <style:text-properties style:font-name="標楷體" style:font-name-asian="標楷體" style:text-scale="97%"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7902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194in" fo:margin-left="0.0784in" fo:margin-right="0.0784in">
        <style:tab-stops/>
      </style:paragraph-properties>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3194in" fo:margin-left="0.0784in" fo:margin-right="0.0784in">
        <style:tab-stops/>
      </style:paragraph-properties>
      <style:text-properties style:font-name-asian="標楷體" fo:font-size="14pt" style:font-size-asian="14pt" style:font-size-complex="14pt"/>
    </style:style>
    <style:style style:name="P43" style:parent-style-name="內文" style:family="paragraph">
      <style:paragraph-properties fo:text-align="start" fo:line-height="0.3194in" fo:margin-left="0.0784in" fo:margin-right="0.0784in">
        <style:tab-stops/>
      </style:paragraph-properties>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194in" fo:margin-left="0.0784in" fo:margin-right="0.0784in">
        <style:tab-stops/>
      </style:paragraph-properties>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194in" fo:margin-left="0.0784in" fo:margin-right="0.0784in">
        <style:tab-stops/>
      </style:paragraph-properties>
      <style:text-properties style:font-name-asian="標楷體" fo:font-size="14pt" style:font-size-asian="14pt" style:font-size-complex="14pt"/>
    </style:style>
    <style:style style:name="TableRow48" style:family="table-row">
      <style:table-row-properties style:min-row-height="1.0631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asian="標楷體" fo:font-size="14pt" style:font-size-asian="14pt" style:font-size-complex="14pt"/>
    </style:style>
    <style:style style:name="P55" style:parent-style-name="內文" style:family="paragraph">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58" style:family="table-row">
      <style:table-row-properties style:min-row-height="1.0631in" style:use-optimal-row-height="false" fo:keep-together="always"/>
    </style:style>
    <style:style style:name="P59"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66" style:family="table-row">
      <style:table-row-properties style:min-row-height="1.0631in" style:use-optimal-row-height="false" fo:keep-together="always"/>
    </style:style>
    <style:style style:name="P67"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fo:font-size="14pt" style:font-size-asian="14pt" style:font-size-complex="14pt"/>
    </style:style>
    <style:style style:name="P72" style:parent-style-name="內文" style:family="paragraph">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75" style:family="table-row">
      <style:table-row-properties style:min-row-height="1.0631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right="0.0784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fo:font-size="14pt" style:font-size-asian="14pt" style:font-size-complex="14pt"/>
    </style:style>
    <style:style style:name="P86" style:parent-style-name="內文" style:family="paragraph">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132" style:family="table-row">
      <style:table-row-properties style:min-row-height="1.0631in" style:use-optimal-row-height="false" fo:keep-together="always"/>
    </style:style>
    <style:style style:name="P133"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right="0.0784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140" style:family="table-row">
      <style:table-row-properties style:min-row-height="1.0631in" style:use-optimal-row-height="false" fo:keep-together="always"/>
    </style:style>
    <style:style style:name="P141"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right="0.0784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148" style:family="table-row">
      <style:table-row-properties style:min-row-height="1.0631in" style:use-optimal-row-height="false" fo:keep-together="always"/>
    </style:style>
    <style:style style:name="P149"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right="0.0784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156" style:family="table-row">
      <style:table-row-properties style:min-row-height="1.0631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P159"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right="0.0784in"/>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fo:text-align="justify" fo:margin-right="0.0784in"/>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176" style:family="table-row">
      <style:table-row-properties style:min-row-height="1.063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left="0.0118in" fo:margin-right="0.0784in" fo:text-indent="-0.0118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margin-left="0.0006in" fo:margin-right="0.0784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199" style:family="table-row">
      <style:table-row-properties style:min-row-height="1.0631in" style:use-optimal-row-height="false" fo:keep-together="always"/>
    </style:style>
    <style:style style:name="P200" style:parent-style-name="內文" style:family="paragraph">
      <style:paragraph-properties fo:margin-left="0.0784in" fo:margin-right="0.0784in">
        <style:tab-stops/>
      </style:paragraph-properties>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006in" fo:margin-right="0.0784in" fo:text-indent="-0.3888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235" style:family="table-row">
      <style:table-row-properties style:min-row-height="1.063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P238"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784in" fo:margin-right="0.078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right="0.0784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內文" style:family="paragraph">
      <style:paragraph-properties fo:text-align="justify" fo:margin-right="0.0784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252" style:family="table-row">
      <style:table-row-properties style:min-row-height="1.0631in" style:use-optimal-row-height="false" fo:keep-together="always"/>
    </style:style>
    <style:style style:name="P253"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0784in" fo:margin-right="0.078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right="0.0784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300" style:family="table-row">
      <style:table-row-properties style:min-row-height="0.8937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margin-right="0.0784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309" style:family="table-row">
      <style:table-row-properties style:min-row-height="1.0631in" style:use-optimal-row-height="false" fo:keep-together="always"/>
    </style:style>
    <style:style style:name="P310"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margin-right="0.0784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322" style:family="table-row">
      <style:table-row-properties style:min-row-height="1.063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784in" fo:margin-right="0.0784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margin-right="0.0784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justify" fo:margin-right="0.0784in"/>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right="0.0784in"/>
      <style:text-properties style:font-name-asian="標楷體" fo:font-size="14pt" style:font-size-asian="14pt" style:font-size-complex="14pt"/>
    </style:style>
    <style:style style:name="TableRow340" style:family="table-row">
      <style:table-row-properties style:min-row-height="1.0631in" style:use-optimal-row-height="false" fo:keep-together="always"/>
    </style:style>
    <style:style style:name="P341"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0784in" fo:margin-right="0.0784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right="0.0784in"/>
      <style:text-properties style:font-name-asian="標楷體" fo:font-size="14pt" style:font-size-asian="14pt" style:font-size-complex="14pt"/>
    </style:style>
    <style:style style:name="TableRow349" style:family="table-row">
      <style:table-row-properties style:min-row-height="1.063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margin-right="0.0784in"/>
      <style:text-properties style:font-name-asian="標楷體" fo:font-size="14pt" style:font-size-asian="14pt" style:font-size-complex="14pt"/>
    </style:style>
    <style:style style:name="P356" style:parent-style-name="內文" style:family="paragraph">
      <style:paragraph-properties fo:text-align="justify" fo:margin-right="0.0784in"/>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right="0.0784in"/>
      <style:text-properties style:font-name-asian="標楷體" fo:font-size="14pt" style:font-size-asian="14pt" style:font-size-complex="14pt"/>
    </style:style>
    <style:style style:name="TableRow359" style:family="table-row">
      <style:table-row-properties style:min-row-height="1.0631in" style:use-optimal-row-height="false" fo:keep-together="always"/>
    </style:style>
    <style:style style:name="P360"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784in" fo:margin-right="0.0784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right="0.0784in"/>
      <style:text-properties style:font-name-asian="標楷體" fo:font-size="14pt" style:font-size-asian="14pt" style:font-size-complex="14pt"/>
    </style:style>
    <style:style style:name="P366" style:parent-style-name="內文" style:family="paragraph">
      <style:paragraph-properties fo:text-align="justify" fo:margin-right="0.0784in"/>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margin-right="0.0784in"/>
      <style:text-properties style:font-name-asian="標楷體" fo:font-size="14pt" style:font-size-asian="14pt" style:font-size-complex="14pt"/>
    </style:style>
    <style:style style:name="TableRow369" style:family="table-row">
      <style:table-row-properties style:min-row-height="0.740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margin-right="0.0784in"/>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margin-right="0.0784in"/>
      <style:text-properties style:font-name-asian="標楷體" fo:font-size="14pt" style:font-size-asian="14pt" style:font-size-complex="14pt"/>
    </style:style>
    <style:style style:name="TableRow378" style:family="table-row">
      <style:table-row-properties style:min-row-height="0.7833in" style:use-optimal-row-height="false" fo:keep-together="always"/>
    </style:style>
    <style:style style:name="P379"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right="0.0784in"/>
      <style:text-properties style:font-name-asian="標楷體" fo:font-size="14pt" style:font-size-asian="14pt" style:font-size-complex="14pt"/>
    </style:style>
    <style:style style:name="P384" style:parent-style-name="內文" style:family="paragraph">
      <style:paragraph-properties fo:text-align="justify" fo:margin-right="0.0784in"/>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Row387" style:family="table-row">
      <style:table-row-properties style:min-row-height="1.063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margin-right="0.0784in"/>
      <style:text-properties style:font-name-asian="標楷體" fo:font-size="14pt" style:font-size-asian="14pt" style:font-size-complex="14pt"/>
    </style:style>
    <style:style style:name="P392" style:parent-style-name="內文" style:family="paragraph">
      <style:paragraph-properties fo:margin-left="0.2916in" fo:margin-right="0.0784in" fo:text-indent="-0.2916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line-height-at-least="0.1666in"/>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draw:frame draw:z-index="251657728" draw:id="id0" draw:style-name="a0" draw:name="文字方塊 2" text:anchor-type="paragraph" svg:x="-0.00208in" svg:y="-0.79167in" svg:width="1.04653in" svg:height="0.6in" style:rel-width="scale" style:rel-height="scale"><draw:text-box><text:p text:style-name="內文"><text:span text:style-name="T9">附件一</text:span></text:p></draw:text-box><svg:title/><svg:desc/></draw:frame><text:span text:style-name="T10">雲林縣</text:span><text:span text:style-name="T11">1</text:span><text:span text:style-name="T12">1</text:span><text:span text:style-name="T13">4</text:span><text:span text:style-name="T14">年</text:span><text:span text:style-name="T15">防火</text:span><text:span text:style-name="T16">教育及</text:span><text:span text:style-name="T17">宣導工作評核評分表</text:span></text:p>
            <text:p text:style-name="P18"/>
            <text:p text:style-name="P19"><text:span text:style-name="T20">督考單位：</text:span><text:span text:style-name="T21">消防局 <text:s text:c="5"/></text:span><text:span text:style-name="T22">受評單位：<text:s/></text:span><text:span text:style-name="T23"><text:s text:c="8"/>分隊 <text:s/>承辦人：</text:span><text:span text:style-name="T24"><text:s text:c="6"/></text:span><text:span text:style-name="T25"><text:s text:c="2"/></text:span><text:span text:style-name="T26"><text:s text:c="10"/>評核日期：</text:span><text:span text:style-name="T27">1</text:span><text:span text:style-name="T28">1</text:span><text:span text:style-name="T29">4</text:span><text:span text:style-name="T30">年</text:span><text:span text:style-name="T31"><text:s text:c="2"/></text:span><text:span text:style-name="T32"><text:s/></text:span><text:span text:style-name="T33"><text:s/>月<text:s/></text:span><text:span text:style-name="T34"><text:s/></text:span><text:span text:style-name="T35"><text:s text:c="2"/>日 <text:s text:c="6"/></text:span><text:span text:style-name="T36"><text:s text:c="4"/></text:span><text:span text:style-name="T37"><text:s/></text:span></text:p>
          </table:table-cell>
          <table:covered-table-cell/>
          <table:covered-table-cell/>
          <table:covered-table-cell/>
        </table:table-row>
        <table:table-row table:style-name="TableRow38">
          <table:table-cell table:style-name="TableCell39">
            <text:p text:style-name="P40">評核項目</text:p>
          </table:table-cell>
          <table:table-cell table:style-name="TableCell41">
            <text:p text:style-name="P42">配分</text:p>
            <text:p text:style-name="P43">比例</text:p>
          </table:table-cell>
          <table:table-cell table:style-name="TableCell44">
            <text:p text:style-name="P45">評分標準</text:p>
          </table:table-cell>
          <table:table-cell table:style-name="TableCell46">
            <text:p text:style-name="P47">評核優缺點</text:p>
          </table:table-cell>
        </table:table-row>
        <table:table-row table:style-name="TableRow48">
          <table:table-cell table:style-name="TableCell49" table:number-rows-spanned="3">
            <text:p text:style-name="P50">策訂防火宣導執行計畫</text:p>
          </table:table-cell>
          <table:table-cell table:style-name="TableCell51">
            <text:p text:style-name="P52">4</text:p>
          </table:table-cell>
          <table:table-cell table:style-name="TableCell53">
            <text:p text:style-name="P54">各大、分隊是否訂有細部執行計畫？</text:p>
            <text:p text:style-name="P55">有訂計畫且依據正確者，得4分；有訂計畫但依據錯誤者得2分；無計畫者，0分。</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2</text:p>
          </table:table-cell>
          <table:table-cell table:style-name="TableCell62">
            <text:p text:style-name="P63">是否於細部執行計畫訂有督導方式？</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4</text:p>
          </table:table-cell>
          <table:table-cell table:style-name="TableCell70">
            <text:p text:style-name="P71">如何規劃？宣導項目為何？內容是否具體可行？</text:p>
            <text:p text:style-name="P72">有具體宣導項目且時間規劃完善，得4分；有宣導項目無時間規劃者得2分；無宣導項目者0分。</text:p>
          </table:table-cell>
          <table:table-cell table:style-name="TableCell73">
            <text:p text:style-name="P74"/>
          </table:table-cell>
        </table:table-row>
        <table:table-row table:style-name="TableRow75">
          <table:table-cell table:style-name="TableCell76" table:number-rows-spanned="4">
            <text:p text:style-name="P77">辦理消防節宣導週活動</text:p>
            <text:p text:style-name="P78"><text:span text:style-name="T79">(</text:span><text:span text:style-name="T80">本項資料由大隊準備</text:span><text:span text:style-name="T81">)</text:span></text:p>
          </table:table-cell>
          <table:table-cell table:style-name="TableCell82">
            <text:p text:style-name="P83">15</text:p>
          </table:table-cell>
          <table:table-cell table:style-name="TableCell84">
            <text:p text:style-name="P85">由大隊規劃所屬分隊依消防節宣導週所定期程及主題辦理宣導活動：</text:p>
            <text:p text:style-name="P86">(一)1月1日：住宅用火災警報器</text:p>
            <text:p text:style-name="內文"><text:span text:style-name="T87">(</text:span><text:span text:style-name="T88">二</text:span><text:span text:style-name="T89">)1</text:span><text:span text:style-name="T90">月</text:span><text:span text:style-name="T91">2</text:span><text:span text:style-name="T92">日：</text:span><text:span text:style-name="T93">防範電氣火災</text:span></text:p>
            <text:p text:style-name="內文"><text:span text:style-name="T94">(</text:span><text:span text:style-name="T95">三</text:span><text:span text:style-name="T96">)1</text:span><text:span text:style-name="T97">月</text:span><text:span text:style-name="T98">3</text:span><text:span text:style-name="T99">日：</text:span><text:span text:style-name="T100">爐火烹調安全</text:span></text:p>
            <text:p text:style-name="內文"><text:span text:style-name="T101">(</text:span><text:span text:style-name="T102">四</text:span><text:span text:style-name="T103">)1</text:span><text:span text:style-name="T104">月</text:span><text:span text:style-name="T105">4</text:span><text:span text:style-name="T106">日：</text:span><text:span text:style-name="T107">鋰電池使用安全宣導</text:span></text:p>
            <text:p text:style-name="內文"><text:span text:style-name="T108">(</text:span><text:span text:style-name="T109">五</text:span><text:span text:style-name="T110">)1</text:span><text:span text:style-name="T111">月</text:span><text:span text:style-name="T112">5</text:span><text:span text:style-name="T113">日：</text:span><text:span text:style-name="T114">家庭逃生計畫</text:span></text:p>
            <text:p text:style-name="P115">是否邀集轄內各級學校、公共場所、機關及團體共同辦理？</text:p>
            <text:p text:style-name="內文"><text:span text:style-name="T116">期間有邀集共同辦理活動</text:span><text:span text:style-name="T117">且相片</text:span><text:span text:style-name="T118">或影片</text:span><text:span text:style-name="T119">資料呈現符合當日主題</text:span><text:span text:style-name="T120">者</text:span><text:span text:style-name="T121">，每</text:span><text:span text:style-name="T122">1</text:span><text:span text:style-name="T123">場活動加</text:span><text:span text:style-name="T124">3</text:span><text:span text:style-name="T125">分，最多加</text:span><text:span text:style-name="T126">1</text:span><text:span text:style-name="T127">5</text:span><text:span text:style-name="T128">分</text:span><text:span text:style-name="T129">。</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4</text:p>
          </table:table-cell>
          <table:table-cell table:style-name="TableCell136">
            <text:p text:style-name="P137">是否利用媒體、網路、社群等貼文分享宣導各活動日相關宣導資訊?(<text:s/>每1件加1分，最多加4分)</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2</text:p>
          </table:table-cell>
          <table:table-cell table:style-name="TableCell144">
            <text:p text:style-name="P145">是否請防火宣導隊或義消協助配合各項宣導?<text:s/>(<text:s/>每1場加1分，最多加2分)</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5</text:p>
          </table:table-cell>
          <table:table-cell table:style-name="TableCell152">
            <text:p text:style-name="P153">是否有統計數據、配合執行之勤務表、出入工作紀錄簿及照片資料可查（無勤務表、出入工作紀錄簿及照片佐證不給分）？</text:p>
          </table:table-cell>
          <table:table-cell table:style-name="TableCell154">
            <text:p text:style-name="P155"/>
          </table:table-cell>
        </table:table-row>
        <table:table-row table:style-name="TableRow156">
          <table:table-cell table:style-name="TableCell157">
            <text:p text:style-name="P158">春節、元宵節期間</text:p>
            <text:p text:style-name="P159">加強防火措施</text:p>
          </table:table-cell>
          <table:table-cell table:style-name="TableCell160">
            <text:p text:style-name="P161">9</text:p>
          </table:table-cell>
          <table:table-cell table:style-name="TableCell162">
            <text:p text:style-name="P163"><text:span text:style-name="T164">是否於春節、元宵節期間宣導階段加強防火宣導及派員於轄內大型超市、賣場、購物中心、量販店等公共場所加強防火宣導？</text:span><text:span text:style-name="T165">（需提供</text:span><text:span text:style-name="T166">1</text:span><text:span text:style-name="T167">場</text:span><text:span text:style-name="T168">防範</text:span><text:span text:style-name="T169">一氧化碳中毒</text:span><text:span text:style-name="T170">及住警器</text:span><text:span text:style-name="T171">宣導</text:span><text:span text:style-name="T172">照片）</text:span></text:p>
            <text:p text:style-name="P173">每場可得3分，最多得9分，需有勤務表、出入工作紀錄簿及照片佐證。</text:p>
          </table:table-cell>
          <table:table-cell table:style-name="TableCell174">
            <text:p text:style-name="P175"/>
          </table:table-cell>
        </table:table-row>
        <table:table-row table:style-name="TableRow176">
          <table:table-cell table:style-name="TableCell177" table:number-rows-spanned="2">
            <text:p text:style-name="P178">學校、社區、村里防火宣導執行情形</text:p>
          </table:table-cell>
          <table:table-cell table:style-name="TableCell179">
            <text:p text:style-name="P180">3</text:p>
          </table:table-cell>
          <table:table-cell table:style-name="TableCell181">
            <text:p text:style-name="P182">是否協調民政單位利用村里廣播站廣播住宅用火災警報器及防範一氧化碳中毒宣導？</text:p>
            <text:p text:style-name="P183"><text:span text:style-name="T184">有配合執行情形</text:span><text:span text:style-name="T185">(</text:span><text:span text:style-name="T186">如</text:span><text:span text:style-name="T187">公所函</text:span><text:span text:style-name="T188">文</text:span><text:span text:style-name="T189">)</text:span><text:span text:style-name="T190">及照片可稽者，最多得</text:span><text:span text:style-name="T191">3</text:span><text:span text:style-name="T192">分，不實者每件扣</text:span><text:span text:style-name="T193">1</text:span><text:span text:style-name="T194">分，最多扣至本項</text:span><text:span text:style-name="T195">0</text:span><text:span text:style-name="T196">分。</text:span></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9</text:p>
          </table:table-cell>
          <table:table-cell table:style-name="TableCell203">
            <text:p text:style-name="P204"><text:span text:style-name="T205">宣導期間是否派員參加</text:span><text:span text:style-name="T206">「學校」、</text:span><text:span text:style-name="T207">「</text:span><text:span text:style-name="T208">里鄰集會</text:span><text:span text:style-name="T209">」、「</text:span><text:span text:style-name="T210">集合住宅</text:span><text:span text:style-name="T211">」</text:span><text:span text:style-name="T212">、</text:span><text:span text:style-name="T213">「</text:span><text:span text:style-name="T214">社區</text:span><text:span text:style-name="T215">」及「</text:span><text:span text:style-name="T216">老舊建築物</text:span><text:span text:style-name="T217">」</text:span><text:span text:style-name="T218">防火宣導？</text:span><text:span text:style-name="T219">（需提供一場</text:span><text:span text:style-name="T220">防範</text:span><text:span text:style-name="T221">一氧化碳中毒</text:span><text:span text:style-name="T222">及住警器宣導照片）</text:span><text:span text:style-name="T223">有派員參加者</text:span><text:span text:style-name="T224">需有勤務表、出入工作</text:span><text:span text:style-name="T225">紀錄</text:span><text:span text:style-name="T226">簿及照片佐證</text:span><text:span text:style-name="T227">，每件得</text:span><text:span text:style-name="T228">3</text:span><text:span text:style-name="T229">分，最多得</text:span><text:span text:style-name="T230">9</text:span><text:span text:style-name="T231">分</text:span><text:span text:style-name="T232">。</text:span></text:p>
          </table:table-cell>
          <table:table-cell table:style-name="TableCell233">
            <text:p text:style-name="P234"/>
          </table:table-cell>
        </table:table-row>
        <table:table-row table:style-name="TableRow235">
          <table:table-cell table:style-name="TableCell236" table:number-rows-spanned="2">
            <text:p text:style-name="P237">辦理防火宣導座談會</text:p>
            <text:p text:style-name="P238">及員工組訓</text:p>
          </table:table-cell>
          <table:table-cell table:style-name="TableCell239">
            <text:p text:style-name="P240"><text:span text:style-name="T241">5</text:span></text:p>
          </table:table-cell>
          <table:table-cell table:style-name="TableCell242">
            <text:p text:style-name="P243"><text:span text:style-name="T244">大隊內是否邀集轄內供公眾使用建築物及公共危險物品、液化石油氣分銷商等辦理防火宣導座談會，並辦理消防法令介紹及滅火、通報、逃生演練，分隊是否有配合辦理？</text:span><text:span text:style-name="T245">（需提供</text:span><text:span text:style-name="T246">防範</text:span><text:span text:style-name="T247">一氧化碳中毒</text:span><text:span text:style-name="T248">及住警器宣導照片）</text:span></text:p>
            <text:p text:style-name="P249">有執行情形(如公文)及成果相片資料可查者得5分，無公文或照片者得2.5分，均無者得0分。</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5</text:span></text:p>
          </table:table-cell>
          <table:table-cell table:style-name="TableCell257">
            <text:p text:style-name="P258"><text:span text:style-name="T259">轄區</text:span><text:span text:style-name="T260">未滿</text:span><text:span text:style-name="T261">20</text:span><text:span text:style-name="T262">家場所，出席率達</text:span><text:span text:style-name="T263">8</text:span><text:span text:style-name="T264">5</text:span><text:span text:style-name="T265">%</text:span><text:span text:style-name="T266">以上得</text:span><text:span text:style-name="T267">5</text:span><text:span text:style-name="T268">分，未達者得</text:span><text:span text:style-name="T269">3</text:span><text:span text:style-name="T270">分</text:span><text:span text:style-name="T271">；</text:span><text:span text:style-name="T272">轄區</text:span><text:span text:style-name="T273">20</text:span><text:span text:style-name="T274">家以上</text:span><text:span text:style-name="T275">未滿</text:span><text:span text:style-name="T276">50</text:span><text:span text:style-name="T277">家</text:span><text:span text:style-name="T278">場所出席率達</text:span><text:span text:style-name="T279">70</text:span><text:span text:style-name="T280">%</text:span><text:span text:style-name="T281">以上者得</text:span><text:span text:style-name="T282">5</text:span><text:span text:style-name="T283">分，未達者得</text:span><text:span text:style-name="T284">3</text:span><text:span text:style-name="T285">分</text:span><text:span text:style-name="T286">；轄區</text:span><text:span text:style-name="T287">50</text:span><text:span text:style-name="T288">家以上場所，出席者達</text:span><text:span text:style-name="T289">35</text:span><text:span text:style-name="T290">人以上者得</text:span><text:span text:style-name="T291">5</text:span><text:span text:style-name="T292">分，未達</text:span><text:span text:style-name="T293">35</text:span><text:span text:style-name="T294">人者得</text:span><text:span text:style-name="T295">3</text:span><text:span text:style-name="T296">分</text:span><text:span text:style-name="T297">。</text:span></text:p>
          </table:table-cell>
          <table:table-cell table:style-name="TableCell298">
            <text:p text:style-name="P299"/>
          </table:table-cell>
        </table:table-row>
        <table:table-row table:style-name="TableRow300">
          <table:table-cell table:style-name="TableCell301" table:number-rows-spanned="2">
            <text:p text:style-name="P302">具體創新防火宣導方法</text:p>
          </table:table-cell>
          <table:table-cell table:style-name="TableCell303">
            <text:p text:style-name="P304">6</text:p>
          </table:table-cell>
          <table:table-cell table:style-name="TableCell305">
            <text:p text:style-name="P306">有創新作法且宣導成效良好者得6分；有創新作法但宣導成效不佳者得3分；無創新作法且宣導成效不彰0分。</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3</text:p>
          </table:table-cell>
          <table:table-cell table:style-name="TableCell313">
            <text:p text:style-name="內文"><text:span text:style-name="T314">是否製作宣導品配合宣導</text:span><text:span text:style-name="T315">(</text:span><text:span text:style-name="T316">需有發放宣導品照片及日期</text:span><text:span text:style-name="T317">)</text:span><text:span text:style-name="T318">以宏宣導效果？</text:span></text:p>
            <text:p text:style-name="P319">有自製宣導品或宣導單，每樣式得1分，最多3分。</text:p>
          </table:table-cell>
          <table:table-cell table:style-name="TableCell320">
            <text:p text:style-name="P321"/>
          </table:table-cell>
        </table:table-row>
        <table:table-row table:style-name="TableRow322">
          <table:table-cell table:style-name="TableCell323" table:number-rows-spanned="2">
            <text:p text:style-name="P324">新聞媒體配合情形</text:p>
          </table:table-cell>
          <table:table-cell table:style-name="TableCell325">
            <text:p text:style-name="P326"><text:span text:style-name="T327">6</text:span></text:p>
          </table:table-cell>
          <table:table-cell table:style-name="TableCell328">
            <text:p text:style-name="P329"><text:span text:style-name="T330">大隊是否協調各有線電視台、廣播電台、報章雜誌</text:span><text:span text:style-name="T331">、平面媒體</text:span><text:span text:style-name="T332">、跑馬燈</text:span><text:span text:style-name="T333">(</text:span><text:span text:style-name="T334">僅限電視台跑馬燈</text:span><text:span text:style-name="T335">)</text:span><text:span text:style-name="T336">等新聞媒體配合辦理擴大宣導，是否有配合執行情形及成果相片資料可查？</text:span></text:p>
            <text:p text:style-name="P337">每場3分，最多6分（本項資料由大隊準備）。</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text:span text:style-name="T344">6</text:span></text:p>
          </table:table-cell>
          <table:table-cell table:style-name="TableCell345">
            <text:p text:style-name="P346">分隊自行協調聯繫至分隊採訪者一家加3分，有上電子報者得1分，最多加6分。</text:p>
          </table:table-cell>
          <table:table-cell table:style-name="TableCell347">
            <text:p text:style-name="P348"/>
          </table:table-cell>
        </table:table-row>
        <table:table-row table:style-name="TableRow349">
          <table:table-cell table:style-name="TableCell350" table:number-rows-spanned="2">
            <text:p text:style-name="P351">督導情形及召開檢討會</text:p>
          </table:table-cell>
          <table:table-cell table:style-name="TableCell352">
            <text:p text:style-name="P353">4</text:p>
          </table:table-cell>
          <table:table-cell table:style-name="TableCell354">
            <text:p text:style-name="P355">是否有大隊長督導記錄可稽？</text:p>
            <text:p text:style-name="P356">每階段大隊長應至少督導1次，每次2分。</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4</text:span></text:p>
          </table:table-cell>
          <table:table-cell table:style-name="TableCell364">
            <text:p text:style-name="P365">每階段結束後是否有開檢討會？</text:p>
            <text:p text:style-name="P366">有簽到表、會議紀錄及照片可稽者得4分，無者0分。<text:s/></text:p>
          </table:table-cell>
          <table:table-cell table:style-name="TableCell367">
            <text:p text:style-name="P368"/>
          </table:table-cell>
        </table:table-row>
        <table:table-row table:style-name="TableRow369">
          <table:table-cell table:style-name="TableCell370" table:number-rows-spanned="2">
            <text:p text:style-name="P371">執行成果資料整理</text:p>
          </table:table-cell>
          <table:table-cell table:style-name="TableCell372">
            <text:p text:style-name="P373">2</text:p>
          </table:table-cell>
          <table:table-cell table:style-name="TableCell374">
            <text:p text:style-name="P375">有無依序整理相關成果資料且內容詳實以利評核者？有依序者得2分，未依序者得0分。</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2</text:p>
          </table:table-cell>
          <table:table-cell table:style-name="TableCell382">
            <text:p text:style-name="P383">有無填具自評表？</text:p>
            <text:p text:style-name="P384">有詳細填具者得2分，無0分。</text:p>
          </table:table-cell>
          <table:table-cell table:style-name="TableCell385">
            <text:p text:style-name="P386"/>
          </table:table-cell>
        </table:table-row>
        <table:table-row table:style-name="TableRow387">
          <table:table-cell table:style-name="TableCell388">
            <text:p text:style-name="P389">備註</text:p>
          </table:table-cell>
          <table:table-cell table:style-name="TableCell390" table:number-columns-spanned="3">
            <text:p text:style-name="P391">1、各大(分、小)隊若獲公所或其他單位補助時，注意經費核銷期限，並列入考核成績。</text:p>
            <text:p text:style-name="P392"><text:span text:style-name="T393">2</text:span><text:span text:style-name="T394">、</text:span><text:span text:style-name="T395">各大</text:span><text:span text:style-name="T396">(</text:span><text:span text:style-name="T397">分、小</text:span><text:span text:style-name="T398">)</text:span><text:span text:style-name="T399">隊辦理</text:span><text:span text:style-name="T400">「雲林縣消防局辦理防火、防災、救護等各式宣導勤務工作計畫」敘獎乙案，未依上揭計畫內容審核敘獎人員及額度，列入考核成績</text:span><text:span text:style-name="T401">酌予扣分。</text:span></text:p>
          </table:table-cell>
          <table:covered-table-cell/>
          <table:covered-table-cell/>
        </table:table-row>
      </table:table>
      <text:p text:style-name="P402"><text:span text:style-name="T403">備註：以上資料可用電子檔呈現，</text:span><text:span text:style-name="T404">需分門別類</text:span><text:span text:style-name="T405">並依序整理</text:span><text:span text:style-name="T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7in" fo:page-height="16.5375in" style:print-orientation="portrait" fo:margin-top="1.1812in" fo:margin-left="0.7875in" fo:margin-bottom="1.1812in" fo:margin-right="0.7875in" style:num-format="1" style:writing-mode="lr-tb" style:layout-grid-mode="line" style:layout-grid-lines="5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  防  火  標  語</dc:title>
    <dc:subject/>
    <meta:initial-creator>a</meta:initial-creator>
    <dc:creator>指揮中心AI用</dc:creator>
    <meta:creation-date>2025-02-11T05:41:00Z</meta:creation-date>
    <dc:date>2025-02-11T05:41:00Z</dc:date>
    <meta:print-date>2018-11-28T06:40:00Z</meta:print-date>
    <meta:template xlink:href="Normal.dotm" xlink:type="simple"/>
    <meta:editing-cycles>2</meta:editing-cycles>
    <meta:editing-duration>PT0S</meta:editing-duration>
    <meta:document-statistic meta:page-count="2" meta:paragraph-count="3" meta:word-count="280" meta:character-count="1879" meta:row-count="13" meta:non-whitespace-character-count="1602"/>
  </office:meta>
</office:document-meta>
</file>