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7.205cm" fo:margin-left="-0.058cm" style:page-number="auto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3.036cm"/>
    </style:style>
    <style:style style:name="表格1.E" style:family="table-column">
      <style:table-column-properties style:column-width="6.53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2cm" fo:keep-together="always" style:use-optimal-row-height="false"/>
    </style:style>
    <style:style style:name="表格1.7" style:family="table-row">
      <style:table-row-properties style:min-row-height="11.499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6pt" fo:letter-spacing="0.353cm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1.434cm" fo:margin-right="0.19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.199cm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style:font-name="標楷體" fo:font-size="16pt" fo:letter-spacing="0.176cm" style:font-name-asian="標楷體" style:font-size-asian="16pt"/>
    </style:style>
    <style:style style:name="P12" style:family="paragraph" style:parent-style-name="Standard">
      <style:paragraph-properties fo:margin-left="1.482cm" fo:margin-right="0.199cm" fo:text-indent="0cm" style:auto-text-indent="false">
        <style:tab-stops/>
      </style:paragraph-properties>
      <style:text-properties style:font-name="標楷體" fo:font-size="16pt" fo:letter-spacing="0.176cm" style:font-name-asian="標楷體" style:font-size-asian="16pt"/>
    </style:style>
    <style:style style:name="P13" style:family="paragraph" style:parent-style-name="Standard">
      <style:paragraph-properties fo:margin-left="1.482cm" fo:margin-right="0.19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4.657cm" fo:margin-right="0cm" fo:line-height="0.706cm" fo:text-indent="-4.65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4.657cm" fo:margin-right="0cm" fo:line-height="0.706cm" fo:text-indent="-0.635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4.657cm" fo:margin-right="0cm" fo:line-height="0.706cm" fo:text-indent="-0.635cm" style:auto-text-indent="false">
        <style:tab-stops/>
      </style:paragraph-properties>
    </style:style>
    <style:style style:name="P17" style:family="paragraph" style:parent-style-name="內文_20__28_Web_29_">
      <style:paragraph-properties fo:margin-left="2.117cm" fo:margin-right="0cm" fo:margin-top="0cm" fo:margin-bottom="0cm" style:contextual-spacing="false" fo:line-height="0.706cm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4.657cm" fo:margin-right="0cm" fo:line-height="0.706cm" fo:text-indent="-2.54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176cm" style:font-name-asian="標楷體" style:font-size-asian="16pt"/>
    </style:style>
    <style:style style:name="T6" style:family="text">
      <style:text-properties style:font-name="標楷體" fo:font-size="28pt" style:font-name-asian="標楷體" style:font-size-asian="28pt" style:font-size-complex="28pt" style:text-combine="line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訴願委任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<text:line-break/>(公司</text:p>
            <text:p text:style-name="P6"><text:span text:style-name="預設段落字型"><text:span text:style-name="T1">名稱</text:span></text:span><text:span text:style-name="預設段落字型"><text:span text:style-name="T2">及代表人</text:span></text:span><text:span text:style-name="預設段落字型"><text:span text:style-name="T1">)</text:span></text:span>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身分證統一編號</text:p>
          </table:table-cell>
          <table:table-cell table:style-name="表格1.A1" office:value-type="string">
            <text:p text:style-name="P4">住所或居所及電話</text:p>
          </table:table-cell>
        </table:table-row>
        <table:table-row table:style-name="表格1.3">
          <table:table-cell table:style-name="表格1.A2" table:number-rows-spanned="2" office:value-type="string">
            <text:p text:style-name="P3">委任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table:number-rows-spanned="2" office:value-type="string">
            <text:p text:style-name="P3">受任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7" table:number-columns-spanned="5" office:value-type="string">
            <text:p text:style-name="P7"><text:span text:style-name="預設段落字型"><text:span text:style-name="T3">委任人因　　　　　　　　 <text:s text:c="7"/>　　　事件提起訴願一案</text:span></text:span><text:span text:style-name="預設段落字型"><text:span text:style-name="T4">（原行政處分</text:span></text:span><text:span text:style-name="預設段落字型"><text:span text:style-name="T3">文號 ：</text:span></text:span><text:span text:style-name="預設段落字型"><text:span text:style-name="T4"> <text:s text:c="4"/>　　　　　　 <text:s text:c="4"/>）</text:span></text:span><text:span text:style-name="預設段落字型"><text:span text:style-name="T3">謹依訴願法第32條委任受任人為訴願代理人，有為一切訴願行為之權，</text:span></text:span><text:span text:style-name="預設段落字型"><text:span text:style-name="T6">並有但無</text:span></text:span><text:span text:style-name="預設段落字型"><text:span text:style-name="T3">(請擇一)同法第35條之特別代理權。依訴願法第34條，提出本件委任書。</text:span></text:span></text:p>
            <text:p text:style-name="P9"><text:span text:style-name="預設段落字型"><text:span text:style-name="T5">此致</text:span></text:span></text:p>
            <text:p text:style-name="P10"><text:s/></text:p>
            <text:p text:style-name="P10">雲林縣政府訴願審議委員會</text:p>
            <text:p text:style-name="P11"/>
            <text:p text:style-name="P12">委任人：　　　（簽章）</text:p>
            <text:p text:style-name="P13"><text:span text:style-name="預設段落字型"><text:span text:style-name="T5">受任人：　　　（簽章）</text:span></text:span></text:p>
            <text:p text:style-name="P8"/>
            <text:p text:style-name="P8">中華民國 <text:s text:c="4"/>年 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">註：訴願法第32條：訴願人或參加人得委任代理人進行訴願。每一訴願人或參加人委任</text:p>
      <text:p text:style-name="P15">之訴願代理人不得超過3人。</text:p>
      <text:p text:style-name="P17"><text:span text:style-name="預設段落字型"><text:span text:style-name="T8">第34條：</text:span></text:span><text:span text:style-name="預設段落字型"><text:span text:style-name="T7">訴願代理人應於最初為訴願行為時，向受理訴願機關提出委任書。</text:span></text:span></text:p>
      <text:p text:style-name="P18">第35條：訴願代理人就其受委任之事件，得為一切訴願行為。但撤回訴願，</text:p>
      <text:p text:style-name="P16"><text:span text:style-name="預設段落字型"><text:span text:style-name="T7">非受特別委任不得為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8pt" fo:letter-spacing="1.058cm" style:font-size-asian="1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請先閱臺北市政府訴願審議委員會訴願須知</dc:title>
    <meta:initial-creator>建管處</meta:initial-creator>
    <meta:creation-date>2016-03-14T10:03:00Z</meta:creation-date>
    <dc:date>2023-05-31T14:33:09.803000000</dc:date>
    <meta:print-date>2005-10-05T17:32:00Z</meta:print-date>
    <meta:editing-cycles>10</meta:editing-cycles>
    <meta:editing-duration>PT12H27M36S</meta:editing-duration>
    <meta:document-statistic meta:table-count="1" meta:image-count="0" meta:object-count="0" meta:page-count="1" meta:paragraph-count="21" meta:word-count="300" meta:character-count="364" meta:non-whitespace-character-count="306"/>
    <meta:template xlink:type="simple" xlink:actuate="onRequest" xlink:title="" xlink:href="Normal"/>
  </office:meta>
</office:document-meta>
</file>