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2702760" calcext:value-type="float">
            <text:p>2,702,760</text:p>
          </table:table-cell>
          <table:table-cell table:style-name="ce24" office:value-type="float" office:value="2593260" calcext:value-type="float">
            <text:p>2,593,2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5648" calcext:value-type="float">
            <text:p>385,648</text:p>
          </table:table-cell>
          <table:table-cell table:style-name="ce24" office:value-type="float" office:value="2518453" calcext:value-type="float">
            <text:p>2,518,453</text:p>
          </table:table-cell>
          <table:table-cell table:style-name="ce24" office:value-type="float" office:value="748317" calcext:value-type="float">
            <text:p>748,3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4307" calcext:value-type="float">
            <text:p>184,307</text:p>
          </table:table-cell>
          <table:table-cell table:style-name="ce24" office:value-type="float" office:value="1844943" calcext:value-type="float">
            <text:p>1,844,94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277280" calcext:value-type="float">
            <text:p>277,280</text:p>
          </table:table-cell>
          <table:table-cell table:style-name="ce24" office:value-type="float" office:value="1877260" calcext:value-type="float">
            <text:p>1,877,2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1527" calcext:value-type="float">
            <text:p>261,527</text:p>
          </table:table-cell>
          <table:table-cell table:style-name="ce24" office:value-type="float" office:value="88260" calcext:value-type="float">
            <text:p>88,2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753" calcext:value-type="float">
            <text:p>15,753</text:p>
          </table:table-cell>
          <table:table-cell table:style-name="ce24" office:value-type="float" office:value="1789000" calcext:value-type="float">
            <text:p>1,789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89000" calcext:value-type="float">
            <text:p>1,789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789000" calcext:value-type="float">
            <text:p>1,789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89000" calcext:value-type="float">
            <text:p>1,789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789000" calcext:value-type="float">
            <text:p>1,789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89000" calcext:value-type="float">
            <text:p>1,789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789000" calcext:value-type="float">
            <text:p>1,789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<text:s text:c="25"/></text:p>
          </table:table-cell>
          <table:table-cell table:style-name="ce24" office:value-type="float" office:value="94700" calcext:value-type="float">
            <text:p>94,7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4700" calcext:value-type="float">
            <text:p>94,7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94700" calcext:value-type="float">
            <text:p>94,7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4700" calcext:value-type="float">
            <text:p>94,7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行政 <text:s text:c="21"/></text:p>
          </table:table-cell>
          <table:table-cell table:style-name="ce24" office:value-type="float" office:value="94700" calcext:value-type="float">
            <text:p>94,7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4700" calcext:value-type="float">
            <text:p>94,7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260" calcext:value-type="float">
            <text:p>88,2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260" calcext:value-type="float">
            <text:p>88,26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260" calcext:value-type="float">
            <text:p>88,2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260" calcext:value-type="float">
            <text:p>88,26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農業管理與輔導業務 <text:s text:c="1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260" calcext:value-type="float">
            <text:p>88,2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260" calcext:value-type="float">
            <text:p>88,26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32000" calcext:value-type="float">
            <text:p>3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247" calcext:value-type="float">
            <text:p>16,2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753" calcext:value-type="float">
            <text:p>15,753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32000" calcext:value-type="float">
            <text:p>3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247" calcext:value-type="float">
            <text:p>16,2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753" calcext:value-type="float">
            <text:p>15,753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32000" calcext:value-type="float">
            <text:p>3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247" calcext:value-type="float">
            <text:p>16,2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753" calcext:value-type="float">
            <text:p>15,753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87780" calcext:value-type="float">
            <text:p>87,7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7780" calcext:value-type="float">
            <text:p>87,78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87780" calcext:value-type="float">
            <text:p>87,7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7780" calcext:value-type="float">
            <text:p>87,78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公園與路燈管理 <text:s text:c="15"/></text:p>
          </table:table-cell>
          <table:table-cell table:style-name="ce24" office:value-type="float" office:value="87780" calcext:value-type="float">
            <text:p>87,7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7780" calcext:value-type="float">
            <text:p>87,78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62800" calcext:value-type="float">
            <text:p>62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800" calcext:value-type="float">
            <text:p>62,8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62800" calcext:value-type="float">
            <text:p>62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800" calcext:value-type="float">
            <text:p>62,8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社政業務 <text:s text:c="21"/></text:p>
          </table:table-cell>
          <table:table-cell table:style-name="ce25" office:value-type="float" office:value="62800" calcext:value-type="float">
            <text:p>62,8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2800" calcext:value-type="float">
            <text:p>62,80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2425480" calcext:value-type="float">
            <text:p>2,425,480</text:p>
          </table:table-cell>
          <table:table-cell table:style-name="ce24" office:value-type="float" office:value="716000" calcext:value-type="float">
            <text:p>71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5648" calcext:value-type="float">
            <text:p>385,648</text:p>
          </table:table-cell>
          <table:table-cell table:style-name="ce24" office:value-type="float" office:value="2256926" calcext:value-type="float">
            <text:p>2,256,926</text:p>
          </table:table-cell>
          <table:table-cell table:style-name="ce24" office:value-type="float" office:value="660057" calcext:value-type="float">
            <text:p>660,05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8554" calcext:value-type="float">
            <text:p>168,554</text:p>
          </table:table-cell>
          <table:table-cell table:style-name="ce24" office:value-type="float" office:value="55943" calcext:value-type="float">
            <text:p>55,94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(資) <text:s text:c="21"/></text:p>
          </table:table-cell>
          <table:table-cell table:style-name="ce24" office:value-type="float" office:value="800000" calcext:value-type="float">
            <text:p>8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40000" calcext:value-type="float">
            <text:p>74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800000" calcext:value-type="float">
            <text:p>8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40000" calcext:value-type="float">
            <text:p>74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800000" calcext:value-type="float">
            <text:p>8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40000" calcext:value-type="float">
            <text:p>74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1245480" calcext:value-type="float">
            <text:p>1,245,480</text:p>
          </table:table-cell>
          <table:table-cell table:style-name="ce24" office:value-type="float" office:value="300000" calcext:value-type="float">
            <text:p>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6926" calcext:value-type="float">
            <text:p>1,136,926</text:p>
          </table:table-cell>
          <table:table-cell table:style-name="ce24" office:value-type="float" office:value="274409" calcext:value-type="float">
            <text:p>274,4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8554" calcext:value-type="float">
            <text:p>108,554</text:p>
          </table:table-cell>
          <table:table-cell table:style-name="ce24" office:value-type="float" office:value="25591" calcext:value-type="float">
            <text:p>25,59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1245480" calcext:value-type="float">
            <text:p>1,245,480</text:p>
          </table:table-cell>
          <table:table-cell table:style-name="ce24" office:value-type="float" office:value="300000" calcext:value-type="float">
            <text:p>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6926" calcext:value-type="float">
            <text:p>1,136,926</text:p>
          </table:table-cell>
          <table:table-cell table:style-name="ce24" office:value-type="float" office:value="274409" calcext:value-type="float">
            <text:p>274,4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8554" calcext:value-type="float">
            <text:p>108,554</text:p>
          </table:table-cell>
          <table:table-cell table:style-name="ce24" office:value-type="float" office:value="25591" calcext:value-type="float">
            <text:p>25,59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1245480" calcext:value-type="float">
            <text:p>1,245,480</text:p>
          </table:table-cell>
          <table:table-cell table:style-name="ce24" office:value-type="float" office:value="300000" calcext:value-type="float">
            <text:p>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6926" calcext:value-type="float">
            <text:p>1,136,926</text:p>
          </table:table-cell>
          <table:table-cell table:style-name="ce24" office:value-type="float" office:value="274409" calcext:value-type="float">
            <text:p>274,4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8554" calcext:value-type="float">
            <text:p>108,554</text:p>
          </table:table-cell>
          <table:table-cell table:style-name="ce24" office:value-type="float" office:value="25591" calcext:value-type="float">
            <text:p>25,59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(資) <text:s text:c="12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6000" calcext:value-type="float">
            <text:p>41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5648" calcext:value-type="float">
            <text:p>385,6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5648" calcext:value-type="float">
            <text:p>385,6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352" calcext:value-type="float">
            <text:p>30,3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6000" calcext:value-type="float">
            <text:p>41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5648" calcext:value-type="float">
            <text:p>385,6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5648" calcext:value-type="float">
            <text:p>385,6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352" calcext:value-type="float">
            <text:p>30,3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公有建築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6000" calcext:value-type="float">
            <text:p>41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5648" calcext:value-type="float">
            <text:p>385,6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5648" calcext:value-type="float">
            <text:p>385,6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352" calcext:value-type="float">
            <text:p>30,3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(資) <text:s text:c="16"/></text:p>
          </table:table-cell>
          <table:table-cell table:style-name="ce24" office:value-type="float" office:value="380000" calcext:value-type="float">
            <text:p>38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0000" calcext:value-type="float">
            <text:p>380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托兒所 <text:s text:c="25"/></text:p>
          </table:table-cell>
          <table:table-cell table:style-name="ce24" office:value-type="float" office:value="380000" calcext:value-type="float">
            <text:p>38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0000" calcext:value-type="float">
            <text:p>380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380000" calcext:value-type="float">
            <text:p>38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0000" calcext:value-type="float">
            <text:p>380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 table:number-rows-repeated="6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W1</meta:initial-creator>
    <meta:creation-date>2014-12-11T15:15:34</meta:creation-date>
    <dc:creator>ATW1</dc:creator>
    <dc:date>2014-12-11T15:15:53</dc:date>
    <meta:document-statistic meta:table-count="3" meta:cell-count="599" meta:object-count="0"/>
    <meta:generator>NDC_ODF_Application_Tools/1.0.3$Windows_X86_64 LibreOffice_project/8ad3e16aadc5e73175a2d44b1abec8638aa18880</meta:generator>
  </office:meta>
</office:document-meta>
</file>