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40191968" calcext:value-type="float">
            <text:p>40,191,9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1572" calcext:value-type="float">
            <text:p>2,001,572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4" office:value-type="float" office:value="9433859" calcext:value-type="float">
            <text:p>9,433,859</text:p>
          </table:table-cell>
          <table:table-cell table:style-name="ce24" office:value-type="float" office:value="2052940" calcext:value-type="float">
            <text:p>2,052,940</text:p>
          </table:table-cell>
          <table:table-cell table:style-name="ce24" office:value-type="float" office:value="-2052940" calcext:value-type="float">
            <text:p>-2,052,940</text:p>
          </table:table-cell>
          <table:table-cell table:style-name="ce24" office:value-type="float" office:value="2078940" calcext:value-type="float">
            <text:p>2,078,940</text:p>
          </table:table-cell>
          <table:table-cell table:style-name="ce24" office:value-type="float" office:value="28705169" calcext:value-type="float">
            <text:p>28,705,1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2629300" calcext:value-type="float">
            <text:p>2,62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759300" calcext:value-type="float">
            <text:p>759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70000" calcext:value-type="float">
            <text:p>1,8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400" calcext:value-type="float">
            <text:p>2,453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4400" calcext:value-type="float">
            <text:p>66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400" calcext:value-type="float">
            <text:p>2,453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4400" calcext:value-type="float">
            <text:p>66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400" calcext:value-type="float">
            <text:p>2,453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4400" calcext:value-type="float">
            <text:p>66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1000" calcext:value-type="float">
            <text:p>8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900" calcext:value-type="float">
            <text:p>9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900" calcext:value-type="float">
            <text:p>94,9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900" calcext:value-type="float">
            <text:p>9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900" calcext:value-type="float">
            <text:p>94,9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900" calcext:value-type="float">
            <text:p>9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900" calcext:value-type="float">
            <text:p>94,9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37562668" calcext:value-type="float">
            <text:p>37,562,6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1572" calcext:value-type="float">
            <text:p>2,001,572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8674559" calcext:value-type="float">
            <text:p>8,674,559</text:p>
          </table:table-cell>
          <table:table-cell table:style-name="ce24" office:value-type="float" office:value="2052940" calcext:value-type="float">
            <text:p>2,052,940</text:p>
          </table:table-cell>
          <table:table-cell table:style-name="ce24" office:value-type="float" office:value="-2052940" calcext:value-type="float">
            <text:p>-2,052,940</text:p>
          </table:table-cell>
          <table:table-cell table:style-name="ce24" office:value-type="float" office:value="2078940" calcext:value-type="float">
            <text:p>2,078,940</text:p>
          </table:table-cell>
          <table:table-cell table:style-name="ce24" office:value-type="float" office:value="26835169" calcext:value-type="float">
            <text:p>26,835,1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4762" calcext:value-type="float">
            <text:p>274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982" calcext:value-type="float">
            <text:p>269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80" calcext:value-type="float">
            <text:p>4,7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4762" calcext:value-type="float">
            <text:p>274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982" calcext:value-type="float">
            <text:p>269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80" calcext:value-type="float">
            <text:p>4,7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4762" calcext:value-type="float">
            <text:p>274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982" calcext:value-type="float">
            <text:p>269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80" calcext:value-type="float">
            <text:p>4,7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鎮(市)公所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00" calcext:value-type="float">
            <text:p>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000" calcext:value-type="float">
            <text:p>65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(資)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-720000" calcext:value-type="float">
            <text:p>-720,00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-720000" calcext:value-type="float">
            <text:p>-720,00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-720000" calcext:value-type="float">
            <text:p>-720,00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274600" calcext:value-type="float">
            <text:p>26,274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4764" calcext:value-type="float">
            <text:p>1,224,7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1318" calcext:value-type="float">
            <text:p>7,091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183282" calcext:value-type="float">
            <text:p>19,183,2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274600" calcext:value-type="float">
            <text:p>26,274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4764" calcext:value-type="float">
            <text:p>1,224,7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1318" calcext:value-type="float">
            <text:p>7,091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183282" calcext:value-type="float">
            <text:p>19,183,2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274600" calcext:value-type="float">
            <text:p>26,274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4764" calcext:value-type="float">
            <text:p>1,224,7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1318" calcext:value-type="float">
            <text:p>7,091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183282" calcext:value-type="float">
            <text:p>19,183,2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7190406" calcext:value-type="float">
            <text:p>7,190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411536" calcext:value-type="float">
            <text:p>411,5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6778870" calcext:value-type="float">
            <text:p>6,778,8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7190406" calcext:value-type="float">
            <text:p>7,190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411536" calcext:value-type="float">
            <text:p>411,5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6778870" calcext:value-type="float">
            <text:p>6,778,8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90406" calcext:value-type="float">
            <text:p>7,190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1536" calcext:value-type="float">
            <text:p>411,5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78870" calcext:value-type="float">
            <text:p>6,778,8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65000" calcext:value-type="float">
            <text:p>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000" calcext:value-type="float">
            <text:p>3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7900" calcext:value-type="float">
            <text:p>2,437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808" calcext:value-type="float">
            <text:p>776,8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1723" calcext:value-type="float">
            <text:p>901,723</text:p>
          </table:table-cell>
          <table:table-cell table:style-name="ce24" office:value-type="float" office:value="1332940" calcext:value-type="float">
            <text:p>1,332,940</text:p>
          </table:table-cell>
          <table:table-cell table:style-name="ce24" office:value-type="float" office:value="-1332940" calcext:value-type="float">
            <text:p>-1,332,940</text:p>
          </table:table-cell>
          <table:table-cell table:style-name="ce24" office:value-type="float" office:value="1332940" calcext:value-type="float">
            <text:p>1,332,940</text:p>
          </table:table-cell>
          <table:table-cell table:style-name="ce24" office:value-type="float" office:value="203237" calcext:value-type="float">
            <text:p>203,2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7900" calcext:value-type="float">
            <text:p>2,437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808" calcext:value-type="float">
            <text:p>776,8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1723" calcext:value-type="float">
            <text:p>901,723</text:p>
          </table:table-cell>
          <table:table-cell table:style-name="ce24" office:value-type="float" office:value="1332940" calcext:value-type="float">
            <text:p>1,332,940</text:p>
          </table:table-cell>
          <table:table-cell table:style-name="ce24" office:value-type="float" office:value="-1332940" calcext:value-type="float">
            <text:p>-1,332,940</text:p>
          </table:table-cell>
          <table:table-cell table:style-name="ce24" office:value-type="float" office:value="1332940" calcext:value-type="float">
            <text:p>1,332,940</text:p>
          </table:table-cell>
          <table:table-cell table:style-name="ce24" office:value-type="float" office:value="203237" calcext:value-type="float">
            <text:p>203,2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7900" calcext:value-type="float">
            <text:p>2,437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808" calcext:value-type="float">
            <text:p>776,8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1723" calcext:value-type="float">
            <text:p>901,723</text:p>
          </table:table-cell>
          <table:table-cell table:style-name="ce24" office:value-type="float" office:value="1332940" calcext:value-type="float">
            <text:p>1,332,940</text:p>
          </table:table-cell>
          <table:table-cell table:style-name="ce24" office:value-type="float" office:value="-1332940" calcext:value-type="float">
            <text:p>-1,332,940</text:p>
          </table:table-cell>
          <table:table-cell table:style-name="ce24" office:value-type="float" office:value="1332940" calcext:value-type="float">
            <text:p>1,332,940</text:p>
          </table:table-cell>
          <table:table-cell table:style-name="ce24" office:value-type="float" office:value="203237" calcext:value-type="float">
            <text:p>203,237</text:p>
          </table:table-cell>
          <table:table-cell table:style-name="ce32"/>
          <table:table-cell table:number-columns-repeated="1004"/>
        </table:table-row>
        <table:table-row table:style-name="ro4" table:number-rows-repeated="2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03:59</meta:creation-date>
    <dc:creator>ATW1</dc:creator>
    <dc:date>2014-12-11T15:04:33</dc:date>
    <meta:document-statistic meta:table-count="3" meta:cell-count="665" meta:object-count="0"/>
    <meta:generator>NDC_ODF_Application_Tools/1.0.3$Windows_X86_64 LibreOffice_project/8ad3e16aadc5e73175a2d44b1abec8638aa18880</meta:generator>
  </office:meta>
</office:document-meta>
</file>