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05869000" calcext:value-type="float">
            <text:p>305,869,000</text:p>
          </table:table-cell>
          <table:table-cell table:style-name="ce24" office:value-type="float" office:value="207034610" calcext:value-type="float">
            <text:p>207,034,610</text:p>
          </table:table-cell>
          <table:table-cell table:style-name="ce28" table:number-columns-repeated="2"/>
          <table:table-cell table:style-name="ce24" office:value-type="float" office:value="18452544" calcext:value-type="float">
            <text:p>18,452,544</text:p>
          </table:table-cell>
          <table:table-cell table:style-name="ce24" office:value-type="float" office:value="167839833" calcext:value-type="float">
            <text:p>167,839,8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819" calcext:value-type="float">
            <text:p>138,819</text:p>
          </table:table-cell>
          <table:table-cell table:style-name="ce24" office:value-type="float" office:value="39055958" calcext:value-type="float">
            <text:p>39,055,958</text:p>
          </table:table-cell>
          <table:table-cell table:style-name="ce37" office:value-type="float" office:value="81.14" calcext:value-type="float">
            <text:p>81.1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0943000" calcext:value-type="float">
            <text:p>280,943,000</text:p>
          </table:table-cell>
          <table:table-cell table:style-name="ce24" office:value-type="float" office:value="194604242" calcext:value-type="float">
            <text:p>194,604,242</text:p>
          </table:table-cell>
          <table:table-cell table:style-name="ce28" table:number-columns-repeated="2"/>
          <table:table-cell table:style-name="ce24" office:value-type="float" office:value="18139682" calcext:value-type="float">
            <text:p>18,139,682</text:p>
          </table:table-cell>
          <table:table-cell table:style-name="ce24" office:value-type="float" office:value="158823572" calcext:value-type="float">
            <text:p>158,823,5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819" calcext:value-type="float">
            <text:p>138,819</text:p>
          </table:table-cell>
          <table:table-cell table:style-name="ce24" office:value-type="float" office:value="35641851" calcext:value-type="float">
            <text:p>35,641,851</text:p>
          </table:table-cell>
          <table:table-cell table:style-name="ce37" office:value-type="float" office:value="81.68" calcext:value-type="float">
            <text:p>81.6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1492000" calcext:value-type="float">
            <text:p>21,492,000</text:p>
          </table:table-cell>
          <table:table-cell table:style-name="ce24" office:value-type="float" office:value="18195843" calcext:value-type="float">
            <text:p>18,195,843</text:p>
          </table:table-cell>
          <table:table-cell table:style-name="ce28" table:number-columns-repeated="2"/>
          <table:table-cell table:style-name="ce24" office:value-type="float" office:value="2155326" calcext:value-type="float">
            <text:p>2,155,326</text:p>
          </table:table-cell>
          <table:table-cell table:style-name="ce24" office:value-type="float" office:value="16494189" calcext:value-type="float">
            <text:p>16,494,1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1654" calcext:value-type="float">
            <text:p>1,701,654</text:p>
          </table:table-cell>
          <table:table-cell table:style-name="ce37" office:value-type="float" office:value="90.65" calcext:value-type="float">
            <text:p>90.6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style-name="ce24" office:value-type="float" office:value="21492000" calcext:value-type="float">
            <text:p>21,492,000</text:p>
          </table:table-cell>
          <table:table-cell table:style-name="ce24" office:value-type="float" office:value="18195843" calcext:value-type="float">
            <text:p>18,195,843</text:p>
          </table:table-cell>
          <table:table-cell table:style-name="ce28" table:number-columns-repeated="2"/>
          <table:table-cell table:style-name="ce24" office:value-type="float" office:value="2155326" calcext:value-type="float">
            <text:p>2,155,326</text:p>
          </table:table-cell>
          <table:table-cell table:style-name="ce24" office:value-type="float" office:value="16494189" calcext:value-type="float">
            <text:p>16,494,1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1654" calcext:value-type="float">
            <text:p>1,701,654</text:p>
          </table:table-cell>
          <table:table-cell table:style-name="ce37" office:value-type="float" office:value="90.65" calcext:value-type="float">
            <text:p>90.6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656000" calcext:value-type="float">
            <text:p>8,656,000</text:p>
          </table:table-cell>
          <table:table-cell table:style-name="ce24" office:value-type="float" office:value="7431493" calcext:value-type="float">
            <text:p>7,431,493</text:p>
          </table:table-cell>
          <table:table-cell table:style-name="ce28" table:number-columns-repeated="2"/>
          <table:table-cell table:style-name="ce24" office:value-type="float" office:value="535326" calcext:value-type="float">
            <text:p>535,326</text:p>
          </table:table-cell>
          <table:table-cell table:style-name="ce24" office:value-type="float" office:value="5729839" calcext:value-type="float">
            <text:p>5,729,8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1654" calcext:value-type="float">
            <text:p>1,701,654</text:p>
          </table:table-cell>
          <table:table-cell table:style-name="ce37" office:value-type="float" office:value="77.1" calcext:value-type="float">
            <text:p>77.1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836000" calcext:value-type="float">
            <text:p>12,836,000</text:p>
          </table:table-cell>
          <table:table-cell table:style-name="ce24" office:value-type="float" office:value="10764350" calcext:value-type="float">
            <text:p>10,764,350</text:p>
          </table:table-cell>
          <table:table-cell table:style-name="ce28" table:number-columns-repeated="2"/>
          <table:table-cell table:style-name="ce24" office:value-type="float" office:value="1620000" calcext:value-type="float">
            <text:p>1,620,000</text:p>
          </table:table-cell>
          <table:table-cell table:style-name="ce24" office:value-type="float" office:value="10764350" calcext:value-type="float">
            <text:p>10,764,3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9111000" calcext:value-type="float">
            <text:p>29,111,000</text:p>
          </table:table-cell>
          <table:table-cell table:style-name="ce24" office:value-type="float" office:value="21138076" calcext:value-type="float">
            <text:p>21,138,076</text:p>
          </table:table-cell>
          <table:table-cell table:style-name="ce28" table:number-columns-repeated="2"/>
          <table:table-cell table:style-name="ce24" office:value-type="float" office:value="1573123" calcext:value-type="float">
            <text:p>1,573,123</text:p>
          </table:table-cell>
          <table:table-cell table:style-name="ce24" office:value-type="float" office:value="16388177" calcext:value-type="float">
            <text:p>16,388,1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619" calcext:value-type="float">
            <text:p>26,619</text:p>
          </table:table-cell>
          <table:table-cell table:style-name="ce24" office:value-type="float" office:value="4723280" calcext:value-type="float">
            <text:p>4,723,280</text:p>
          </table:table-cell>
          <table:table-cell table:style-name="ce37" office:value-type="float" office:value="77.66" calcext:value-type="float">
            <text:p>77.6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9111000" calcext:value-type="float">
            <text:p>29,111,000</text:p>
          </table:table-cell>
          <table:table-cell table:style-name="ce24" office:value-type="float" office:value="21138076" calcext:value-type="float">
            <text:p>21,138,076</text:p>
          </table:table-cell>
          <table:table-cell table:style-name="ce28" table:number-columns-repeated="2"/>
          <table:table-cell table:style-name="ce24" office:value-type="float" office:value="1573123" calcext:value-type="float">
            <text:p>1,573,123</text:p>
          </table:table-cell>
          <table:table-cell table:style-name="ce24" office:value-type="float" office:value="16388177" calcext:value-type="float">
            <text:p>16,388,1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619" calcext:value-type="float">
            <text:p>26,619</text:p>
          </table:table-cell>
          <table:table-cell table:style-name="ce24" office:value-type="float" office:value="4723280" calcext:value-type="float">
            <text:p>4,723,280</text:p>
          </table:table-cell>
          <table:table-cell table:style-name="ce37" office:value-type="float" office:value="77.66" calcext:value-type="float">
            <text:p>77.6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7243260" calcext:value-type="float">
            <text:p>27,243,260</text:p>
          </table:table-cell>
          <table:table-cell table:style-name="ce24" office:value-type="float" office:value="19579539" calcext:value-type="float">
            <text:p>19,579,539</text:p>
          </table:table-cell>
          <table:table-cell table:style-name="ce28" table:number-columns-repeated="2"/>
          <table:table-cell table:style-name="ce24" office:value-type="float" office:value="1383532" calcext:value-type="float">
            <text:p>1,383,532</text:p>
          </table:table-cell>
          <table:table-cell table:style-name="ce24" office:value-type="float" office:value="15529255" calcext:value-type="float">
            <text:p>15,529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50284" calcext:value-type="float">
            <text:p>4,050,284</text:p>
          </table:table-cell>
          <table:table-cell table:style-name="ce37" office:value-type="float" office:value="79.31" calcext:value-type="float">
            <text:p>79.3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163000" calcext:value-type="float">
            <text:p>163,000</text:p>
          </table:table-cell>
          <table:table-cell table:style-name="ce24" office:value-type="float" office:value="93820" calcext:value-type="float">
            <text:p>93,820</text:p>
          </table:table-cell>
          <table:table-cell table:style-name="ce28" table:number-columns-repeated="2"/>
          <table:table-cell table:style-name="ce24" office:value-type="float" office:value="16214" calcext:value-type="float">
            <text:p>16,214</text:p>
          </table:table-cell>
          <table:table-cell table:style-name="ce24" office:value-type="float" office:value="42834" calcext:value-type="float">
            <text:p>42,8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986" calcext:value-type="float">
            <text:p>50,986</text:p>
          </table:table-cell>
          <table:table-cell table:style-name="ce37" office:value-type="float" office:value="45.66" calcext:value-type="float">
            <text:p>45.6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331740" calcext:value-type="float">
            <text:p>1,331,740</text:p>
          </table:table-cell>
          <table:table-cell table:style-name="ce24" office:value-type="float" office:value="1193297" calcext:value-type="float">
            <text:p>1,193,297</text:p>
          </table:table-cell>
          <table:table-cell table:style-name="ce28" table:number-columns-repeated="2"/>
          <table:table-cell table:style-name="ce24" office:value-type="float" office:value="144239" calcext:value-type="float">
            <text:p>144,239</text:p>
          </table:table-cell>
          <table:table-cell table:style-name="ce24" office:value-type="float" office:value="586750" calcext:value-type="float">
            <text:p>586,7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619" calcext:value-type="float">
            <text:p>26,619</text:p>
          </table:table-cell>
          <table:table-cell table:style-name="ce24" office:value-type="float" office:value="579928" calcext:value-type="float">
            <text:p>579,928</text:p>
          </table:table-cell>
          <table:table-cell table:style-name="ce37" office:value-type="float" office:value="51.4" calcext:value-type="float">
            <text:p>51.4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73000" calcext:value-type="float">
            <text:p>373,000</text:p>
          </table:table-cell>
          <table:table-cell table:style-name="ce24" office:value-type="float" office:value="271420" calcext:value-type="float">
            <text:p>271,420</text:p>
          </table:table-cell>
          <table:table-cell table:style-name="ce28" table:number-columns-repeated="2"/>
          <table:table-cell table:style-name="ce24" office:value-type="float" office:value="29138" calcext:value-type="float">
            <text:p>29,138</text:p>
          </table:table-cell>
          <table:table-cell table:style-name="ce24" office:value-type="float" office:value="229338" calcext:value-type="float">
            <text:p>229,3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082" calcext:value-type="float">
            <text:p>42,082</text:p>
          </table:table-cell>
          <table:table-cell table:style-name="ce37" office:value-type="float" office:value="84.5" calcext:value-type="float">
            <text:p>84.5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9367000" calcext:value-type="float">
            <text:p>49,367,000</text:p>
          </table:table-cell>
          <table:table-cell table:style-name="ce24" office:value-type="float" office:value="36956759" calcext:value-type="float">
            <text:p>36,956,759</text:p>
          </table:table-cell>
          <table:table-cell table:style-name="ce28" table:number-columns-repeated="2"/>
          <table:table-cell table:style-name="ce24" office:value-type="float" office:value="3460649" calcext:value-type="float">
            <text:p>3,460,649</text:p>
          </table:table-cell>
          <table:table-cell table:style-name="ce24" office:value-type="float" office:value="34034645" calcext:value-type="float">
            <text:p>34,034,6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2865114" calcext:value-type="float">
            <text:p>2,865,114</text:p>
          </table:table-cell>
          <table:table-cell table:style-name="ce37" office:value-type="float" office:value="92.25" calcext:value-type="float">
            <text:p>92.2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9367000" calcext:value-type="float">
            <text:p>49,367,000</text:p>
          </table:table-cell>
          <table:table-cell table:style-name="ce24" office:value-type="float" office:value="36956759" calcext:value-type="float">
            <text:p>36,956,759</text:p>
          </table:table-cell>
          <table:table-cell table:style-name="ce28" table:number-columns-repeated="2"/>
          <table:table-cell table:style-name="ce24" office:value-type="float" office:value="3460649" calcext:value-type="float">
            <text:p>3,460,649</text:p>
          </table:table-cell>
          <table:table-cell table:style-name="ce24" office:value-type="float" office:value="34034645" calcext:value-type="float">
            <text:p>34,034,6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2865114" calcext:value-type="float">
            <text:p>2,865,114</text:p>
          </table:table-cell>
          <table:table-cell table:style-name="ce37" office:value-type="float" office:value="92.25" calcext:value-type="float">
            <text:p>92.2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9120000" calcext:value-type="float">
            <text:p>49,120,000</text:p>
          </table:table-cell>
          <table:table-cell table:style-name="ce24" office:value-type="float" office:value="36796255" calcext:value-type="float">
            <text:p>36,796,255</text:p>
          </table:table-cell>
          <table:table-cell table:style-name="ce28" table:number-columns-repeated="2"/>
          <table:table-cell table:style-name="ce24" office:value-type="float" office:value="3458839" calcext:value-type="float">
            <text:p>3,458,839</text:p>
          </table:table-cell>
          <table:table-cell table:style-name="ce24" office:value-type="float" office:value="34007745" calcext:value-type="float">
            <text:p>34,007,7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000" calcext:value-type="float">
            <text:p>57,000</text:p>
          </table:table-cell>
          <table:table-cell table:style-name="ce24" office:value-type="float" office:value="2731510" calcext:value-type="float">
            <text:p>2,731,510</text:p>
          </table:table-cell>
          <table:table-cell table:style-name="ce37" office:value-type="float" office:value="92.58" calcext:value-type="float">
            <text:p>92.5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83000" calcext:value-type="float">
            <text:p>183,000</text:p>
          </table:table-cell>
          <table:table-cell table:style-name="ce24" office:value-type="float" office:value="123684" calcext:value-type="float">
            <text:p>123,684</text:p>
          </table:table-cell>
          <table:table-cell table:style-name="ce28" table:number-columns-repeated="2"/>
          <table:table-cell table:style-name="ce24" office:value-type="float" office:value="1810" calcext:value-type="float">
            <text:p>1,810</text:p>
          </table:table-cell>
          <table:table-cell table:style-name="ce24" office:value-type="float" office:value="22780" calcext:value-type="float">
            <text:p>22,7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904" calcext:value-type="float">
            <text:p>100,904</text:p>
          </table:table-cell>
          <table:table-cell table:style-name="ce37" office:value-type="float" office:value="18.42" calcext:value-type="float">
            <text:p>18.4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64000" calcext:value-type="float">
            <text:p>64,000</text:p>
          </table:table-cell>
          <table:table-cell table:style-name="ce24" office:value-type="float" office:value="36820" calcext:value-type="float">
            <text:p>36,82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20" calcext:value-type="float">
            <text:p>4,1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700" calcext:value-type="float">
            <text:p>32,700</text:p>
          </table:table-cell>
          <table:table-cell table:style-name="ce37" office:value-type="float" office:value="11.19" calcext:value-type="float">
            <text:p>11.1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7877000" calcext:value-type="float">
            <text:p>7,877,000</text:p>
          </table:table-cell>
          <table:table-cell table:style-name="ce24" office:value-type="float" office:value="2671454" calcext:value-type="float">
            <text:p>2,671,454</text:p>
          </table:table-cell>
          <table:table-cell table:style-name="ce28" table:number-columns-repeated="2"/>
          <table:table-cell table:style-name="ce24" office:value-type="float" office:value="57861" calcext:value-type="float">
            <text:p>57,861</text:p>
          </table:table-cell>
          <table:table-cell table:style-name="ce24" office:value-type="float" office:value="1111762" calcext:value-type="float">
            <text:p>1,111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9692" calcext:value-type="float">
            <text:p>1,559,692</text:p>
          </table:table-cell>
          <table:table-cell table:style-name="ce37" office:value-type="float" office:value="41.62" calcext:value-type="float">
            <text:p>41.6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877000" calcext:value-type="float">
            <text:p>7,877,000</text:p>
          </table:table-cell>
          <table:table-cell table:style-name="ce24" office:value-type="float" office:value="2671454" calcext:value-type="float">
            <text:p>2,671,454</text:p>
          </table:table-cell>
          <table:table-cell table:style-name="ce28" table:number-columns-repeated="2"/>
          <table:table-cell table:style-name="ce24" office:value-type="float" office:value="57861" calcext:value-type="float">
            <text:p>57,861</text:p>
          </table:table-cell>
          <table:table-cell table:style-name="ce24" office:value-type="float" office:value="1111762" calcext:value-type="float">
            <text:p>1,111,7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9692" calcext:value-type="float">
            <text:p>1,559,692</text:p>
          </table:table-cell>
          <table:table-cell table:style-name="ce37" office:value-type="float" office:value="41.62" calcext:value-type="float">
            <text:p>41.62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7877000" calcext:value-type="float">
            <text:p>7,877,000</text:p>
          </table:table-cell>
          <table:table-cell table:style-name="ce25" office:value-type="float" office:value="2671454" calcext:value-type="float">
            <text:p>2,671,454</text:p>
          </table:table-cell>
          <table:table-cell table:style-name="ce29" table:number-columns-repeated="2"/>
          <table:table-cell table:style-name="ce25" office:value-type="float" office:value="57861" calcext:value-type="float">
            <text:p>57,861</text:p>
          </table:table-cell>
          <table:table-cell table:style-name="ce25" office:value-type="float" office:value="1111762" calcext:value-type="float">
            <text:p>1,111,76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59692" calcext:value-type="float">
            <text:p>1,559,692</text:p>
          </table:table-cell>
          <table:table-cell table:style-name="ce38" office:value-type="float" office:value="41.62" calcext:value-type="float">
            <text:p>41.6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126840" calcext:value-type="float">
            <text:p>126,84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440" calcext:value-type="float">
            <text:p>79,4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400" calcext:value-type="float">
            <text:p>47,400</text:p>
          </table:table-cell>
          <table:table-cell table:style-name="ce37" office:value-type="float" office:value="62.63" calcext:value-type="float">
            <text:p>62.6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126840" calcext:value-type="float">
            <text:p>126,84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440" calcext:value-type="float">
            <text:p>79,4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400" calcext:value-type="float">
            <text:p>47,400</text:p>
          </table:table-cell>
          <table:table-cell table:style-name="ce37" office:value-type="float" office:value="62.63" calcext:value-type="float">
            <text:p>62.6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143000" calcext:value-type="float">
            <text:p>143,000</text:p>
          </table:table-cell>
          <table:table-cell table:style-name="ce24" office:value-type="float" office:value="126840" calcext:value-type="float">
            <text:p>126,84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440" calcext:value-type="float">
            <text:p>79,4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400" calcext:value-type="float">
            <text:p>47,400</text:p>
          </table:table-cell>
          <table:table-cell table:style-name="ce37" office:value-type="float" office:value="62.63" calcext:value-type="float">
            <text:p>62.6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5238000" calcext:value-type="float">
            <text:p>5,238,000</text:p>
          </table:table-cell>
          <table:table-cell table:style-name="ce24" office:value-type="float" office:value="3495812" calcext:value-type="float">
            <text:p>3,495,812</text:p>
          </table:table-cell>
          <table:table-cell table:style-name="ce28" table:number-columns-repeated="2"/>
          <table:table-cell table:style-name="ce24" office:value-type="float" office:value="213408" calcext:value-type="float">
            <text:p>213,408</text:p>
          </table:table-cell>
          <table:table-cell table:style-name="ce24" office:value-type="float" office:value="1764553" calcext:value-type="float">
            <text:p>1,764,5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200" calcext:value-type="float">
            <text:p>55,200</text:p>
          </table:table-cell>
          <table:table-cell table:style-name="ce24" office:value-type="float" office:value="1676059" calcext:value-type="float">
            <text:p>1,676,059</text:p>
          </table:table-cell>
          <table:table-cell table:style-name="ce37" office:value-type="float" office:value="52.06" calcext:value-type="float">
            <text:p>52.0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254000" calcext:value-type="float">
            <text:p>1,254,000</text:p>
          </table:table-cell>
          <table:table-cell table:style-name="ce24" office:value-type="float" office:value="830934" calcext:value-type="float">
            <text:p>830,934</text:p>
          </table:table-cell>
          <table:table-cell table:style-name="ce28" table:number-columns-repeated="2"/>
          <table:table-cell table:style-name="ce24" office:value-type="float" office:value="62574" calcext:value-type="float">
            <text:p>62,574</text:p>
          </table:table-cell>
          <table:table-cell table:style-name="ce24" office:value-type="float" office:value="148908" calcext:value-type="float">
            <text:p>148,9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200" calcext:value-type="float">
            <text:p>55,200</text:p>
          </table:table-cell>
          <table:table-cell table:style-name="ce24" office:value-type="float" office:value="626826" calcext:value-type="float">
            <text:p>626,826</text:p>
          </table:table-cell>
          <table:table-cell table:style-name="ce37" office:value-type="float" office:value="24.56" calcext:value-type="float">
            <text:p>24.5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254000" calcext:value-type="float">
            <text:p>1,254,000</text:p>
          </table:table-cell>
          <table:table-cell table:style-name="ce24" office:value-type="float" office:value="830934" calcext:value-type="float">
            <text:p>830,934</text:p>
          </table:table-cell>
          <table:table-cell table:style-name="ce28" table:number-columns-repeated="2"/>
          <table:table-cell table:style-name="ce24" office:value-type="float" office:value="62574" calcext:value-type="float">
            <text:p>62,574</text:p>
          </table:table-cell>
          <table:table-cell table:style-name="ce24" office:value-type="float" office:value="148908" calcext:value-type="float">
            <text:p>148,9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200" calcext:value-type="float">
            <text:p>55,200</text:p>
          </table:table-cell>
          <table:table-cell table:style-name="ce24" office:value-type="float" office:value="626826" calcext:value-type="float">
            <text:p>626,826</text:p>
          </table:table-cell>
          <table:table-cell table:style-name="ce37" office:value-type="float" office:value="24.56" calcext:value-type="float">
            <text:p>24.5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984000" calcext:value-type="float">
            <text:p>3,984,000</text:p>
          </table:table-cell>
          <table:table-cell table:style-name="ce24" office:value-type="float" office:value="2664878" calcext:value-type="float">
            <text:p>2,664,878</text:p>
          </table:table-cell>
          <table:table-cell table:style-name="ce28" table:number-columns-repeated="2"/>
          <table:table-cell table:style-name="ce24" office:value-type="float" office:value="150834" calcext:value-type="float">
            <text:p>150,834</text:p>
          </table:table-cell>
          <table:table-cell table:style-name="ce24" office:value-type="float" office:value="1615645" calcext:value-type="float">
            <text:p>1,615,6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9233" calcext:value-type="float">
            <text:p>1,049,233</text:p>
          </table:table-cell>
          <table:table-cell table:style-name="ce37" office:value-type="float" office:value="60.63" calcext:value-type="float">
            <text:p>60.6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984000" calcext:value-type="float">
            <text:p>3,984,000</text:p>
          </table:table-cell>
          <table:table-cell table:style-name="ce24" office:value-type="float" office:value="2664878" calcext:value-type="float">
            <text:p>2,664,878</text:p>
          </table:table-cell>
          <table:table-cell table:style-name="ce28" table:number-columns-repeated="2"/>
          <table:table-cell table:style-name="ce24" office:value-type="float" office:value="150834" calcext:value-type="float">
            <text:p>150,834</text:p>
          </table:table-cell>
          <table:table-cell table:style-name="ce24" office:value-type="float" office:value="1615645" calcext:value-type="float">
            <text:p>1,615,6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9233" calcext:value-type="float">
            <text:p>1,049,233</text:p>
          </table:table-cell>
          <table:table-cell table:style-name="ce37" office:value-type="float" office:value="60.63" calcext:value-type="float">
            <text:p>60.6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9250000" calcext:value-type="float">
            <text:p>9,250,000</text:p>
          </table:table-cell>
          <table:table-cell table:style-name="ce24" office:value-type="float" office:value="6978224" calcext:value-type="float">
            <text:p>6,978,224</text:p>
          </table:table-cell>
          <table:table-cell table:style-name="ce28" table:number-columns-repeated="2"/>
          <table:table-cell table:style-name="ce24" office:value-type="float" office:value="461053" calcext:value-type="float">
            <text:p>461,053</text:p>
          </table:table-cell>
          <table:table-cell table:style-name="ce24" office:value-type="float" office:value="5702269" calcext:value-type="float">
            <text:p>5,702,2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5955" calcext:value-type="float">
            <text:p>1,275,955</text:p>
          </table:table-cell>
          <table:table-cell table:style-name="ce37" office:value-type="float" office:value="81.72" calcext:value-type="float">
            <text:p>81.7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9250000" calcext:value-type="float">
            <text:p>9,250,000</text:p>
          </table:table-cell>
          <table:table-cell table:style-name="ce24" office:value-type="float" office:value="6978224" calcext:value-type="float">
            <text:p>6,978,224</text:p>
          </table:table-cell>
          <table:table-cell table:style-name="ce28" table:number-columns-repeated="2"/>
          <table:table-cell table:style-name="ce24" office:value-type="float" office:value="461053" calcext:value-type="float">
            <text:p>461,053</text:p>
          </table:table-cell>
          <table:table-cell table:style-name="ce24" office:value-type="float" office:value="5702269" calcext:value-type="float">
            <text:p>5,702,2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5955" calcext:value-type="float">
            <text:p>1,275,955</text:p>
          </table:table-cell>
          <table:table-cell table:style-name="ce37" office:value-type="float" office:value="81.72" calcext:value-type="float">
            <text:p>81.7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9250000" calcext:value-type="float">
            <text:p>9,250,000</text:p>
          </table:table-cell>
          <table:table-cell table:style-name="ce24" office:value-type="float" office:value="6978224" calcext:value-type="float">
            <text:p>6,978,224</text:p>
          </table:table-cell>
          <table:table-cell table:style-name="ce28" table:number-columns-repeated="2"/>
          <table:table-cell table:style-name="ce24" office:value-type="float" office:value="461053" calcext:value-type="float">
            <text:p>461,053</text:p>
          </table:table-cell>
          <table:table-cell table:style-name="ce24" office:value-type="float" office:value="5702269" calcext:value-type="float">
            <text:p>5,702,2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5955" calcext:value-type="float">
            <text:p>1,275,955</text:p>
          </table:table-cell>
          <table:table-cell table:style-name="ce37" office:value-type="float" office:value="81.72" calcext:value-type="float">
            <text:p>81.72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768000" calcext:value-type="float">
            <text:p>6,768,000</text:p>
          </table:table-cell>
          <table:table-cell table:style-name="ce24" office:value-type="float" office:value="4609845" calcext:value-type="float">
            <text:p>4,609,845</text:p>
          </table:table-cell>
          <table:table-cell table:style-name="ce28" table:number-columns-repeated="2"/>
          <table:table-cell table:style-name="ce24" office:value-type="float" office:value="359829" calcext:value-type="float">
            <text:p>359,829</text:p>
          </table:table-cell>
          <table:table-cell table:style-name="ce24" office:value-type="float" office:value="3940519" calcext:value-type="float">
            <text:p>3,940,5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9326" calcext:value-type="float">
            <text:p>669,326</text:p>
          </table:table-cell>
          <table:table-cell table:style-name="ce37" office:value-type="float" office:value="85.48" calcext:value-type="float">
            <text:p>85.4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6768000" calcext:value-type="float">
            <text:p>6,768,000</text:p>
          </table:table-cell>
          <table:table-cell table:style-name="ce24" office:value-type="float" office:value="4609845" calcext:value-type="float">
            <text:p>4,609,845</text:p>
          </table:table-cell>
          <table:table-cell table:style-name="ce28" table:number-columns-repeated="2"/>
          <table:table-cell table:style-name="ce24" office:value-type="float" office:value="359829" calcext:value-type="float">
            <text:p>359,829</text:p>
          </table:table-cell>
          <table:table-cell table:style-name="ce24" office:value-type="float" office:value="3940519" calcext:value-type="float">
            <text:p>3,940,5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9326" calcext:value-type="float">
            <text:p>669,326</text:p>
          </table:table-cell>
          <table:table-cell table:style-name="ce37" office:value-type="float" office:value="85.48" calcext:value-type="float">
            <text:p>85.4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768000" calcext:value-type="float">
            <text:p>6,768,000</text:p>
          </table:table-cell>
          <table:table-cell table:style-name="ce24" office:value-type="float" office:value="4609845" calcext:value-type="float">
            <text:p>4,609,845</text:p>
          </table:table-cell>
          <table:table-cell table:style-name="ce28" table:number-columns-repeated="2"/>
          <table:table-cell table:style-name="ce24" office:value-type="float" office:value="359829" calcext:value-type="float">
            <text:p>359,829</text:p>
          </table:table-cell>
          <table:table-cell table:style-name="ce24" office:value-type="float" office:value="3940519" calcext:value-type="float">
            <text:p>3,940,5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9326" calcext:value-type="float">
            <text:p>669,326</text:p>
          </table:table-cell>
          <table:table-cell table:style-name="ce37" office:value-type="float" office:value="85.48" calcext:value-type="float">
            <text:p>85.4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9125000" calcext:value-type="float">
            <text:p>19,125,000</text:p>
          </table:table-cell>
          <table:table-cell table:style-name="ce24" office:value-type="float" office:value="12177662" calcext:value-type="float">
            <text:p>12,177,662</text:p>
          </table:table-cell>
          <table:table-cell table:style-name="ce28" table:number-columns-repeated="2"/>
          <table:table-cell table:style-name="ce24" office:value-type="float" office:value="687977" calcext:value-type="float">
            <text:p>687,977</text:p>
          </table:table-cell>
          <table:table-cell table:style-name="ce24" office:value-type="float" office:value="10969265" calcext:value-type="float">
            <text:p>10,969,2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8397" calcext:value-type="float">
            <text:p>1,208,397</text:p>
          </table:table-cell>
          <table:table-cell table:style-name="ce37" office:value-type="float" office:value="90.08" calcext:value-type="float">
            <text:p>90.0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2244000" calcext:value-type="float">
            <text:p>12,244,000</text:p>
          </table:table-cell>
          <table:table-cell table:style-name="ce24" office:value-type="float" office:value="7021595" calcext:value-type="float">
            <text:p>7,021,595</text:p>
          </table:table-cell>
          <table:table-cell table:style-name="ce28" table:number-columns-repeated="2"/>
          <table:table-cell table:style-name="ce24" office:value-type="float" office:value="321370" calcext:value-type="float">
            <text:p>321,370</text:p>
          </table:table-cell>
          <table:table-cell table:style-name="ce24" office:value-type="float" office:value="6709696" calcext:value-type="float">
            <text:p>6,709,6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1899" calcext:value-type="float">
            <text:p>311,899</text:p>
          </table:table-cell>
          <table:table-cell table:style-name="ce37" office:value-type="float" office:value="95.56" calcext:value-type="float">
            <text:p>95.5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108000" calcext:value-type="float">
            <text:p>108,000</text:p>
          </table:table-cell>
          <table:table-cell table:style-name="ce24" office:value-type="float" office:value="47528" calcext:value-type="float">
            <text:p>47,52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0" calcext:value-type="float">
            <text:p>2,8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648" calcext:value-type="float">
            <text:p>44,648</text:p>
          </table:table-cell>
          <table:table-cell table:style-name="ce37" office:value-type="float" office:value="6.06" calcext:value-type="float">
            <text:p>6.0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2136000" calcext:value-type="float">
            <text:p>12,136,000</text:p>
          </table:table-cell>
          <table:table-cell table:style-name="ce24" office:value-type="float" office:value="6974067" calcext:value-type="float">
            <text:p>6,974,067</text:p>
          </table:table-cell>
          <table:table-cell table:style-name="ce28" table:number-columns-repeated="2"/>
          <table:table-cell table:style-name="ce24" office:value-type="float" office:value="321370" calcext:value-type="float">
            <text:p>321,370</text:p>
          </table:table-cell>
          <table:table-cell table:style-name="ce24" office:value-type="float" office:value="6706816" calcext:value-type="float">
            <text:p>6,706,8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251" calcext:value-type="float">
            <text:p>267,251</text:p>
          </table:table-cell>
          <table:table-cell table:style-name="ce37" office:value-type="float" office:value="96.17" calcext:value-type="float">
            <text:p>96.1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6881000" calcext:value-type="float">
            <text:p>6,881,000</text:p>
          </table:table-cell>
          <table:table-cell table:style-name="ce24" office:value-type="float" office:value="5156067" calcext:value-type="float">
            <text:p>5,156,067</text:p>
          </table:table-cell>
          <table:table-cell table:style-name="ce28" table:number-columns-repeated="2"/>
          <table:table-cell table:style-name="ce24" office:value-type="float" office:value="366607" calcext:value-type="float">
            <text:p>366,607</text:p>
          </table:table-cell>
          <table:table-cell table:style-name="ce24" office:value-type="float" office:value="4259569" calcext:value-type="float">
            <text:p>4,259,5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6498" calcext:value-type="float">
            <text:p>896,498</text:p>
          </table:table-cell>
          <table:table-cell table:style-name="ce37" office:value-type="float" office:value="82.61" calcext:value-type="float">
            <text:p>82.61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4714000" calcext:value-type="float">
            <text:p>4,714,000</text:p>
          </table:table-cell>
          <table:table-cell table:style-name="ce25" office:value-type="float" office:value="3597262" calcext:value-type="float">
            <text:p>3,597,262</text:p>
          </table:table-cell>
          <table:table-cell table:style-name="ce29" table:number-columns-repeated="2"/>
          <table:table-cell table:style-name="ce25" office:value-type="float" office:value="266937" calcext:value-type="float">
            <text:p>266,937</text:p>
          </table:table-cell>
          <table:table-cell table:style-name="ce25" office:value-type="float" office:value="3251006" calcext:value-type="float">
            <text:p>3,251,0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6256" calcext:value-type="float">
            <text:p>346,256</text:p>
          </table:table-cell>
          <table:table-cell table:style-name="ce38" office:value-type="float" office:value="90.37" calcext:value-type="float">
            <text:p>90.3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167000" calcext:value-type="float">
            <text:p>2,167,000</text:p>
          </table:table-cell>
          <table:table-cell table:style-name="ce24" office:value-type="float" office:value="1558805" calcext:value-type="float">
            <text:p>1,558,805</text:p>
          </table:table-cell>
          <table:table-cell table:style-name="ce28" table:number-columns-repeated="2"/>
          <table:table-cell table:style-name="ce24" office:value-type="float" office:value="99670" calcext:value-type="float">
            <text:p>99,670</text:p>
          </table:table-cell>
          <table:table-cell table:style-name="ce24" office:value-type="float" office:value="1008563" calcext:value-type="float">
            <text:p>1,008,5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0242" calcext:value-type="float">
            <text:p>550,242</text:p>
          </table:table-cell>
          <table:table-cell table:style-name="ce37" office:value-type="float" office:value="64.7" calcext:value-type="float">
            <text:p>64.7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4681000" calcext:value-type="float">
            <text:p>4,681,000</text:p>
          </table:table-cell>
          <table:table-cell table:style-name="ce24" office:value-type="float" office:value="3912492" calcext:value-type="float">
            <text:p>3,912,492</text:p>
          </table:table-cell>
          <table:table-cell table:style-name="ce28" table:number-columns-repeated="2"/>
          <table:table-cell table:style-name="ce24" office:value-type="float" office:value="255536" calcext:value-type="float">
            <text:p>255,536</text:p>
          </table:table-cell>
          <table:table-cell table:style-name="ce24" office:value-type="float" office:value="3043009" calcext:value-type="float">
            <text:p>3,043,0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9483" calcext:value-type="float">
            <text:p>869,483</text:p>
          </table:table-cell>
          <table:table-cell table:style-name="ce37" office:value-type="float" office:value="77.78" calcext:value-type="float">
            <text:p>77.7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681000" calcext:value-type="float">
            <text:p>4,681,000</text:p>
          </table:table-cell>
          <table:table-cell table:style-name="ce24" office:value-type="float" office:value="3912492" calcext:value-type="float">
            <text:p>3,912,492</text:p>
          </table:table-cell>
          <table:table-cell table:style-name="ce28" table:number-columns-repeated="2"/>
          <table:table-cell table:style-name="ce24" office:value-type="float" office:value="255536" calcext:value-type="float">
            <text:p>255,536</text:p>
          </table:table-cell>
          <table:table-cell table:style-name="ce24" office:value-type="float" office:value="3043009" calcext:value-type="float">
            <text:p>3,043,0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9483" calcext:value-type="float">
            <text:p>869,483</text:p>
          </table:table-cell>
          <table:table-cell table:style-name="ce37" office:value-type="float" office:value="77.78" calcext:value-type="float">
            <text:p>77.7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4681000" calcext:value-type="float">
            <text:p>4,681,000</text:p>
          </table:table-cell>
          <table:table-cell table:style-name="ce24" office:value-type="float" office:value="3912492" calcext:value-type="float">
            <text:p>3,912,492</text:p>
          </table:table-cell>
          <table:table-cell table:style-name="ce28" table:number-columns-repeated="2"/>
          <table:table-cell table:style-name="ce24" office:value-type="float" office:value="255536" calcext:value-type="float">
            <text:p>255,536</text:p>
          </table:table-cell>
          <table:table-cell table:style-name="ce24" office:value-type="float" office:value="3043009" calcext:value-type="float">
            <text:p>3,043,0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9483" calcext:value-type="float">
            <text:p>869,483</text:p>
          </table:table-cell>
          <table:table-cell table:style-name="ce37" office:value-type="float" office:value="77.78" calcext:value-type="float">
            <text:p>77.7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3452500" calcext:value-type="float">
            <text:p>33,452,500</text:p>
          </table:table-cell>
          <table:table-cell table:style-name="ce24" office:value-type="float" office:value="23667616" calcext:value-type="float">
            <text:p>23,667,616</text:p>
          </table:table-cell>
          <table:table-cell table:style-name="ce28" table:number-columns-repeated="2"/>
          <table:table-cell table:style-name="ce24" office:value-type="float" office:value="2566477" calcext:value-type="float">
            <text:p>2,566,477</text:p>
          </table:table-cell>
          <table:table-cell table:style-name="ce24" office:value-type="float" office:value="17885356" calcext:value-type="float">
            <text:p>17,885,3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82260" calcext:value-type="float">
            <text:p>5,782,260</text:p>
          </table:table-cell>
          <table:table-cell table:style-name="ce37" office:value-type="float" office:value="75.57" calcext:value-type="float">
            <text:p>75.5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8716500" calcext:value-type="float">
            <text:p>8,716,500</text:p>
          </table:table-cell>
          <table:table-cell table:style-name="ce24" office:value-type="float" office:value="6021362" calcext:value-type="float">
            <text:p>6,021,362</text:p>
          </table:table-cell>
          <table:table-cell table:style-name="ce28" table:number-columns-repeated="2"/>
          <table:table-cell table:style-name="ce24" office:value-type="float" office:value="1223220" calcext:value-type="float">
            <text:p>1,223,220</text:p>
          </table:table-cell>
          <table:table-cell table:style-name="ce24" office:value-type="float" office:value="3116304" calcext:value-type="float">
            <text:p>3,116,3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05058" calcext:value-type="float">
            <text:p>2,905,058</text:p>
          </table:table-cell>
          <table:table-cell table:style-name="ce37" office:value-type="float" office:value="51.75" calcext:value-type="float">
            <text:p>51.7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6161500" calcext:value-type="float">
            <text:p>6,161,500</text:p>
          </table:table-cell>
          <table:table-cell table:style-name="ce24" office:value-type="float" office:value="4228416" calcext:value-type="float">
            <text:p>4,228,416</text:p>
          </table:table-cell>
          <table:table-cell table:style-name="ce28" table:number-columns-repeated="2"/>
          <table:table-cell table:style-name="ce24" office:value-type="float" office:value="1037835" calcext:value-type="float">
            <text:p>1,037,835</text:p>
          </table:table-cell>
          <table:table-cell table:style-name="ce24" office:value-type="float" office:value="1874790" calcext:value-type="float">
            <text:p>1,874,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53626" calcext:value-type="float">
            <text:p>2,353,626</text:p>
          </table:table-cell>
          <table:table-cell table:style-name="ce37" office:value-type="float" office:value="44.34" calcext:value-type="float">
            <text:p>44.3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555000" calcext:value-type="float">
            <text:p>2,555,000</text:p>
          </table:table-cell>
          <table:table-cell table:style-name="ce24" office:value-type="float" office:value="1792946" calcext:value-type="float">
            <text:p>1,792,946</text:p>
          </table:table-cell>
          <table:table-cell table:style-name="ce28" table:number-columns-repeated="2"/>
          <table:table-cell table:style-name="ce24" office:value-type="float" office:value="185385" calcext:value-type="float">
            <text:p>185,385</text:p>
          </table:table-cell>
          <table:table-cell table:style-name="ce24" office:value-type="float" office:value="1241514" calcext:value-type="float">
            <text:p>1,241,5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1432" calcext:value-type="float">
            <text:p>551,432</text:p>
          </table:table-cell>
          <table:table-cell table:style-name="ce37" office:value-type="float" office:value="69.24" calcext:value-type="float">
            <text:p>69.2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園 <text:s text:c="28"/></text:p>
          </table:table-cell>
          <table:table-cell table:style-name="ce24" office:value-type="float" office:value="24736000" calcext:value-type="float">
            <text:p>24,736,000</text:p>
          </table:table-cell>
          <table:table-cell table:style-name="ce24" office:value-type="float" office:value="17646254" calcext:value-type="float">
            <text:p>17,646,254</text:p>
          </table:table-cell>
          <table:table-cell table:style-name="ce28" table:number-columns-repeated="2"/>
          <table:table-cell table:style-name="ce24" office:value-type="float" office:value="1343257" calcext:value-type="float">
            <text:p>1,343,257</text:p>
          </table:table-cell>
          <table:table-cell table:style-name="ce24" office:value-type="float" office:value="14769052" calcext:value-type="float">
            <text:p>14,769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77202" calcext:value-type="float">
            <text:p>2,877,202</text:p>
          </table:table-cell>
          <table:table-cell table:style-name="ce37" office:value-type="float" office:value="83.7" calcext:value-type="float">
            <text:p>83.7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736000" calcext:value-type="float">
            <text:p>24,736,000</text:p>
          </table:table-cell>
          <table:table-cell table:style-name="ce24" office:value-type="float" office:value="17646254" calcext:value-type="float">
            <text:p>17,646,254</text:p>
          </table:table-cell>
          <table:table-cell table:style-name="ce28" table:number-columns-repeated="2"/>
          <table:table-cell table:style-name="ce24" office:value-type="float" office:value="1343257" calcext:value-type="float">
            <text:p>1,343,257</text:p>
          </table:table-cell>
          <table:table-cell table:style-name="ce24" office:value-type="float" office:value="14769052" calcext:value-type="float">
            <text:p>14,769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77202" calcext:value-type="float">
            <text:p>2,877,202</text:p>
          </table:table-cell>
          <table:table-cell table:style-name="ce37" office:value-type="float" office:value="83.7" calcext:value-type="float">
            <text:p>83.7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455000" calcext:value-type="float">
            <text:p>1,455,000</text:p>
          </table:table-cell>
          <table:table-cell table:style-name="ce24" office:value-type="float" office:value="724500" calcext:value-type="float">
            <text:p>724,500</text:p>
          </table:table-cell>
          <table:table-cell table:style-name="ce28" table:number-columns-repeated="2"/>
          <table:table-cell table:style-name="ce24" office:value-type="float" office:value="92999" calcext:value-type="float">
            <text:p>92,999</text:p>
          </table:table-cell>
          <table:table-cell table:style-name="ce24" office:value-type="float" office:value="175661" calcext:value-type="float">
            <text:p>175,6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8839" calcext:value-type="float">
            <text:p>548,839</text:p>
          </table:table-cell>
          <table:table-cell table:style-name="ce37" office:value-type="float" office:value="24.25" calcext:value-type="float">
            <text:p>24.2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455000" calcext:value-type="float">
            <text:p>1,455,000</text:p>
          </table:table-cell>
          <table:table-cell table:style-name="ce24" office:value-type="float" office:value="724500" calcext:value-type="float">
            <text:p>724,500</text:p>
          </table:table-cell>
          <table:table-cell table:style-name="ce28" table:number-columns-repeated="2"/>
          <table:table-cell table:style-name="ce24" office:value-type="float" office:value="92999" calcext:value-type="float">
            <text:p>92,999</text:p>
          </table:table-cell>
          <table:table-cell table:style-name="ce24" office:value-type="float" office:value="175661" calcext:value-type="float">
            <text:p>175,6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8839" calcext:value-type="float">
            <text:p>548,839</text:p>
          </table:table-cell>
          <table:table-cell table:style-name="ce37" office:value-type="float" office:value="24.25" calcext:value-type="float">
            <text:p>24.2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455000" calcext:value-type="float">
            <text:p>1,455,000</text:p>
          </table:table-cell>
          <table:table-cell table:style-name="ce24" office:value-type="float" office:value="724500" calcext:value-type="float">
            <text:p>724,500</text:p>
          </table:table-cell>
          <table:table-cell table:style-name="ce28" table:number-columns-repeated="2"/>
          <table:table-cell table:style-name="ce24" office:value-type="float" office:value="92999" calcext:value-type="float">
            <text:p>92,999</text:p>
          </table:table-cell>
          <table:table-cell table:style-name="ce24" office:value-type="float" office:value="175661" calcext:value-type="float">
            <text:p>175,6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8839" calcext:value-type="float">
            <text:p>548,839</text:p>
          </table:table-cell>
          <table:table-cell table:style-name="ce37" office:value-type="float" office:value="24.25" calcext:value-type="float">
            <text:p>24.2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2940000" calcext:value-type="float">
            <text:p>52,940,000</text:p>
          </table:table-cell>
          <table:table-cell table:style-name="ce24" office:value-type="float" office:value="36079119" calcext:value-type="float">
            <text:p>36,079,119</text:p>
          </table:table-cell>
          <table:table-cell table:style-name="ce28" table:number-columns-repeated="2"/>
          <table:table-cell table:style-name="ce24" office:value-type="float" office:value="3138003" calcext:value-type="float">
            <text:p>3,138,003</text:p>
          </table:table-cell>
          <table:table-cell table:style-name="ce24" office:value-type="float" office:value="31263222" calcext:value-type="float">
            <text:p>31,263,2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15897" calcext:value-type="float">
            <text:p>4,815,897</text:p>
          </table:table-cell>
          <table:table-cell table:style-name="ce37" office:value-type="float" office:value="86.65" calcext:value-type="float">
            <text:p>86.6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52940000" calcext:value-type="float">
            <text:p>52,940,000</text:p>
          </table:table-cell>
          <table:table-cell table:style-name="ce24" office:value-type="float" office:value="36079119" calcext:value-type="float">
            <text:p>36,079,119</text:p>
          </table:table-cell>
          <table:table-cell table:style-name="ce28" table:number-columns-repeated="2"/>
          <table:table-cell table:style-name="ce24" office:value-type="float" office:value="3138003" calcext:value-type="float">
            <text:p>3,138,003</text:p>
          </table:table-cell>
          <table:table-cell table:style-name="ce24" office:value-type="float" office:value="31263222" calcext:value-type="float">
            <text:p>31,263,2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15897" calcext:value-type="float">
            <text:p>4,815,897</text:p>
          </table:table-cell>
          <table:table-cell table:style-name="ce37" office:value-type="float" office:value="86.65" calcext:value-type="float">
            <text:p>86.6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4906000" calcext:value-type="float">
            <text:p>34,906,000</text:p>
          </table:table-cell>
          <table:table-cell table:style-name="ce24" office:value-type="float" office:value="25315720" calcext:value-type="float">
            <text:p>25,315,720</text:p>
          </table:table-cell>
          <table:table-cell table:style-name="ce28" table:number-columns-repeated="2"/>
          <table:table-cell table:style-name="ce24" office:value-type="float" office:value="1919662" calcext:value-type="float">
            <text:p>1,919,662</text:p>
          </table:table-cell>
          <table:table-cell table:style-name="ce24" office:value-type="float" office:value="23130553" calcext:value-type="float">
            <text:p>23,130,5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85167" calcext:value-type="float">
            <text:p>2,185,167</text:p>
          </table:table-cell>
          <table:table-cell table:style-name="ce37" office:value-type="float" office:value="91.37" calcext:value-type="float">
            <text:p>91.3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6312000" calcext:value-type="float">
            <text:p>16,312,000</text:p>
          </table:table-cell>
          <table:table-cell table:style-name="ce24" office:value-type="float" office:value="9827089" calcext:value-type="float">
            <text:p>9,827,089</text:p>
          </table:table-cell>
          <table:table-cell table:style-name="ce28" table:number-columns-repeated="2"/>
          <table:table-cell table:style-name="ce24" office:value-type="float" office:value="1035037" calcext:value-type="float">
            <text:p>1,035,037</text:p>
          </table:table-cell>
          <table:table-cell table:style-name="ce24" office:value-type="float" office:value="7796708" calcext:value-type="float">
            <text:p>7,796,7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0381" calcext:value-type="float">
            <text:p>2,030,381</text:p>
          </table:table-cell>
          <table:table-cell table:style-name="ce37" office:value-type="float" office:value="79.34" calcext:value-type="float">
            <text:p>79.3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722000" calcext:value-type="float">
            <text:p>1,722,000</text:p>
          </table:table-cell>
          <table:table-cell table:style-name="ce24" office:value-type="float" office:value="936310" calcext:value-type="float">
            <text:p>936,310</text:p>
          </table:table-cell>
          <table:table-cell table:style-name="ce28" table:number-columns-repeated="2"/>
          <table:table-cell table:style-name="ce24" office:value-type="float" office:value="183304" calcext:value-type="float">
            <text:p>183,304</text:p>
          </table:table-cell>
          <table:table-cell table:style-name="ce24" office:value-type="float" office:value="335961" calcext:value-type="float">
            <text:p>335,9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349" calcext:value-type="float">
            <text:p>600,349</text:p>
          </table:table-cell>
          <table:table-cell table:style-name="ce37" office:value-type="float" office:value="35.88" calcext:value-type="float">
            <text:p>35.8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32410000" calcext:value-type="float">
            <text:p>32,410,000</text:p>
          </table:table-cell>
          <table:table-cell table:style-name="ce24" office:value-type="float" office:value="19410000" calcext:value-type="float">
            <text:p>19,410,000</text:p>
          </table:table-cell>
          <table:table-cell table:style-name="ce28" table:number-columns-repeated="2"/>
          <table:table-cell table:style-name="ce24" office:value-type="float" office:value="3096241" calcext:value-type="float">
            <text:p>3,096,241</text:p>
          </table:table-cell>
          <table:table-cell table:style-name="ce24" office:value-type="float" office:value="14333250" calcext:value-type="float">
            <text:p>14,333,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76750" calcext:value-type="float">
            <text:p>5,076,750</text:p>
          </table:table-cell>
          <table:table-cell table:style-name="ce37" office:value-type="float" office:value="73.84" calcext:value-type="float">
            <text:p>73.84</text:p>
          </table:table-cell>
          <table:table-cell table:number-columns-repeated="100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style-name="ce25" office:value-type="float" office:value="32410000" calcext:value-type="float">
            <text:p>32,410,000</text:p>
          </table:table-cell>
          <table:table-cell table:style-name="ce25" office:value-type="float" office:value="19410000" calcext:value-type="float">
            <text:p>19,410,000</text:p>
          </table:table-cell>
          <table:table-cell table:style-name="ce29" table:number-columns-repeated="2"/>
          <table:table-cell table:style-name="ce25" office:value-type="float" office:value="3096241" calcext:value-type="float">
            <text:p>3,096,241</text:p>
          </table:table-cell>
          <table:table-cell table:style-name="ce25" office:value-type="float" office:value="14333250" calcext:value-type="float">
            <text:p>14,333,2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76750" calcext:value-type="float">
            <text:p>5,076,750</text:p>
          </table:table-cell>
          <table:table-cell table:style-name="ce38" office:value-type="float" office:value="73.84" calcext:value-type="float">
            <text:p>73.8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style-name="ce24" office:value-type="float" office:value="32410000" calcext:value-type="float">
            <text:p>32,410,000</text:p>
          </table:table-cell>
          <table:table-cell table:style-name="ce24" office:value-type="float" office:value="19410000" calcext:value-type="float">
            <text:p>19,410,000</text:p>
          </table:table-cell>
          <table:table-cell table:style-name="ce28" table:number-columns-repeated="2"/>
          <table:table-cell table:style-name="ce24" office:value-type="float" office:value="3096241" calcext:value-type="float">
            <text:p>3,096,241</text:p>
          </table:table-cell>
          <table:table-cell table:style-name="ce24" office:value-type="float" office:value="14333250" calcext:value-type="float">
            <text:p>14,333,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76750" calcext:value-type="float">
            <text:p>5,076,750</text:p>
          </table:table-cell>
          <table:table-cell table:style-name="ce37" office:value-type="float" office:value="73.84" calcext:value-type="float">
            <text:p>73.84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2923500" calcext:value-type="float">
            <text:p>2,923,5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2923500" calcext:value-type="float">
            <text:p>2,923,5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2923500" calcext:value-type="float">
            <text:p>2,923,5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710000" calcext:value-type="float">
            <text:p>4,710,000</text:p>
          </table:table-cell>
          <table:table-cell table:style-name="ce24" office:value-type="float" office:value="4460000" calcext:value-type="float">
            <text:p>4,460,000</text:p>
          </table:table-cell>
          <table:table-cell table:style-name="ce28" table:number-columns-repeated="2"/>
          <table:table-cell table:style-name="ce24" office:value-type="float" office:value="21200" calcext:value-type="float">
            <text:p>21,200</text:p>
          </table:table-cell>
          <table:table-cell table:style-name="ce24" office:value-type="float" office:value="1638255" calcext:value-type="float">
            <text:p>1,638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1745" calcext:value-type="float">
            <text:p>2,821,745</text:p>
          </table:table-cell>
          <table:table-cell table:style-name="ce37" office:value-type="float" office:value="36.73" calcext:value-type="float">
            <text:p>36.73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4710000" calcext:value-type="float">
            <text:p>4,710,000</text:p>
          </table:table-cell>
          <table:table-cell table:style-name="ce24" office:value-type="float" office:value="4460000" calcext:value-type="float">
            <text:p>4,460,000</text:p>
          </table:table-cell>
          <table:table-cell table:style-name="ce28" table:number-columns-repeated="2"/>
          <table:table-cell table:style-name="ce24" office:value-type="float" office:value="21200" calcext:value-type="float">
            <text:p>21,200</text:p>
          </table:table-cell>
          <table:table-cell table:style-name="ce24" office:value-type="float" office:value="1638255" calcext:value-type="float">
            <text:p>1,638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1745" calcext:value-type="float">
            <text:p>2,821,745</text:p>
          </table:table-cell>
          <table:table-cell table:style-name="ce37" office:value-type="float" office:value="36.73" calcext:value-type="float">
            <text:p>36.73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4710000" calcext:value-type="float">
            <text:p>4,710,000</text:p>
          </table:table-cell>
          <table:table-cell table:style-name="ce24" office:value-type="float" office:value="4460000" calcext:value-type="float">
            <text:p>4,460,000</text:p>
          </table:table-cell>
          <table:table-cell table:style-name="ce28" table:number-columns-repeated="2"/>
          <table:table-cell table:style-name="ce24" office:value-type="float" office:value="21200" calcext:value-type="float">
            <text:p>21,200</text:p>
          </table:table-cell>
          <table:table-cell table:style-name="ce24" office:value-type="float" office:value="1638255" calcext:value-type="float">
            <text:p>1,638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1745" calcext:value-type="float">
            <text:p>2,821,745</text:p>
          </table:table-cell>
          <table:table-cell table:style-name="ce37" office:value-type="float" office:value="36.73" calcext:value-type="float">
            <text:p>36.7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24926000" calcext:value-type="float">
            <text:p>24,926,000</text:p>
          </table:table-cell>
          <table:table-cell table:style-name="ce24" office:value-type="float" office:value="12430368" calcext:value-type="float">
            <text:p>12,430,368</text:p>
          </table:table-cell>
          <table:table-cell table:style-name="ce28" table:number-columns-repeated="2"/>
          <table:table-cell table:style-name="ce24" office:value-type="float" office:value="312862" calcext:value-type="float">
            <text:p>312,862</text:p>
          </table:table-cell>
          <table:table-cell table:style-name="ce24" office:value-type="float" office:value="9016261" calcext:value-type="float">
            <text:p>9,016,2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14107" calcext:value-type="float">
            <text:p>3,414,107</text:p>
          </table:table-cell>
          <table:table-cell table:style-name="ce37" office:value-type="float" office:value="72.53" calcext:value-type="float">
            <text:p>72.5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民代表會 <text:s text:c="18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545000" calcext:value-type="float">
            <text:p>545,000</text:p>
          </table:table-cell>
          <table:table-cell table:style-name="ce24" office:value-type="float" office:value="505000" calcext:value-type="float">
            <text:p>505,000</text:p>
          </table:table-cell>
          <table:table-cell table:style-name="ce28" table:number-columns-repeated="2"/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32750" calcext:value-type="float">
            <text:p>32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2250" calcext:value-type="float">
            <text:p>472,250</text:p>
          </table:table-cell>
          <table:table-cell table:style-name="ce37" office:value-type="float" office:value="6.49" calcext:value-type="float">
            <text:p>6.4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545000" calcext:value-type="float">
            <text:p>545,000</text:p>
          </table:table-cell>
          <table:table-cell table:style-name="ce24" office:value-type="float" office:value="505000" calcext:value-type="float">
            <text:p>505,000</text:p>
          </table:table-cell>
          <table:table-cell table:style-name="ce28" table:number-columns-repeated="2"/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32750" calcext:value-type="float">
            <text:p>32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2250" calcext:value-type="float">
            <text:p>472,250</text:p>
          </table:table-cell>
          <table:table-cell table:style-name="ce37" office:value-type="float" office:value="6.49" calcext:value-type="float">
            <text:p>6.4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45000" calcext:value-type="float">
            <text:p>545,000</text:p>
          </table:table-cell>
          <table:table-cell table:style-name="ce24" office:value-type="float" office:value="505000" calcext:value-type="float">
            <text:p>505,000</text:p>
          </table:table-cell>
          <table:table-cell table:style-name="ce28" table:number-columns-repeated="2"/>
          <table:table-cell table:style-name="ce24" office:value-type="float" office:value="14700" calcext:value-type="float">
            <text:p>14,700</text:p>
          </table:table-cell>
          <table:table-cell table:style-name="ce24" office:value-type="float" office:value="32750" calcext:value-type="float">
            <text:p>32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2250" calcext:value-type="float">
            <text:p>472,250</text:p>
          </table:table-cell>
          <table:table-cell table:style-name="ce37" office:value-type="float" office:value="6.49" calcext:value-type="float">
            <text:p>6.4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(資) <text:s text:c="23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499156" calcext:value-type="float">
            <text:p>499,156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49156" calcext:value-type="float">
            <text:p>49,1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000" calcext:value-type="float">
            <text:p>450,000</text:p>
          </table:table-cell>
          <table:table-cell table:style-name="ce37" office:value-type="float" office:value="9.85" calcext:value-type="float">
            <text:p>9.8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499156" calcext:value-type="float">
            <text:p>499,156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49156" calcext:value-type="float">
            <text:p>49,1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000" calcext:value-type="float">
            <text:p>450,000</text:p>
          </table:table-cell>
          <table:table-cell table:style-name="ce37" office:value-type="float" office:value="9.85" calcext:value-type="float">
            <text:p>9.8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499156" calcext:value-type="float">
            <text:p>499,156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49156" calcext:value-type="float">
            <text:p>49,1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000" calcext:value-type="float">
            <text:p>450,000</text:p>
          </table:table-cell>
          <table:table-cell table:style-name="ce37" office:value-type="float" office:value="9.85" calcext:value-type="float">
            <text:p>9.8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(資) <text:s text:c="23"/></text:p>
          </table:table-cell>
          <table:table-cell table:style-name="ce24" office:value-type="float" office:value="1130000" calcext:value-type="float">
            <text:p>1,1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1130000" calcext:value-type="float">
            <text:p>1,1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1130000" calcext:value-type="float">
            <text:p>1,130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7675000" calcext:value-type="float">
            <text:p>7,675,000</text:p>
          </table:table-cell>
          <table:table-cell table:style-name="ce24" office:value-type="float" office:value="2113956" calcext:value-type="float">
            <text:p>2,113,956</text:p>
          </table:table-cell>
          <table:table-cell table:style-name="ce28" table:number-columns-repeated="2"/>
          <table:table-cell table:style-name="ce24" office:value-type="float" office:value="61707" calcext:value-type="float">
            <text:p>61,707</text:p>
          </table:table-cell>
          <table:table-cell table:style-name="ce24" office:value-type="float" office:value="1981382" calcext:value-type="float">
            <text:p>1,981,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574" calcext:value-type="float">
            <text:p>132,574</text:p>
          </table:table-cell>
          <table:table-cell table:style-name="ce37" office:value-type="float" office:value="93.73" calcext:value-type="float">
            <text:p>93.7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675000" calcext:value-type="float">
            <text:p>7,675,000</text:p>
          </table:table-cell>
          <table:table-cell table:style-name="ce24" office:value-type="float" office:value="2113956" calcext:value-type="float">
            <text:p>2,113,956</text:p>
          </table:table-cell>
          <table:table-cell table:style-name="ce28" table:number-columns-repeated="2"/>
          <table:table-cell table:style-name="ce24" office:value-type="float" office:value="61707" calcext:value-type="float">
            <text:p>61,707</text:p>
          </table:table-cell>
          <table:table-cell table:style-name="ce24" office:value-type="float" office:value="1981382" calcext:value-type="float">
            <text:p>1,981,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574" calcext:value-type="float">
            <text:p>132,574</text:p>
          </table:table-cell>
          <table:table-cell table:style-name="ce37" office:value-type="float" office:value="93.73" calcext:value-type="float">
            <text:p>93.7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7675000" calcext:value-type="float">
            <text:p>7,675,000</text:p>
          </table:table-cell>
          <table:table-cell table:style-name="ce24" office:value-type="float" office:value="2113956" calcext:value-type="float">
            <text:p>2,113,956</text:p>
          </table:table-cell>
          <table:table-cell table:style-name="ce28" table:number-columns-repeated="2"/>
          <table:table-cell table:style-name="ce24" office:value-type="float" office:value="61707" calcext:value-type="float">
            <text:p>61,707</text:p>
          </table:table-cell>
          <table:table-cell table:style-name="ce24" office:value-type="float" office:value="1981382" calcext:value-type="float">
            <text:p>1,981,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574" calcext:value-type="float">
            <text:p>132,574</text:p>
          </table:table-cell>
          <table:table-cell table:style-name="ce37" office:value-type="float" office:value="93.73" calcext:value-type="float">
            <text:p>93.7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7240000" calcext:value-type="float">
            <text:p>7,240,000</text:p>
          </table:table-cell>
          <table:table-cell table:style-name="ce24" office:value-type="float" office:value="6891080" calcext:value-type="float">
            <text:p>6,891,080</text:p>
          </table:table-cell>
          <table:table-cell table:style-name="ce28" table:number-columns-repeated="2"/>
          <table:table-cell table:style-name="ce24" office:value-type="float" office:value="22729" calcext:value-type="float">
            <text:p>22,729</text:p>
          </table:table-cell>
          <table:table-cell table:style-name="ce24" office:value-type="float" office:value="6214640" calcext:value-type="float">
            <text:p>6,214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6440" calcext:value-type="float">
            <text:p>676,440</text:p>
          </table:table-cell>
          <table:table-cell table:style-name="ce37" office:value-type="float" office:value="90.18" calcext:value-type="float">
            <text:p>90.1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7035000" calcext:value-type="float">
            <text:p>7,035,000</text:p>
          </table:table-cell>
          <table:table-cell table:style-name="ce24" office:value-type="float" office:value="6753080" calcext:value-type="float">
            <text:p>6,753,080</text:p>
          </table:table-cell>
          <table:table-cell table:style-name="ce28" table:number-columns-repeated="2"/>
          <table:table-cell table:style-name="ce24" office:value-type="float" office:value="22729" calcext:value-type="float">
            <text:p>22,729</text:p>
          </table:table-cell>
          <table:table-cell table:style-name="ce24" office:value-type="float" office:value="6214640" calcext:value-type="float">
            <text:p>6,214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8440" calcext:value-type="float">
            <text:p>538,440</text:p>
          </table:table-cell>
          <table:table-cell table:style-name="ce37" office:value-type="float" office:value="92.03" calcext:value-type="float">
            <text:p>92.0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number-columns-repeated="2" table:style-name="ce24" office:value-type="float" office:value="6604000" calcext:value-type="float">
            <text:p>6,604,000</text:p>
          </table:table-cell>
          <table:table-cell table:style-name="ce28" table:number-columns-repeated="2"/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6207131" calcext:value-type="float">
            <text:p>6,207,1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6869" calcext:value-type="float">
            <text:p>396,869</text:p>
          </table:table-cell>
          <table:table-cell table:style-name="ce37" office:value-type="float" office:value="93.99" calcext:value-type="float">
            <text:p>93.9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24" office:value-type="float" office:value="63000" calcext:value-type="float">
            <text:p>6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3000" calcext:value-type="float">
            <text:p>6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天然災害搶修及復原 <text:s text:c="15"/></text:p>
          </table:table-cell>
          <table:table-cell table:style-name="ce24" office:value-type="float" office:value="279000" calcext:value-type="float">
            <text:p>279,000</text:p>
          </table:table-cell>
          <table:table-cell table:style-name="ce24" office:value-type="float" office:value="86080" calcext:value-type="float">
            <text:p>86,080</text:p>
          </table:table-cell>
          <table:table-cell table:style-name="ce28" table:number-columns-repeated="2"/>
          <table:table-cell table:style-name="ce24" office:value-type="float" office:value="6729" calcext:value-type="float">
            <text:p>6,729</text:p>
          </table:table-cell>
          <table:table-cell table:style-name="ce24" office:value-type="float" office:value="7509" calcext:value-type="float">
            <text:p>7,5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571" calcext:value-type="float">
            <text:p>78,571</text:p>
          </table:table-cell>
          <table:table-cell table:style-name="ce37" office:value-type="float" office:value="8.72" calcext:value-type="float">
            <text:p>8.7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205000" calcext:value-type="float">
            <text:p>205,000</text:p>
          </table:table-cell>
          <table:table-cell table:style-name="ce24" office:value-type="float" office:value="138000" calcext:value-type="float">
            <text:p>13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8000" calcext:value-type="float">
            <text:p>13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05000" calcext:value-type="float">
            <text:p>205,000</text:p>
          </table:table-cell>
          <table:table-cell table:style-name="ce24" office:value-type="float" office:value="138000" calcext:value-type="float">
            <text:p>13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8000" calcext:value-type="float">
            <text:p>13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number-columns-repeated="2" table:style-name="ce24" office:value-type="float" office:value="925000" calcext:value-type="float">
            <text:p>92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25000" calcext:value-type="float">
            <text:p>92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number-columns-repeated="2" table:style-name="ce24" office:value-type="float" office:value="800000" calcext:value-type="float">
            <text:p>8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800000" calcext:value-type="float">
            <text:p>8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園 <text:s text:c="28"/></text:p>
          </table:table-cell>
          <table:table-cell table:number-columns-repeated="2" table:style-name="ce24" office:value-type="float" office:value="125000" calcext:value-type="float">
            <text:p>12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5000" calcext:value-type="float">
            <text:p>12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25000" calcext:value-type="float">
            <text:p>12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25000" calcext:value-type="float">
            <text:p>12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鎮(市)公所 <text:s text:c="22"/>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西 <text:s/>螺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3311000" calcext:value-type="float">
            <text:p>3,311,000</text:p>
          </table:table-cell>
          <table:table-cell table:style-name="ce24" office:value-type="float" office:value="798714" calcext:value-type="float">
            <text:p>798,714</text:p>
          </table:table-cell>
          <table:table-cell table:style-name="ce28" table:number-columns-repeated="2"/>
          <table:table-cell table:style-name="ce24" office:value-type="float" office:value="32328" calcext:value-type="float">
            <text:p>32,328</text:p>
          </table:table-cell>
          <table:table-cell table:style-name="ce24" office:value-type="float" office:value="270871" calcext:value-type="float">
            <text:p>270,8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7843" calcext:value-type="float">
            <text:p>527,843</text:p>
          </table:table-cell>
          <table:table-cell table:style-name="ce37" office:value-type="float" office:value="33.91" calcext:value-type="float">
            <text:p>33.9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916000" calcext:value-type="float">
            <text:p>916,000</text:p>
          </table:table-cell>
          <table:table-cell table:style-name="ce24" office:value-type="float" office:value="698714" calcext:value-type="float">
            <text:p>698,714</text:p>
          </table:table-cell>
          <table:table-cell table:style-name="ce28" table:number-columns-repeated="2"/>
          <table:table-cell table:style-name="ce24" office:value-type="float" office:value="32328" calcext:value-type="float">
            <text:p>32,328</text:p>
          </table:table-cell>
          <table:table-cell table:style-name="ce24" office:value-type="float" office:value="270871" calcext:value-type="float">
            <text:p>270,8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7843" calcext:value-type="float">
            <text:p>427,843</text:p>
          </table:table-cell>
          <table:table-cell table:style-name="ce37" office:value-type="float" office:value="38.77" calcext:value-type="float">
            <text:p>38.7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916000" calcext:value-type="float">
            <text:p>916,000</text:p>
          </table:table-cell>
          <table:table-cell table:style-name="ce24" office:value-type="float" office:value="698714" calcext:value-type="float">
            <text:p>698,714</text:p>
          </table:table-cell>
          <table:table-cell table:style-name="ce28" table:number-columns-repeated="2"/>
          <table:table-cell table:style-name="ce24" office:value-type="float" office:value="32328" calcext:value-type="float">
            <text:p>32,328</text:p>
          </table:table-cell>
          <table:table-cell table:style-name="ce24" office:value-type="float" office:value="270871" calcext:value-type="float">
            <text:p>270,8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7843" calcext:value-type="float">
            <text:p>427,843</text:p>
          </table:table-cell>
          <table:table-cell table:style-name="ce37" office:value-type="float" office:value="38.77" calcext:value-type="float">
            <text:p>38.7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395000" calcext:value-type="float">
            <text:p>2,395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395000" calcext:value-type="float">
            <text:p>2,395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17462" calcext:value-type="float">
            <text:p>217,462</text:p>
          </table:table-cell>
          <table:table-cell table:style-name="ce28" table:number-columns-repeated="2"/>
          <table:table-cell table:style-name="ce24" office:value-type="float" office:value="161398" calcext:value-type="float">
            <text:p>161,398</text:p>
          </table:table-cell>
          <table:table-cell table:style-name="ce24" office:value-type="float" office:value="217462" calcext:value-type="float">
            <text:p>217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鎮(市)公所 <text:s text:c="22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17462" calcext:value-type="float">
            <text:p>217,462</text:p>
          </table:table-cell>
          <table:table-cell table:style-name="ce28" table:number-columns-repeated="2"/>
          <table:table-cell table:style-name="ce24" office:value-type="float" office:value="161398" calcext:value-type="float">
            <text:p>161,398</text:p>
          </table:table-cell>
          <table:table-cell table:style-name="ce24" office:value-type="float" office:value="217462" calcext:value-type="float">
            <text:p>217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17462" calcext:value-type="float">
            <text:p>217,462</text:p>
          </table:table-cell>
          <table:table-cell table:style-name="ce28" table:number-columns-repeated="2"/>
          <table:table-cell table:style-name="ce24" office:value-type="float" office:value="161398" calcext:value-type="float">
            <text:p>161,398</text:p>
          </table:table-cell>
          <table:table-cell table:style-name="ce24" office:value-type="float" office:value="217462" calcext:value-type="float">
            <text:p>217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 table:number-rows-repeated="10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1</meta:initial-creator>
    <meta:creation-date>2014-12-11T15:14:44</meta:creation-date>
    <dc:creator>ATW1</dc:creator>
    <dc:date>2014-12-11T15:15:12</dc:date>
    <meta:document-statistic meta:table-count="3" meta:cell-count="1555" meta:object-count="0"/>
    <meta:generator>NDC_ODF_Application_Tools/1.0.3$Windows_X86_64 LibreOffice_project/8ad3e16aadc5e73175a2d44b1abec8638aa18880</meta:generator>
  </office:meta>
</office:document-meta>
</file>