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47.87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3.42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3" table:number-columns-repeated="5" table:default-cell-style-name="ce10"/>
        <table:table-column table:style-name="co5" table:default-cell-style-name="ce10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4"/>雲 <text:s/>林 <text:s/>縣 <text:s/>西 <text:s/>螺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0 年 1 月 1 日 起至 100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1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4" office:value-type="float" office:value="380485000" calcext:value-type="float">
            <text:p>380,485,000</text:p>
          </table:table-cell>
          <table:table-cell table:style-name="ce24" office:value-type="float" office:value="321003107" calcext:value-type="float">
            <text:p>321,003,107</text:p>
          </table:table-cell>
          <table:table-cell table:style-name="ce28" table:number-columns-repeated="2"/>
          <table:table-cell table:style-name="ce24" office:value-type="float" office:value="24620620" calcext:value-type="float">
            <text:p>24,620,620</text:p>
          </table:table-cell>
          <table:table-cell table:style-name="ce24" office:value-type="float" office:value="207208027" calcext:value-type="float">
            <text:p>207,208,02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63900" calcext:value-type="float">
            <text:p>863,900</text:p>
          </table:table-cell>
          <table:table-cell table:style-name="ce24" office:value-type="float" office:value="112931180" calcext:value-type="float">
            <text:p>112,931,180</text:p>
          </table:table-cell>
          <table:table-cell table:style-name="ce37" office:value-type="float" office:value="64.82" calcext:value-type="float">
            <text:p>64.82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4" office:value-type="float" office:value="338092363" calcext:value-type="float">
            <text:p>338,092,363</text:p>
          </table:table-cell>
          <table:table-cell table:style-name="ce24" office:value-type="float" office:value="286375055" calcext:value-type="float">
            <text:p>286,375,055</text:p>
          </table:table-cell>
          <table:table-cell table:style-name="ce28" table:number-columns-repeated="2"/>
          <table:table-cell table:style-name="ce24" office:value-type="float" office:value="24189239" calcext:value-type="float">
            <text:p>24,189,239</text:p>
          </table:table-cell>
          <table:table-cell table:style-name="ce24" office:value-type="float" office:value="203230827" calcext:value-type="float">
            <text:p>203,230,82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63900" calcext:value-type="float">
            <text:p>863,900</text:p>
          </table:table-cell>
          <table:table-cell table:style-name="ce24" office:value-type="float" office:value="82280328" calcext:value-type="float">
            <text:p>82,280,328</text:p>
          </table:table-cell>
          <table:table-cell table:style-name="ce37" office:value-type="float" office:value="71.27" calcext:value-type="float">
            <text:p>71.27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style-name="ce24" office:value-type="float" office:value="20501000" calcext:value-type="float">
            <text:p>20,501,000</text:p>
          </table:table-cell>
          <table:table-cell table:style-name="ce24" office:value-type="float" office:value="17481069" calcext:value-type="float">
            <text:p>17,481,069</text:p>
          </table:table-cell>
          <table:table-cell table:style-name="ce28" table:number-columns-repeated="2"/>
          <table:table-cell table:style-name="ce24" office:value-type="float" office:value="1218689" calcext:value-type="float">
            <text:p>1,218,689</text:p>
          </table:table-cell>
          <table:table-cell table:style-name="ce24" office:value-type="float" office:value="15967819" calcext:value-type="float">
            <text:p>15,967,81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13250" calcext:value-type="float">
            <text:p>1,513,250</text:p>
          </table:table-cell>
          <table:table-cell table:style-name="ce37" office:value-type="float" office:value="91.34" calcext:value-type="float">
            <text:p>91.34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民代表會 <text:s text:c="18"/></text:p>
          </table:table-cell>
          <table:table-cell table:style-name="ce24" office:value-type="float" office:value="20501000" calcext:value-type="float">
            <text:p>20,501,000</text:p>
          </table:table-cell>
          <table:table-cell table:style-name="ce24" office:value-type="float" office:value="17481069" calcext:value-type="float">
            <text:p>17,481,069</text:p>
          </table:table-cell>
          <table:table-cell table:style-name="ce28" table:number-columns-repeated="2"/>
          <table:table-cell table:style-name="ce24" office:value-type="float" office:value="1218689" calcext:value-type="float">
            <text:p>1,218,689</text:p>
          </table:table-cell>
          <table:table-cell table:style-name="ce24" office:value-type="float" office:value="15967819" calcext:value-type="float">
            <text:p>15,967,81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13250" calcext:value-type="float">
            <text:p>1,513,250</text:p>
          </table:table-cell>
          <table:table-cell table:style-name="ce37" office:value-type="float" office:value="91.34" calcext:value-type="float">
            <text:p>91.34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8095000" calcext:value-type="float">
            <text:p>8,095,000</text:p>
          </table:table-cell>
          <table:table-cell table:style-name="ce24" office:value-type="float" office:value="6871776" calcext:value-type="float">
            <text:p>6,871,776</text:p>
          </table:table-cell>
          <table:table-cell table:style-name="ce28" table:number-columns-repeated="2"/>
          <table:table-cell table:style-name="ce24" office:value-type="float" office:value="427544" calcext:value-type="float">
            <text:p>427,544</text:p>
          </table:table-cell>
          <table:table-cell table:style-name="ce24" office:value-type="float" office:value="5438526" calcext:value-type="float">
            <text:p>5,438,52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33250" calcext:value-type="float">
            <text:p>1,433,250</text:p>
          </table:table-cell>
          <table:table-cell table:style-name="ce37" office:value-type="float" office:value="79.14" calcext:value-type="float">
            <text:p>79.14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議事業務 <text:s text:c="25"/></text:p>
          </table:table-cell>
          <table:table-cell table:style-name="ce24" office:value-type="float" office:value="12406000" calcext:value-type="float">
            <text:p>12,406,000</text:p>
          </table:table-cell>
          <table:table-cell table:style-name="ce24" office:value-type="float" office:value="10609293" calcext:value-type="float">
            <text:p>10,609,293</text:p>
          </table:table-cell>
          <table:table-cell table:style-name="ce28" table:number-columns-repeated="2"/>
          <table:table-cell table:style-name="ce24" office:value-type="float" office:value="791145" calcext:value-type="float">
            <text:p>791,145</text:p>
          </table:table-cell>
          <table:table-cell table:style-name="ce24" office:value-type="float" office:value="10529293" calcext:value-type="float">
            <text:p>10,529,29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0000" calcext:value-type="float">
            <text:p>80,000</text:p>
          </table:table-cell>
          <table:table-cell table:style-name="ce37" office:value-type="float" office:value="99.25" calcext:value-type="float">
            <text:p>99.25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28691000" calcext:value-type="float">
            <text:p>28,691,000</text:p>
          </table:table-cell>
          <table:table-cell table:style-name="ce24" office:value-type="float" office:value="24895516" calcext:value-type="float">
            <text:p>24,895,516</text:p>
          </table:table-cell>
          <table:table-cell table:style-name="ce28" table:number-columns-repeated="2"/>
          <table:table-cell table:style-name="ce24" office:value-type="float" office:value="1647759" calcext:value-type="float">
            <text:p>1,647,759</text:p>
          </table:table-cell>
          <table:table-cell table:style-name="ce24" office:value-type="float" office:value="18068181" calcext:value-type="float">
            <text:p>18,068,18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827335" calcext:value-type="float">
            <text:p>6,827,335</text:p>
          </table:table-cell>
          <table:table-cell table:style-name="ce37" office:value-type="float" office:value="72.58" calcext:value-type="float">
            <text:p>72.58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28691000" calcext:value-type="float">
            <text:p>28,691,000</text:p>
          </table:table-cell>
          <table:table-cell table:style-name="ce24" office:value-type="float" office:value="24895516" calcext:value-type="float">
            <text:p>24,895,516</text:p>
          </table:table-cell>
          <table:table-cell table:style-name="ce28" table:number-columns-repeated="2"/>
          <table:table-cell table:style-name="ce24" office:value-type="float" office:value="1647759" calcext:value-type="float">
            <text:p>1,647,759</text:p>
          </table:table-cell>
          <table:table-cell table:style-name="ce24" office:value-type="float" office:value="18068181" calcext:value-type="float">
            <text:p>18,068,18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827335" calcext:value-type="float">
            <text:p>6,827,335</text:p>
          </table:table-cell>
          <table:table-cell table:style-name="ce37" office:value-type="float" office:value="72.58" calcext:value-type="float">
            <text:p>72.58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6896000" calcext:value-type="float">
            <text:p>26,896,000</text:p>
          </table:table-cell>
          <table:table-cell table:style-name="ce24" office:value-type="float" office:value="23203637" calcext:value-type="float">
            <text:p>23,203,637</text:p>
          </table:table-cell>
          <table:table-cell table:style-name="ce28" table:number-columns-repeated="2"/>
          <table:table-cell table:style-name="ce24" office:value-type="float" office:value="1494237" calcext:value-type="float">
            <text:p>1,494,237</text:p>
          </table:table-cell>
          <table:table-cell table:style-name="ce24" office:value-type="float" office:value="17066508" calcext:value-type="float">
            <text:p>17,066,50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137129" calcext:value-type="float">
            <text:p>6,137,129</text:p>
          </table:table-cell>
          <table:table-cell table:style-name="ce37" office:value-type="float" office:value="73.55" calcext:value-type="float">
            <text:p>73.55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主計業務 <text:s text:c="25"/></text:p>
          </table:table-cell>
          <table:table-cell table:style-name="ce24" office:value-type="float" office:value="158000" calcext:value-type="float">
            <text:p>158,000</text:p>
          </table:table-cell>
          <table:table-cell table:style-name="ce24" office:value-type="float" office:value="123200" calcext:value-type="float">
            <text:p>123,200</text:p>
          </table:table-cell>
          <table:table-cell table:style-name="ce28" table:number-columns-repeated="2"/>
          <table:table-cell table:style-name="ce24" office:value-type="float" office:value="7750" calcext:value-type="float">
            <text:p>7,750</text:p>
          </table:table-cell>
          <table:table-cell table:style-name="ce24" office:value-type="float" office:value="59703" calcext:value-type="float">
            <text:p>59,70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3497" calcext:value-type="float">
            <text:p>63,497</text:p>
          </table:table-cell>
          <table:table-cell table:style-name="ce37" office:value-type="float" office:value="48.46" calcext:value-type="float">
            <text:p>48.46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人事業務 <text:s text:c="25"/></text:p>
          </table:table-cell>
          <table:table-cell table:style-name="ce24" office:value-type="float" office:value="1272000" calcext:value-type="float">
            <text:p>1,272,000</text:p>
          </table:table-cell>
          <table:table-cell table:style-name="ce24" office:value-type="float" office:value="1261750" calcext:value-type="float">
            <text:p>1,261,750</text:p>
          </table:table-cell>
          <table:table-cell table:style-name="ce28" table:number-columns-repeated="2"/>
          <table:table-cell table:style-name="ce24" office:value-type="float" office:value="122800" calcext:value-type="float">
            <text:p>122,800</text:p>
          </table:table-cell>
          <table:table-cell table:style-name="ce24" office:value-type="float" office:value="726591" calcext:value-type="float">
            <text:p>726,59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35159" calcext:value-type="float">
            <text:p>535,159</text:p>
          </table:table-cell>
          <table:table-cell table:style-name="ce37" office:value-type="float" office:value="57.59" calcext:value-type="float">
            <text:p>57.59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政風業務 <text:s text:c="25"/></text:p>
          </table:table-cell>
          <table:table-cell table:style-name="ce24" office:value-type="float" office:value="365000" calcext:value-type="float">
            <text:p>365,000</text:p>
          </table:table-cell>
          <table:table-cell table:style-name="ce24" office:value-type="float" office:value="306929" calcext:value-type="float">
            <text:p>306,929</text:p>
          </table:table-cell>
          <table:table-cell table:style-name="ce28" table:number-columns-repeated="2"/>
          <table:table-cell table:style-name="ce24" office:value-type="float" office:value="22972" calcext:value-type="float">
            <text:p>22,972</text:p>
          </table:table-cell>
          <table:table-cell table:style-name="ce24" office:value-type="float" office:value="215379" calcext:value-type="float">
            <text:p>215,37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1550" calcext:value-type="float">
            <text:p>91,550</text:p>
          </table:table-cell>
          <table:table-cell table:style-name="ce37" office:value-type="float" office:value="70.17" calcext:value-type="float">
            <text:p>70.17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49854000" calcext:value-type="float">
            <text:p>49,854,000</text:p>
          </table:table-cell>
          <table:table-cell table:style-name="ce24" office:value-type="float" office:value="41548364" calcext:value-type="float">
            <text:p>41,548,364</text:p>
          </table:table-cell>
          <table:table-cell table:style-name="ce28" table:number-columns-repeated="2"/>
          <table:table-cell table:style-name="ce24" office:value-type="float" office:value="3123022" calcext:value-type="float">
            <text:p>3,123,022</text:p>
          </table:table-cell>
          <table:table-cell table:style-name="ce24" office:value-type="float" office:value="33070834" calcext:value-type="float">
            <text:p>33,070,83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4000" calcext:value-type="float">
            <text:p>44,000</text:p>
          </table:table-cell>
          <table:table-cell table:style-name="ce24" office:value-type="float" office:value="8433530" calcext:value-type="float">
            <text:p>8,433,530</text:p>
          </table:table-cell>
          <table:table-cell table:style-name="ce37" office:value-type="float" office:value="79.7" calcext:value-type="float">
            <text:p>79.70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49854000" calcext:value-type="float">
            <text:p>49,854,000</text:p>
          </table:table-cell>
          <table:table-cell table:style-name="ce24" office:value-type="float" office:value="41548364" calcext:value-type="float">
            <text:p>41,548,364</text:p>
          </table:table-cell>
          <table:table-cell table:style-name="ce28" table:number-columns-repeated="2"/>
          <table:table-cell table:style-name="ce24" office:value-type="float" office:value="3123022" calcext:value-type="float">
            <text:p>3,123,022</text:p>
          </table:table-cell>
          <table:table-cell table:style-name="ce24" office:value-type="float" office:value="33070834" calcext:value-type="float">
            <text:p>33,070,83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4000" calcext:value-type="float">
            <text:p>44,000</text:p>
          </table:table-cell>
          <table:table-cell table:style-name="ce24" office:value-type="float" office:value="8433530" calcext:value-type="float">
            <text:p>8,433,530</text:p>
          </table:table-cell>
          <table:table-cell table:style-name="ce37" office:value-type="float" office:value="79.7" calcext:value-type="float">
            <text:p>79.70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業務 <text:s text:c="25"/></text:p>
          </table:table-cell>
          <table:table-cell table:style-name="ce24" office:value-type="float" office:value="49562000" calcext:value-type="float">
            <text:p>49,562,000</text:p>
          </table:table-cell>
          <table:table-cell table:style-name="ce24" office:value-type="float" office:value="41256864" calcext:value-type="float">
            <text:p>41,256,864</text:p>
          </table:table-cell>
          <table:table-cell table:style-name="ce28" table:number-columns-repeated="2"/>
          <table:table-cell table:style-name="ce24" office:value-type="float" office:value="3122380" calcext:value-type="float">
            <text:p>3,122,380</text:p>
          </table:table-cell>
          <table:table-cell table:style-name="ce24" office:value-type="float" office:value="33004974" calcext:value-type="float">
            <text:p>33,004,97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4000" calcext:value-type="float">
            <text:p>44,000</text:p>
          </table:table-cell>
          <table:table-cell table:style-name="ce24" office:value-type="float" office:value="8207890" calcext:value-type="float">
            <text:p>8,207,890</text:p>
          </table:table-cell>
          <table:table-cell table:style-name="ce37" office:value-type="float" office:value="80.11" calcext:value-type="float">
            <text:p>80.11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役政業務 <text:s text:c="25"/></text:p>
          </table:table-cell>
          <table:table-cell table:number-columns-repeated="2" table:style-name="ce24" office:value-type="float" office:value="205000" calcext:value-type="float">
            <text:p>205,000</text:p>
          </table:table-cell>
          <table:table-cell table:style-name="ce28" table:number-columns-repeated="2"/>
          <table:table-cell table:style-name="ce24" office:value-type="float" office:value="642" calcext:value-type="float">
            <text:p>642</text:p>
          </table:table-cell>
          <table:table-cell table:style-name="ce24" office:value-type="float" office:value="65860" calcext:value-type="float">
            <text:p>65,8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9140" calcext:value-type="float">
            <text:p>139,140</text:p>
          </table:table-cell>
          <table:table-cell table:style-name="ce37" office:value-type="float" office:value="32.13" calcext:value-type="float">
            <text:p>32.13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地政業務 <text:s text:c="25"/></text:p>
          </table:table-cell>
          <table:table-cell table:style-name="ce24" office:value-type="float" office:value="87000" calcext:value-type="float">
            <text:p>87,000</text:p>
          </table:table-cell>
          <table:table-cell table:style-name="ce24" office:value-type="float" office:value="86500" calcext:value-type="float">
            <text:p>86,5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86500" calcext:value-type="float">
            <text:p>86,5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財務支出 <text:s text:c="27"/></text:p>
          </table:table-cell>
          <table:table-cell table:style-name="ce24" office:value-type="float" office:value="7537000" calcext:value-type="float">
            <text:p>7,537,000</text:p>
          </table:table-cell>
          <table:table-cell table:style-name="ce24" office:value-type="float" office:value="4665705" calcext:value-type="float">
            <text:p>4,665,705</text:p>
          </table:table-cell>
          <table:table-cell table:style-name="ce28" table:number-columns-repeated="2"/>
          <table:table-cell table:style-name="ce24" office:value-type="float" office:value="127204" calcext:value-type="float">
            <text:p>127,204</text:p>
          </table:table-cell>
          <table:table-cell table:style-name="ce24" office:value-type="float" office:value="1348570" calcext:value-type="float">
            <text:p>1,348,5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317135" calcext:value-type="float">
            <text:p>3,317,135</text:p>
          </table:table-cell>
          <table:table-cell table:style-name="ce37" office:value-type="float" office:value="28.9" calcext:value-type="float">
            <text:p>28.90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7537000" calcext:value-type="float">
            <text:p>7,537,000</text:p>
          </table:table-cell>
          <table:table-cell table:style-name="ce24" office:value-type="float" office:value="4665705" calcext:value-type="float">
            <text:p>4,665,705</text:p>
          </table:table-cell>
          <table:table-cell table:style-name="ce28" table:number-columns-repeated="2"/>
          <table:table-cell table:style-name="ce24" office:value-type="float" office:value="127204" calcext:value-type="float">
            <text:p>127,204</text:p>
          </table:table-cell>
          <table:table-cell table:style-name="ce24" office:value-type="float" office:value="1348570" calcext:value-type="float">
            <text:p>1,348,5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317135" calcext:value-type="float">
            <text:p>3,317,135</text:p>
          </table:table-cell>
          <table:table-cell table:style-name="ce37" office:value-type="float" office:value="28.9" calcext:value-type="float">
            <text:p>28.90</text:p>
          </table:table-cell>
          <table:table-cell table:number-columns-repeated="1009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財政及公產業務 <text:s text:c="19"/></text:p>
          </table:table-cell>
          <table:table-cell table:style-name="ce25" office:value-type="float" office:value="7537000" calcext:value-type="float">
            <text:p>7,537,000</text:p>
          </table:table-cell>
          <table:table-cell table:style-name="ce25" office:value-type="float" office:value="4665705" calcext:value-type="float">
            <text:p>4,665,705</text:p>
          </table:table-cell>
          <table:table-cell table:style-name="ce29" table:number-columns-repeated="2"/>
          <table:table-cell table:style-name="ce25" office:value-type="float" office:value="127204" calcext:value-type="float">
            <text:p>127,204</text:p>
          </table:table-cell>
          <table:table-cell table:style-name="ce25" office:value-type="float" office:value="1348570" calcext:value-type="float">
            <text:p>1,348,57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317135" calcext:value-type="float">
            <text:p>3,317,135</text:p>
          </table:table-cell>
          <table:table-cell table:style-name="ce38" office:value-type="float" office:value="28.9" calcext:value-type="float">
            <text:p>28.9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西 <text:s/>螺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0 年 1 月 1 日 起至 100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2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教育支出 <text:s text:c="27"/></text:p>
          </table:table-cell>
          <table:table-cell table:style-name="ce24" office:value-type="float" office:value="143000" calcext:value-type="float">
            <text:p>143,000</text:p>
          </table:table-cell>
          <table:table-cell table:style-name="ce24" office:value-type="float" office:value="137100" calcext:value-type="float">
            <text:p>137,100</text:p>
          </table:table-cell>
          <table:table-cell table:style-name="ce28" table:number-columns-repeated="2"/>
          <table:table-cell table:style-name="ce24" office:value-type="float" office:value="24340" calcext:value-type="float">
            <text:p>24,340</text:p>
          </table:table-cell>
          <table:table-cell table:style-name="ce24" office:value-type="float" office:value="74690" calcext:value-type="float">
            <text:p>74,6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2410" calcext:value-type="float">
            <text:p>62,410</text:p>
          </table:table-cell>
          <table:table-cell table:style-name="ce37" office:value-type="float" office:value="54.48" calcext:value-type="float">
            <text:p>54.48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143000" calcext:value-type="float">
            <text:p>143,000</text:p>
          </table:table-cell>
          <table:table-cell table:style-name="ce24" office:value-type="float" office:value="137100" calcext:value-type="float">
            <text:p>137,100</text:p>
          </table:table-cell>
          <table:table-cell table:style-name="ce28" table:number-columns-repeated="2"/>
          <table:table-cell table:style-name="ce24" office:value-type="float" office:value="24340" calcext:value-type="float">
            <text:p>24,340</text:p>
          </table:table-cell>
          <table:table-cell table:style-name="ce24" office:value-type="float" office:value="74690" calcext:value-type="float">
            <text:p>74,6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2410" calcext:value-type="float">
            <text:p>62,410</text:p>
          </table:table-cell>
          <table:table-cell table:style-name="ce37" office:value-type="float" office:value="54.48" calcext:value-type="float">
            <text:p>54.48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教育管理與輔導業務 <text:s text:c="15"/></text:p>
          </table:table-cell>
          <table:table-cell table:style-name="ce24" office:value-type="float" office:value="143000" calcext:value-type="float">
            <text:p>143,000</text:p>
          </table:table-cell>
          <table:table-cell table:style-name="ce24" office:value-type="float" office:value="137100" calcext:value-type="float">
            <text:p>137,100</text:p>
          </table:table-cell>
          <table:table-cell table:style-name="ce28" table:number-columns-repeated="2"/>
          <table:table-cell table:style-name="ce24" office:value-type="float" office:value="24340" calcext:value-type="float">
            <text:p>24,340</text:p>
          </table:table-cell>
          <table:table-cell table:style-name="ce24" office:value-type="float" office:value="74690" calcext:value-type="float">
            <text:p>74,6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2410" calcext:value-type="float">
            <text:p>62,410</text:p>
          </table:table-cell>
          <table:table-cell table:style-name="ce37" office:value-type="float" office:value="54.48" calcext:value-type="float">
            <text:p>54.48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5141800" calcext:value-type="float">
            <text:p>5,141,800</text:p>
          </table:table-cell>
          <table:table-cell table:style-name="ce24" office:value-type="float" office:value="4456770" calcext:value-type="float">
            <text:p>4,456,770</text:p>
          </table:table-cell>
          <table:table-cell table:style-name="ce28" table:number-columns-repeated="2"/>
          <table:table-cell table:style-name="ce24" office:value-type="float" office:value="142933" calcext:value-type="float">
            <text:p>142,933</text:p>
          </table:table-cell>
          <table:table-cell table:style-name="ce24" office:value-type="float" office:value="2787282" calcext:value-type="float">
            <text:p>2,787,28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69488" calcext:value-type="float">
            <text:p>1,669,488</text:p>
          </table:table-cell>
          <table:table-cell table:style-name="ce37" office:value-type="float" office:value="62.54" calcext:value-type="float">
            <text:p>62.54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1220800" calcext:value-type="float">
            <text:p>1,220,800</text:p>
          </table:table-cell>
          <table:table-cell table:style-name="ce24" office:value-type="float" office:value="1139931" calcext:value-type="float">
            <text:p>1,139,931</text:p>
          </table:table-cell>
          <table:table-cell table:style-name="ce28" table:number-columns-repeated="2"/>
          <table:table-cell table:style-name="ce24" office:value-type="float" office:value="8421" calcext:value-type="float">
            <text:p>8,421</text:p>
          </table:table-cell>
          <table:table-cell table:style-name="ce24" office:value-type="float" office:value="768177" calcext:value-type="float">
            <text:p>768,17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71754" calcext:value-type="float">
            <text:p>371,754</text:p>
          </table:table-cell>
          <table:table-cell table:style-name="ce37" office:value-type="float" office:value="67.39" calcext:value-type="float">
            <text:p>67.39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體育保健 <text:s text:c="25"/></text:p>
          </table:table-cell>
          <table:table-cell table:style-name="ce24" office:value-type="float" office:value="1220800" calcext:value-type="float">
            <text:p>1,220,800</text:p>
          </table:table-cell>
          <table:table-cell table:style-name="ce24" office:value-type="float" office:value="1139931" calcext:value-type="float">
            <text:p>1,139,931</text:p>
          </table:table-cell>
          <table:table-cell table:style-name="ce28" table:number-columns-repeated="2"/>
          <table:table-cell table:style-name="ce24" office:value-type="float" office:value="8421" calcext:value-type="float">
            <text:p>8,421</text:p>
          </table:table-cell>
          <table:table-cell table:style-name="ce24" office:value-type="float" office:value="768177" calcext:value-type="float">
            <text:p>768,17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71754" calcext:value-type="float">
            <text:p>371,754</text:p>
          </table:table-cell>
          <table:table-cell table:style-name="ce37" office:value-type="float" office:value="67.39" calcext:value-type="float">
            <text:p>67.39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3921000" calcext:value-type="float">
            <text:p>3,921,000</text:p>
          </table:table-cell>
          <table:table-cell table:style-name="ce24" office:value-type="float" office:value="3316839" calcext:value-type="float">
            <text:p>3,316,839</text:p>
          </table:table-cell>
          <table:table-cell table:style-name="ce28" table:number-columns-repeated="2"/>
          <table:table-cell table:style-name="ce24" office:value-type="float" office:value="134512" calcext:value-type="float">
            <text:p>134,512</text:p>
          </table:table-cell>
          <table:table-cell table:style-name="ce24" office:value-type="float" office:value="2019105" calcext:value-type="float">
            <text:p>2,019,10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97734" calcext:value-type="float">
            <text:p>1,297,734</text:p>
          </table:table-cell>
          <table:table-cell table:style-name="ce37" office:value-type="float" office:value="60.87" calcext:value-type="float">
            <text:p>60.87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3921000" calcext:value-type="float">
            <text:p>3,921,000</text:p>
          </table:table-cell>
          <table:table-cell table:style-name="ce24" office:value-type="float" office:value="3316839" calcext:value-type="float">
            <text:p>3,316,839</text:p>
          </table:table-cell>
          <table:table-cell table:style-name="ce28" table:number-columns-repeated="2"/>
          <table:table-cell table:style-name="ce24" office:value-type="float" office:value="134512" calcext:value-type="float">
            <text:p>134,512</text:p>
          </table:table-cell>
          <table:table-cell table:style-name="ce24" office:value-type="float" office:value="2019105" calcext:value-type="float">
            <text:p>2,019,10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97734" calcext:value-type="float">
            <text:p>1,297,734</text:p>
          </table:table-cell>
          <table:table-cell table:style-name="ce37" office:value-type="float" office:value="60.87" calcext:value-type="float">
            <text:p>60.87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9069000" calcext:value-type="float">
            <text:p>9,069,000</text:p>
          </table:table-cell>
          <table:table-cell table:style-name="ce24" office:value-type="float" office:value="7863541" calcext:value-type="float">
            <text:p>7,863,541</text:p>
          </table:table-cell>
          <table:table-cell table:style-name="ce28" table:number-columns-repeated="2"/>
          <table:table-cell table:style-name="ce24" office:value-type="float" office:value="465645" calcext:value-type="float">
            <text:p>465,645</text:p>
          </table:table-cell>
          <table:table-cell table:style-name="ce24" office:value-type="float" office:value="5375438" calcext:value-type="float">
            <text:p>5,375,43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88103" calcext:value-type="float">
            <text:p>2,488,103</text:p>
          </table:table-cell>
          <table:table-cell table:style-name="ce37" office:value-type="float" office:value="68.36" calcext:value-type="float">
            <text:p>68.36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9069000" calcext:value-type="float">
            <text:p>9,069,000</text:p>
          </table:table-cell>
          <table:table-cell table:style-name="ce24" office:value-type="float" office:value="7863541" calcext:value-type="float">
            <text:p>7,863,541</text:p>
          </table:table-cell>
          <table:table-cell table:style-name="ce28" table:number-columns-repeated="2"/>
          <table:table-cell table:style-name="ce24" office:value-type="float" office:value="465645" calcext:value-type="float">
            <text:p>465,645</text:p>
          </table:table-cell>
          <table:table-cell table:style-name="ce24" office:value-type="float" office:value="5375438" calcext:value-type="float">
            <text:p>5,375,43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88103" calcext:value-type="float">
            <text:p>2,488,103</text:p>
          </table:table-cell>
          <table:table-cell table:style-name="ce37" office:value-type="float" office:value="68.36" calcext:value-type="float">
            <text:p>68.36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農業管理與輔導業務 <text:s text:c="15"/></text:p>
          </table:table-cell>
          <table:table-cell table:style-name="ce24" office:value-type="float" office:value="9069000" calcext:value-type="float">
            <text:p>9,069,000</text:p>
          </table:table-cell>
          <table:table-cell table:style-name="ce24" office:value-type="float" office:value="7863541" calcext:value-type="float">
            <text:p>7,863,541</text:p>
          </table:table-cell>
          <table:table-cell table:style-name="ce28" table:number-columns-repeated="2"/>
          <table:table-cell table:style-name="ce24" office:value-type="float" office:value="465645" calcext:value-type="float">
            <text:p>465,645</text:p>
          </table:table-cell>
          <table:table-cell table:style-name="ce24" office:value-type="float" office:value="5375438" calcext:value-type="float">
            <text:p>5,375,43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88103" calcext:value-type="float">
            <text:p>2,488,103</text:p>
          </table:table-cell>
          <table:table-cell table:style-name="ce37" office:value-type="float" office:value="68.36" calcext:value-type="float">
            <text:p>68.36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工業支出 <text:s text:c="27"/></text:p>
          </table:table-cell>
          <table:table-cell table:style-name="ce24" office:value-type="float" office:value="6860000" calcext:value-type="float">
            <text:p>6,860,000</text:p>
          </table:table-cell>
          <table:table-cell table:style-name="ce24" office:value-type="float" office:value="5924252" calcext:value-type="float">
            <text:p>5,924,252</text:p>
          </table:table-cell>
          <table:table-cell table:style-name="ce28" table:number-columns-repeated="2"/>
          <table:table-cell table:style-name="ce24" office:value-type="float" office:value="346544" calcext:value-type="float">
            <text:p>346,544</text:p>
          </table:table-cell>
          <table:table-cell table:style-name="ce24" office:value-type="float" office:value="4155738" calcext:value-type="float">
            <text:p>4,155,73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68514" calcext:value-type="float">
            <text:p>1,768,514</text:p>
          </table:table-cell>
          <table:table-cell table:style-name="ce37" office:value-type="float" office:value="70.15" calcext:value-type="float">
            <text:p>70.15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6860000" calcext:value-type="float">
            <text:p>6,860,000</text:p>
          </table:table-cell>
          <table:table-cell table:style-name="ce24" office:value-type="float" office:value="5924252" calcext:value-type="float">
            <text:p>5,924,252</text:p>
          </table:table-cell>
          <table:table-cell table:style-name="ce28" table:number-columns-repeated="2"/>
          <table:table-cell table:style-name="ce24" office:value-type="float" office:value="346544" calcext:value-type="float">
            <text:p>346,544</text:p>
          </table:table-cell>
          <table:table-cell table:style-name="ce24" office:value-type="float" office:value="4155738" calcext:value-type="float">
            <text:p>4,155,73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68514" calcext:value-type="float">
            <text:p>1,768,514</text:p>
          </table:table-cell>
          <table:table-cell table:style-name="ce37" office:value-type="float" office:value="70.15" calcext:value-type="float">
            <text:p>70.15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建管行政 <text:s text:c="25"/></text:p>
          </table:table-cell>
          <table:table-cell table:style-name="ce24" office:value-type="float" office:value="6860000" calcext:value-type="float">
            <text:p>6,860,000</text:p>
          </table:table-cell>
          <table:table-cell table:style-name="ce24" office:value-type="float" office:value="5924252" calcext:value-type="float">
            <text:p>5,924,252</text:p>
          </table:table-cell>
          <table:table-cell table:style-name="ce28" table:number-columns-repeated="2"/>
          <table:table-cell table:style-name="ce24" office:value-type="float" office:value="346544" calcext:value-type="float">
            <text:p>346,544</text:p>
          </table:table-cell>
          <table:table-cell table:style-name="ce24" office:value-type="float" office:value="4155738" calcext:value-type="float">
            <text:p>4,155,73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68514" calcext:value-type="float">
            <text:p>1,768,514</text:p>
          </table:table-cell>
          <table:table-cell table:style-name="ce37" office:value-type="float" office:value="70.15" calcext:value-type="float">
            <text:p>70.15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17474600" calcext:value-type="float">
            <text:p>17,474,600</text:p>
          </table:table-cell>
          <table:table-cell table:style-name="ce24" office:value-type="float" office:value="14677256" calcext:value-type="float">
            <text:p>14,677,256</text:p>
          </table:table-cell>
          <table:table-cell table:style-name="ce28" table:number-columns-repeated="2"/>
          <table:table-cell table:style-name="ce24" office:value-type="float" office:value="691878" calcext:value-type="float">
            <text:p>691,878</text:p>
          </table:table-cell>
          <table:table-cell table:style-name="ce24" office:value-type="float" office:value="10976157" calcext:value-type="float">
            <text:p>10,976,15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701099" calcext:value-type="float">
            <text:p>3,701,099</text:p>
          </table:table-cell>
          <table:table-cell table:style-name="ce37" office:value-type="float" office:value="74.78" calcext:value-type="float">
            <text:p>74.78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10814600" calcext:value-type="float">
            <text:p>10,814,600</text:p>
          </table:table-cell>
          <table:table-cell table:style-name="ce24" office:value-type="float" office:value="8905826" calcext:value-type="float">
            <text:p>8,905,826</text:p>
          </table:table-cell>
          <table:table-cell table:style-name="ce28" table:number-columns-repeated="2"/>
          <table:table-cell table:style-name="ce24" office:value-type="float" office:value="312325" calcext:value-type="float">
            <text:p>312,325</text:p>
          </table:table-cell>
          <table:table-cell table:style-name="ce24" office:value-type="float" office:value="6667315" calcext:value-type="float">
            <text:p>6,667,31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38511" calcext:value-type="float">
            <text:p>2,238,511</text:p>
          </table:table-cell>
          <table:table-cell table:style-name="ce37" office:value-type="float" office:value="74.86" calcext:value-type="float">
            <text:p>74.86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工商業與度量衡管理 <text:s text:c="15"/></text:p>
          </table:table-cell>
          <table:table-cell table:style-name="ce24" office:value-type="float" office:value="58000" calcext:value-type="float">
            <text:p>58,000</text:p>
          </table:table-cell>
          <table:table-cell table:style-name="ce24" office:value-type="float" office:value="54000" calcext:value-type="float">
            <text:p>54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00" calcext:value-type="float">
            <text:p>1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3000" calcext:value-type="float">
            <text:p>53,000</text:p>
          </table:table-cell>
          <table:table-cell table:style-name="ce37" office:value-type="float" office:value="1.85" calcext:value-type="float">
            <text:p>1.85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園與路燈管理 <text:s text:c="19"/></text:p>
          </table:table-cell>
          <table:table-cell table:style-name="ce24" office:value-type="float" office:value="10756600" calcext:value-type="float">
            <text:p>10,756,600</text:p>
          </table:table-cell>
          <table:table-cell table:style-name="ce24" office:value-type="float" office:value="8851826" calcext:value-type="float">
            <text:p>8,851,826</text:p>
          </table:table-cell>
          <table:table-cell table:style-name="ce28" table:number-columns-repeated="2"/>
          <table:table-cell table:style-name="ce24" office:value-type="float" office:value="312325" calcext:value-type="float">
            <text:p>312,325</text:p>
          </table:table-cell>
          <table:table-cell table:style-name="ce24" office:value-type="float" office:value="6666315" calcext:value-type="float">
            <text:p>6,666,31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85511" calcext:value-type="float">
            <text:p>2,185,511</text:p>
          </table:table-cell>
          <table:table-cell table:style-name="ce37" office:value-type="float" office:value="75.31" calcext:value-type="float">
            <text:p>75.31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市場 <text:s text:c="30"/></text:p>
          </table:table-cell>
          <table:table-cell table:style-name="ce24" office:value-type="float" office:value="6660000" calcext:value-type="float">
            <text:p>6,660,000</text:p>
          </table:table-cell>
          <table:table-cell table:style-name="ce24" office:value-type="float" office:value="5771430" calcext:value-type="float">
            <text:p>5,771,430</text:p>
          </table:table-cell>
          <table:table-cell table:style-name="ce28" table:number-columns-repeated="2"/>
          <table:table-cell table:style-name="ce24" office:value-type="float" office:value="379553" calcext:value-type="float">
            <text:p>379,553</text:p>
          </table:table-cell>
          <table:table-cell table:style-name="ce24" office:value-type="float" office:value="4308842" calcext:value-type="float">
            <text:p>4,308,8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62588" calcext:value-type="float">
            <text:p>1,462,588</text:p>
          </table:table-cell>
          <table:table-cell table:style-name="ce37" office:value-type="float" office:value="74.66" calcext:value-type="float">
            <text:p>74.66</text:p>
          </table:table-cell>
          <table:table-cell table:number-columns-repeated="1009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一般行政 <text:s text:c="25"/></text:p>
          </table:table-cell>
          <table:table-cell table:style-name="ce25" office:value-type="float" office:value="4678000" calcext:value-type="float">
            <text:p>4,678,000</text:p>
          </table:table-cell>
          <table:table-cell table:style-name="ce25" office:value-type="float" office:value="4092500" calcext:value-type="float">
            <text:p>4,092,500</text:p>
          </table:table-cell>
          <table:table-cell table:style-name="ce29" table:number-columns-repeated="2"/>
          <table:table-cell table:style-name="ce25" office:value-type="float" office:value="273813" calcext:value-type="float">
            <text:p>273,813</text:p>
          </table:table-cell>
          <table:table-cell table:style-name="ce25" office:value-type="float" office:value="3315450" calcext:value-type="float">
            <text:p>3,315,45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77050" calcext:value-type="float">
            <text:p>777,050</text:p>
          </table:table-cell>
          <table:table-cell table:style-name="ce38" office:value-type="float" office:value="81.01" calcext:value-type="float">
            <text:p>81.01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西 <text:s/>螺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0 年 1 月 1 日 起至 100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3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市場管理 <text:s text:c="25"/></text:p>
          </table:table-cell>
          <table:table-cell table:style-name="ce24" office:value-type="float" office:value="1982000" calcext:value-type="float">
            <text:p>1,982,000</text:p>
          </table:table-cell>
          <table:table-cell table:style-name="ce24" office:value-type="float" office:value="1678930" calcext:value-type="float">
            <text:p>1,678,930</text:p>
          </table:table-cell>
          <table:table-cell table:style-name="ce28" table:number-columns-repeated="2"/>
          <table:table-cell table:style-name="ce24" office:value-type="float" office:value="105740" calcext:value-type="float">
            <text:p>105,740</text:p>
          </table:table-cell>
          <table:table-cell table:style-name="ce24" office:value-type="float" office:value="993392" calcext:value-type="float">
            <text:p>993,39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85538" calcext:value-type="float">
            <text:p>685,538</text:p>
          </table:table-cell>
          <table:table-cell table:style-name="ce37" office:value-type="float" office:value="59.17" calcext:value-type="float">
            <text:p>59.17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會救助支出 <text:s text:c="23"/></text:p>
          </table:table-cell>
          <table:table-cell table:style-name="ce24" office:value-type="float" office:value="3970000" calcext:value-type="float">
            <text:p>3,970,000</text:p>
          </table:table-cell>
          <table:table-cell table:style-name="ce24" office:value-type="float" office:value="3446900" calcext:value-type="float">
            <text:p>3,446,900</text:p>
          </table:table-cell>
          <table:table-cell table:style-name="ce28" table:number-columns-repeated="2"/>
          <table:table-cell table:style-name="ce24" office:value-type="float" office:value="267286" calcext:value-type="float">
            <text:p>267,286</text:p>
          </table:table-cell>
          <table:table-cell table:style-name="ce24" office:value-type="float" office:value="2440295" calcext:value-type="float">
            <text:p>2,440,29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06605" calcext:value-type="float">
            <text:p>1,006,605</text:p>
          </table:table-cell>
          <table:table-cell table:style-name="ce37" office:value-type="float" office:value="70.8" calcext:value-type="float">
            <text:p>70.80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3970000" calcext:value-type="float">
            <text:p>3,970,000</text:p>
          </table:table-cell>
          <table:table-cell table:style-name="ce24" office:value-type="float" office:value="3446900" calcext:value-type="float">
            <text:p>3,446,900</text:p>
          </table:table-cell>
          <table:table-cell table:style-name="ce28" table:number-columns-repeated="2"/>
          <table:table-cell table:style-name="ce24" office:value-type="float" office:value="267286" calcext:value-type="float">
            <text:p>267,286</text:p>
          </table:table-cell>
          <table:table-cell table:style-name="ce24" office:value-type="float" office:value="2440295" calcext:value-type="float">
            <text:p>2,440,29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06605" calcext:value-type="float">
            <text:p>1,006,605</text:p>
          </table:table-cell>
          <table:table-cell table:style-name="ce37" office:value-type="float" office:value="70.8" calcext:value-type="float">
            <text:p>70.80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會救濟 <text:s text:c="25"/></text:p>
          </table:table-cell>
          <table:table-cell table:style-name="ce24" office:value-type="float" office:value="3970000" calcext:value-type="float">
            <text:p>3,970,000</text:p>
          </table:table-cell>
          <table:table-cell table:style-name="ce24" office:value-type="float" office:value="3446900" calcext:value-type="float">
            <text:p>3,446,900</text:p>
          </table:table-cell>
          <table:table-cell table:style-name="ce28" table:number-columns-repeated="2"/>
          <table:table-cell table:style-name="ce24" office:value-type="float" office:value="267286" calcext:value-type="float">
            <text:p>267,286</text:p>
          </table:table-cell>
          <table:table-cell table:style-name="ce24" office:value-type="float" office:value="2440295" calcext:value-type="float">
            <text:p>2,440,29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06605" calcext:value-type="float">
            <text:p>1,006,605</text:p>
          </table:table-cell>
          <table:table-cell table:style-name="ce37" office:value-type="float" office:value="70.8" calcext:value-type="float">
            <text:p>70.8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100522000" calcext:value-type="float">
            <text:p>100,522,000</text:p>
          </table:table-cell>
          <table:table-cell table:style-name="ce24" office:value-type="float" office:value="83552850" calcext:value-type="float">
            <text:p>83,552,850</text:p>
          </table:table-cell>
          <table:table-cell table:style-name="ce28" table:number-columns-repeated="2"/>
          <table:table-cell table:style-name="ce24" office:value-type="float" office:value="12664345" calcext:value-type="float">
            <text:p>12,664,345</text:p>
          </table:table-cell>
          <table:table-cell table:style-name="ce24" office:value-type="float" office:value="61774763" calcext:value-type="float">
            <text:p>61,774,76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19900" calcext:value-type="float">
            <text:p>819,900</text:p>
          </table:table-cell>
          <table:table-cell table:style-name="ce24" office:value-type="float" office:value="20958187" calcext:value-type="float">
            <text:p>20,958,187</text:p>
          </table:table-cell>
          <table:table-cell table:style-name="ce37" office:value-type="float" office:value="74.92" calcext:value-type="float">
            <text:p>74.92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74368000" calcext:value-type="float">
            <text:p>74,368,000</text:p>
          </table:table-cell>
          <table:table-cell table:style-name="ce24" office:value-type="float" office:value="60969933" calcext:value-type="float">
            <text:p>60,969,933</text:p>
          </table:table-cell>
          <table:table-cell table:style-name="ce28" table:number-columns-repeated="2"/>
          <table:table-cell table:style-name="ce24" office:value-type="float" office:value="11032938" calcext:value-type="float">
            <text:p>11,032,938</text:p>
          </table:table-cell>
          <table:table-cell table:style-name="ce24" office:value-type="float" office:value="44566322" calcext:value-type="float">
            <text:p>44,566,32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19900" calcext:value-type="float">
            <text:p>819,900</text:p>
          </table:table-cell>
          <table:table-cell table:style-name="ce24" office:value-type="float" office:value="15583711" calcext:value-type="float">
            <text:p>15,583,711</text:p>
          </table:table-cell>
          <table:table-cell table:style-name="ce37" office:value-type="float" office:value="74.44" calcext:value-type="float">
            <text:p>74.44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政業務 <text:s text:c="25"/></text:p>
          </table:table-cell>
          <table:table-cell table:style-name="ce24" office:value-type="float" office:value="71417000" calcext:value-type="float">
            <text:p>71,417,000</text:p>
          </table:table-cell>
          <table:table-cell table:style-name="ce24" office:value-type="float" office:value="58291665" calcext:value-type="float">
            <text:p>58,291,665</text:p>
          </table:table-cell>
          <table:table-cell table:style-name="ce28" table:number-columns-repeated="2"/>
          <table:table-cell table:style-name="ce24" office:value-type="float" office:value="10831752" calcext:value-type="float">
            <text:p>10,831,752</text:p>
          </table:table-cell>
          <table:table-cell table:style-name="ce24" office:value-type="float" office:value="42817802" calcext:value-type="float">
            <text:p>42,817,80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19900" calcext:value-type="float">
            <text:p>819,900</text:p>
          </table:table-cell>
          <table:table-cell table:style-name="ce24" office:value-type="float" office:value="14653963" calcext:value-type="float">
            <text:p>14,653,963</text:p>
          </table:table-cell>
          <table:table-cell table:style-name="ce37" office:value-type="float" office:value="74.86" calcext:value-type="float">
            <text:p>74.86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殯葬業務 <text:s text:c="25"/></text:p>
          </table:table-cell>
          <table:table-cell table:style-name="ce24" office:value-type="float" office:value="2951000" calcext:value-type="float">
            <text:p>2,951,000</text:p>
          </table:table-cell>
          <table:table-cell table:style-name="ce24" office:value-type="float" office:value="2678268" calcext:value-type="float">
            <text:p>2,678,268</text:p>
          </table:table-cell>
          <table:table-cell table:style-name="ce28" table:number-columns-repeated="2"/>
          <table:table-cell table:style-name="ce24" office:value-type="float" office:value="201186" calcext:value-type="float">
            <text:p>201,186</text:p>
          </table:table-cell>
          <table:table-cell table:style-name="ce24" office:value-type="float" office:value="1748520" calcext:value-type="float">
            <text:p>1,748,5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29748" calcext:value-type="float">
            <text:p>929,748</text:p>
          </table:table-cell>
          <table:table-cell table:style-name="ce37" office:value-type="float" office:value="65.29" calcext:value-type="float">
            <text:p>65.29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26154000" calcext:value-type="float">
            <text:p>26,154,000</text:p>
          </table:table-cell>
          <table:table-cell table:style-name="ce24" office:value-type="float" office:value="22582917" calcext:value-type="float">
            <text:p>22,582,917</text:p>
          </table:table-cell>
          <table:table-cell table:style-name="ce28" table:number-columns-repeated="2"/>
          <table:table-cell table:style-name="ce24" office:value-type="float" office:value="1631407" calcext:value-type="float">
            <text:p>1,631,407</text:p>
          </table:table-cell>
          <table:table-cell table:style-name="ce24" office:value-type="float" office:value="17208441" calcext:value-type="float">
            <text:p>17,208,44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374476" calcext:value-type="float">
            <text:p>5,374,476</text:p>
          </table:table-cell>
          <table:table-cell table:style-name="ce37" office:value-type="float" office:value="76.2" calcext:value-type="float">
            <text:p>76.2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6154000" calcext:value-type="float">
            <text:p>26,154,000</text:p>
          </table:table-cell>
          <table:table-cell table:style-name="ce24" office:value-type="float" office:value="22582917" calcext:value-type="float">
            <text:p>22,582,917</text:p>
          </table:table-cell>
          <table:table-cell table:style-name="ce28" table:number-columns-repeated="2"/>
          <table:table-cell table:style-name="ce24" office:value-type="float" office:value="1631407" calcext:value-type="float">
            <text:p>1,631,407</text:p>
          </table:table-cell>
          <table:table-cell table:style-name="ce24" office:value-type="float" office:value="17208441" calcext:value-type="float">
            <text:p>17,208,44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374476" calcext:value-type="float">
            <text:p>5,374,476</text:p>
          </table:table-cell>
          <table:table-cell table:style-name="ce37" office:value-type="float" office:value="76.2" calcext:value-type="float">
            <text:p>76.20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區發展支出 <text:s text:c="23"/></text:p>
          </table:table-cell>
          <table:table-cell table:number-columns-repeated="2" table:style-name="ce24" office:value-type="float" office:value="794709" calcext:value-type="float">
            <text:p>794,709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7809" calcext:value-type="float">
            <text:p>277,80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16900" calcext:value-type="float">
            <text:p>516,900</text:p>
          </table:table-cell>
          <table:table-cell table:style-name="ce37" office:value-type="float" office:value="34.96" calcext:value-type="float">
            <text:p>34.96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number-columns-repeated="2" table:style-name="ce24" office:value-type="float" office:value="794709" calcext:value-type="float">
            <text:p>794,709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7809" calcext:value-type="float">
            <text:p>277,80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16900" calcext:value-type="float">
            <text:p>516,900</text:p>
          </table:table-cell>
          <table:table-cell table:style-name="ce37" office:value-type="float" office:value="34.96" calcext:value-type="float">
            <text:p>34.96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區發展 <text:s text:c="25"/></text:p>
          </table:table-cell>
          <table:table-cell table:number-columns-repeated="2" table:style-name="ce24" office:value-type="float" office:value="794709" calcext:value-type="float">
            <text:p>794,709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7809" calcext:value-type="float">
            <text:p>277,80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16900" calcext:value-type="float">
            <text:p>516,900</text:p>
          </table:table-cell>
          <table:table-cell table:style-name="ce37" office:value-type="float" office:value="34.96" calcext:value-type="float">
            <text:p>34.96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style-name="ce24" office:value-type="float" office:value="52873000" calcext:value-type="float">
            <text:p>52,873,000</text:p>
          </table:table-cell>
          <table:table-cell table:style-name="ce24" office:value-type="float" office:value="43398023" calcext:value-type="float">
            <text:p>43,398,023</text:p>
          </table:table-cell>
          <table:table-cell table:style-name="ce28" table:number-columns-repeated="2"/>
          <table:table-cell table:style-name="ce24" office:value-type="float" office:value="3390319" calcext:value-type="float">
            <text:p>3,390,319</text:p>
          </table:table-cell>
          <table:table-cell table:style-name="ce24" office:value-type="float" office:value="31549234" calcext:value-type="float">
            <text:p>31,549,23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848789" calcext:value-type="float">
            <text:p>11,848,789</text:p>
          </table:table-cell>
          <table:table-cell table:style-name="ce37" office:value-type="float" office:value="72.7" calcext:value-type="float">
            <text:p>72.7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52873000" calcext:value-type="float">
            <text:p>52,873,000</text:p>
          </table:table-cell>
          <table:table-cell table:style-name="ce24" office:value-type="float" office:value="43398023" calcext:value-type="float">
            <text:p>43,398,023</text:p>
          </table:table-cell>
          <table:table-cell table:style-name="ce28" table:number-columns-repeated="2"/>
          <table:table-cell table:style-name="ce24" office:value-type="float" office:value="3390319" calcext:value-type="float">
            <text:p>3,390,319</text:p>
          </table:table-cell>
          <table:table-cell table:style-name="ce24" office:value-type="float" office:value="31549234" calcext:value-type="float">
            <text:p>31,549,23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848789" calcext:value-type="float">
            <text:p>11,848,789</text:p>
          </table:table-cell>
          <table:table-cell table:style-name="ce37" office:value-type="float" office:value="72.7" calcext:value-type="float">
            <text:p>72.7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32336000" calcext:value-type="float">
            <text:p>32,336,000</text:p>
          </table:table-cell>
          <table:table-cell table:style-name="ce24" office:value-type="float" office:value="28195000" calcext:value-type="float">
            <text:p>28,195,000</text:p>
          </table:table-cell>
          <table:table-cell table:style-name="ce28" table:number-columns-repeated="2"/>
          <table:table-cell table:style-name="ce24" office:value-type="float" office:value="2018603" calcext:value-type="float">
            <text:p>2,018,603</text:p>
          </table:table-cell>
          <table:table-cell table:style-name="ce24" office:value-type="float" office:value="22972301" calcext:value-type="float">
            <text:p>22,972,30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222699" calcext:value-type="float">
            <text:p>5,222,699</text:p>
          </table:table-cell>
          <table:table-cell table:style-name="ce37" office:value-type="float" office:value="81.48" calcext:value-type="float">
            <text:p>81.48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環保業務 <text:s text:c="25"/></text:p>
          </table:table-cell>
          <table:table-cell table:style-name="ce24" office:value-type="float" office:value="18406000" calcext:value-type="float">
            <text:p>18,406,000</text:p>
          </table:table-cell>
          <table:table-cell table:style-name="ce24" office:value-type="float" office:value="13378192" calcext:value-type="float">
            <text:p>13,378,192</text:p>
          </table:table-cell>
          <table:table-cell table:style-name="ce28" table:number-columns-repeated="2"/>
          <table:table-cell table:style-name="ce24" office:value-type="float" office:value="1363371" calcext:value-type="float">
            <text:p>1,363,371</text:p>
          </table:table-cell>
          <table:table-cell table:style-name="ce24" office:value-type="float" office:value="8265387" calcext:value-type="float">
            <text:p>8,265,38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112805" calcext:value-type="float">
            <text:p>5,112,805</text:p>
          </table:table-cell>
          <table:table-cell table:style-name="ce37" office:value-type="float" office:value="61.78" calcext:value-type="float">
            <text:p>61.78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衛生業務 <text:s text:c="25"/></text:p>
          </table:table-cell>
          <table:table-cell table:style-name="ce24" office:value-type="float" office:value="2131000" calcext:value-type="float">
            <text:p>2,131,000</text:p>
          </table:table-cell>
          <table:table-cell table:style-name="ce24" office:value-type="float" office:value="1824831" calcext:value-type="float">
            <text:p>1,824,831</text:p>
          </table:table-cell>
          <table:table-cell table:style-name="ce28" table:number-columns-repeated="2"/>
          <table:table-cell table:style-name="ce24" office:value-type="float" office:value="8345" calcext:value-type="float">
            <text:p>8,345</text:p>
          </table:table-cell>
          <table:table-cell table:style-name="ce24" office:value-type="float" office:value="311546" calcext:value-type="float">
            <text:p>311,54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13285" calcext:value-type="float">
            <text:p>1,513,285</text:p>
          </table:table-cell>
          <table:table-cell table:style-name="ce37" office:value-type="float" office:value="17.07" calcext:value-type="float">
            <text:p>17.07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退休撫卹給付支出 <text:s text:c="19"/></text:p>
          </table:table-cell>
          <table:table-cell table:number-columns-repeated="2" table:style-name="ce24" office:value-type="float" office:value="28823000" calcext:value-type="float">
            <text:p>28,823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839517" calcext:value-type="float">
            <text:p>13,839,51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983483" calcext:value-type="float">
            <text:p>14,983,483</text:p>
          </table:table-cell>
          <table:table-cell table:style-name="ce37" office:value-type="float" office:value="48.02" calcext:value-type="float">
            <text:p>48.02</text:p>
          </table:table-cell>
          <table:table-cell table:number-columns-repeated="1009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鄉鎮(市)公所 <text:s text:c="22"/></text:p>
          </table:table-cell>
          <table:table-cell table:number-columns-repeated="2" table:style-name="ce25" office:value-type="float" office:value="28823000" calcext:value-type="float">
            <text:p>28,823,000</text:p>
          </table:table-cell>
          <table:table-cell table:style-name="ce29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839517" calcext:value-type="float">
            <text:p>13,839,51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4983483" calcext:value-type="float">
            <text:p>14,983,483</text:p>
          </table:table-cell>
          <table:table-cell table:style-name="ce38" office:value-type="float" office:value="48.02" calcext:value-type="float">
            <text:p>48.02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西 <text:s/>螺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0 年 1 月 1 日 起至 100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4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務人員退休給付 <text:s text:c="17"/></text:p>
          </table:table-cell>
          <table:table-cell table:number-columns-repeated="2" table:style-name="ce24" office:value-type="float" office:value="28823000" calcext:value-type="float">
            <text:p>28,823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839517" calcext:value-type="float">
            <text:p>13,839,51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983483" calcext:value-type="float">
            <text:p>14,983,483</text:p>
          </table:table-cell>
          <table:table-cell table:style-name="ce37" office:value-type="float" office:value="48.02" calcext:value-type="float">
            <text:p>48.02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第二預備金 <text:s text:c="25"/></text:p>
          </table:table-cell>
          <table:table-cell table:style-name="ce24" office:value-type="float" office:value="1128254" calcext:value-type="float">
            <text:p>1,128,254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1128254" calcext:value-type="float">
            <text:p>1,128,254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第二預備金 <text:s text:c="23"/></text:p>
          </table:table-cell>
          <table:table-cell table:style-name="ce24" office:value-type="float" office:value="1128254" calcext:value-type="float">
            <text:p>1,128,254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number-columns-repeated="2" table:style-name="ce24" office:value-type="float" office:value="4710000" calcext:value-type="float">
            <text:p>4,710,000</text:p>
          </table:table-cell>
          <table:table-cell table:style-name="ce28" table:number-columns-repeated="2"/>
          <table:table-cell table:style-name="ce24" office:value-type="float" office:value="79275" calcext:value-type="float">
            <text:p>79,275</text:p>
          </table:table-cell>
          <table:table-cell table:style-name="ce24" office:value-type="float" office:value="1524500" calcext:value-type="float">
            <text:p>1,524,5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185500" calcext:value-type="float">
            <text:p>3,185,500</text:p>
          </table:table-cell>
          <table:table-cell table:style-name="ce37" office:value-type="float" office:value="32.37" calcext:value-type="float">
            <text:p>32.37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number-columns-repeated="2" table:style-name="ce24" office:value-type="float" office:value="4710000" calcext:value-type="float">
            <text:p>4,710,000</text:p>
          </table:table-cell>
          <table:table-cell table:style-name="ce28" table:number-columns-repeated="2"/>
          <table:table-cell table:style-name="ce24" office:value-type="float" office:value="79275" calcext:value-type="float">
            <text:p>79,275</text:p>
          </table:table-cell>
          <table:table-cell table:style-name="ce24" office:value-type="float" office:value="1524500" calcext:value-type="float">
            <text:p>1,524,5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185500" calcext:value-type="float">
            <text:p>3,185,500</text:p>
          </table:table-cell>
          <table:table-cell table:style-name="ce37" office:value-type="float" office:value="32.37" calcext:value-type="float">
            <text:p>32.37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務人員各項補助 <text:s text:c="17"/></text:p>
          </table:table-cell>
          <table:table-cell table:number-columns-repeated="2" table:style-name="ce24" office:value-type="float" office:value="4710000" calcext:value-type="float">
            <text:p>4,710,000</text:p>
          </table:table-cell>
          <table:table-cell table:style-name="ce28" table:number-columns-repeated="2"/>
          <table:table-cell table:style-name="ce24" office:value-type="float" office:value="79275" calcext:value-type="float">
            <text:p>79,275</text:p>
          </table:table-cell>
          <table:table-cell table:style-name="ce24" office:value-type="float" office:value="1524500" calcext:value-type="float">
            <text:p>1,524,5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185500" calcext:value-type="float">
            <text:p>3,185,500</text:p>
          </table:table-cell>
          <table:table-cell table:style-name="ce37" office:value-type="float" office:value="32.37" calcext:value-type="float">
            <text:p>32.37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資 <text:s text:c="2"/>本 <text:s text:c="2"/>門 <text:s text:c="2"/>合 <text:s text:c="2"/>計 <text:s text:c="12"/></text:p>
          </table:table-cell>
          <table:table-cell table:style-name="ce24" office:value-type="float" office:value="42392637" calcext:value-type="float">
            <text:p>42,392,637</text:p>
          </table:table-cell>
          <table:table-cell table:style-name="ce24" office:value-type="float" office:value="34628052" calcext:value-type="float">
            <text:p>34,628,052</text:p>
          </table:table-cell>
          <table:table-cell table:style-name="ce28" table:number-columns-repeated="2"/>
          <table:table-cell table:style-name="ce24" office:value-type="float" office:value="431381" calcext:value-type="float">
            <text:p>431,381</text:p>
          </table:table-cell>
          <table:table-cell table:style-name="ce24" office:value-type="float" office:value="3977200" calcext:value-type="float">
            <text:p>3,977,2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0650852" calcext:value-type="float">
            <text:p>30,650,852</text:p>
          </table:table-cell>
          <table:table-cell table:style-name="ce37" office:value-type="float" office:value="11.49" calcext:value-type="float">
            <text:p>11.49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(資) <text:s text:c="18"/></text:p>
          </table:table-cell>
          <table:table-cell table:number-columns-repeated="2" table:style-name="ce24" office:value-type="float" office:value="200000" calcext:value-type="float">
            <text:p>2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0000" calcext:value-type="float">
            <text:p>2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民代表會 <text:s text:c="18"/></text:p>
          </table:table-cell>
          <table:table-cell table:number-columns-repeated="2" table:style-name="ce24" office:value-type="float" office:value="200000" calcext:value-type="float">
            <text:p>2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0000" calcext:value-type="float">
            <text:p>2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200000" calcext:value-type="float">
            <text:p>2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0000" calcext:value-type="float">
            <text:p>2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(資) <text:s text:c="22"/></text:p>
          </table:table-cell>
          <table:table-cell table:number-columns-repeated="2" table:style-name="ce24" office:value-type="float" office:value="445000" calcext:value-type="float">
            <text:p>445,000</text:p>
          </table:table-cell>
          <table:table-cell table:style-name="ce28" table:number-columns-repeated="2"/>
          <table:table-cell table:style-name="ce24" office:value-type="float" office:value="50300" calcext:value-type="float">
            <text:p>50,300</text:p>
          </table:table-cell>
          <table:table-cell table:style-name="ce24" office:value-type="float" office:value="237850" calcext:value-type="float">
            <text:p>237,8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7150" calcext:value-type="float">
            <text:p>207,150</text:p>
          </table:table-cell>
          <table:table-cell table:style-name="ce37" office:value-type="float" office:value="53.45" calcext:value-type="float">
            <text:p>53.45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number-columns-repeated="2" table:style-name="ce24" office:value-type="float" office:value="445000" calcext:value-type="float">
            <text:p>445,000</text:p>
          </table:table-cell>
          <table:table-cell table:style-name="ce28" table:number-columns-repeated="2"/>
          <table:table-cell table:style-name="ce24" office:value-type="float" office:value="50300" calcext:value-type="float">
            <text:p>50,300</text:p>
          </table:table-cell>
          <table:table-cell table:style-name="ce24" office:value-type="float" office:value="237850" calcext:value-type="float">
            <text:p>237,8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7150" calcext:value-type="float">
            <text:p>207,150</text:p>
          </table:table-cell>
          <table:table-cell table:style-name="ce37" office:value-type="float" office:value="53.45" calcext:value-type="float">
            <text:p>53.45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445000" calcext:value-type="float">
            <text:p>445,000</text:p>
          </table:table-cell>
          <table:table-cell table:style-name="ce28" table:number-columns-repeated="2"/>
          <table:table-cell table:style-name="ce24" office:value-type="float" office:value="50300" calcext:value-type="float">
            <text:p>50,300</text:p>
          </table:table-cell>
          <table:table-cell table:style-name="ce24" office:value-type="float" office:value="237850" calcext:value-type="float">
            <text:p>237,8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7150" calcext:value-type="float">
            <text:p>207,150</text:p>
          </table:table-cell>
          <table:table-cell table:style-name="ce37" office:value-type="float" office:value="53.45" calcext:value-type="float">
            <text:p>53.45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(資) <text:s text:c="23"/></text:p>
          </table:table-cell>
          <table:table-cell table:number-columns-repeated="2" table:style-name="ce24" office:value-type="float" office:value="1460000" calcext:value-type="float">
            <text:p>1,460,000</text:p>
          </table:table-cell>
          <table:table-cell table:style-name="ce28" table:number-columns-repeated="2"/>
          <table:table-cell table:style-name="ce24" office:value-type="float" office:value="150300" calcext:value-type="float">
            <text:p>150,300</text:p>
          </table:table-cell>
          <table:table-cell table:style-name="ce24" office:value-type="float" office:value="313300" calcext:value-type="float">
            <text:p>313,3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46700" calcext:value-type="float">
            <text:p>1,146,700</text:p>
          </table:table-cell>
          <table:table-cell table:style-name="ce37" office:value-type="float" office:value="21.46" calcext:value-type="float">
            <text:p>21.46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number-columns-repeated="2" table:style-name="ce24" office:value-type="float" office:value="1460000" calcext:value-type="float">
            <text:p>1,460,000</text:p>
          </table:table-cell>
          <table:table-cell table:style-name="ce28" table:number-columns-repeated="2"/>
          <table:table-cell table:style-name="ce24" office:value-type="float" office:value="150300" calcext:value-type="float">
            <text:p>150,300</text:p>
          </table:table-cell>
          <table:table-cell table:style-name="ce24" office:value-type="float" office:value="313300" calcext:value-type="float">
            <text:p>313,3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46700" calcext:value-type="float">
            <text:p>1,146,700</text:p>
          </table:table-cell>
          <table:table-cell table:style-name="ce37" office:value-type="float" office:value="21.46" calcext:value-type="float">
            <text:p>21.46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1460000" calcext:value-type="float">
            <text:p>1,460,000</text:p>
          </table:table-cell>
          <table:table-cell table:style-name="ce28" table:number-columns-repeated="2"/>
          <table:table-cell table:style-name="ce24" office:value-type="float" office:value="150300" calcext:value-type="float">
            <text:p>150,300</text:p>
          </table:table-cell>
          <table:table-cell table:style-name="ce24" office:value-type="float" office:value="313300" calcext:value-type="float">
            <text:p>313,3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46700" calcext:value-type="float">
            <text:p>1,146,700</text:p>
          </table:table-cell>
          <table:table-cell table:style-name="ce37" office:value-type="float" office:value="21.46" calcext:value-type="float">
            <text:p>21.46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(資) <text:s text:c="22"/></text:p>
          </table:table-cell>
          <table:table-cell table:style-name="ce24" office:value-type="float" office:value="15810617" calcext:value-type="float">
            <text:p>15,810,617</text:p>
          </table:table-cell>
          <table:table-cell table:style-name="ce24" office:value-type="float" office:value="12383163" calcext:value-type="float">
            <text:p>12,383,163</text:p>
          </table:table-cell>
          <table:table-cell table:style-name="ce28" table:number-columns-repeated="2"/>
          <table:table-cell table:style-name="ce24" office:value-type="float" office:value="161185" calcext:value-type="float">
            <text:p>161,185</text:p>
          </table:table-cell>
          <table:table-cell table:style-name="ce24" office:value-type="float" office:value="1328616" calcext:value-type="float">
            <text:p>1,328,6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054547" calcext:value-type="float">
            <text:p>11,054,547</text:p>
          </table:table-cell>
          <table:table-cell table:style-name="ce37" office:value-type="float" office:value="10.73" calcext:value-type="float">
            <text:p>10.73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15810617" calcext:value-type="float">
            <text:p>15,810,617</text:p>
          </table:table-cell>
          <table:table-cell table:style-name="ce24" office:value-type="float" office:value="12383163" calcext:value-type="float">
            <text:p>12,383,163</text:p>
          </table:table-cell>
          <table:table-cell table:style-name="ce28" table:number-columns-repeated="2"/>
          <table:table-cell table:style-name="ce24" office:value-type="float" office:value="161185" calcext:value-type="float">
            <text:p>161,185</text:p>
          </table:table-cell>
          <table:table-cell table:style-name="ce24" office:value-type="float" office:value="1328616" calcext:value-type="float">
            <text:p>1,328,6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054547" calcext:value-type="float">
            <text:p>11,054,547</text:p>
          </table:table-cell>
          <table:table-cell table:style-name="ce37" office:value-type="float" office:value="10.73" calcext:value-type="float">
            <text:p>10.73</text:p>
          </table:table-cell>
          <table:table-cell table:number-columns-repeated="1009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交通建設工程 <text:s text:c="21"/></text:p>
          </table:table-cell>
          <table:table-cell table:style-name="ce25" office:value-type="float" office:value="15810617" calcext:value-type="float">
            <text:p>15,810,617</text:p>
          </table:table-cell>
          <table:table-cell table:style-name="ce25" office:value-type="float" office:value="12383163" calcext:value-type="float">
            <text:p>12,383,163</text:p>
          </table:table-cell>
          <table:table-cell table:style-name="ce29" table:number-columns-repeated="2"/>
          <table:table-cell table:style-name="ce25" office:value-type="float" office:value="161185" calcext:value-type="float">
            <text:p>161,185</text:p>
          </table:table-cell>
          <table:table-cell table:style-name="ce25" office:value-type="float" office:value="1328616" calcext:value-type="float">
            <text:p>1,328,61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1054547" calcext:value-type="float">
            <text:p>11,054,547</text:p>
          </table:table-cell>
          <table:table-cell table:style-name="ce38" office:value-type="float" office:value="10.73" calcext:value-type="float">
            <text:p>10.73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西 <text:s/>螺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0 年 1 月 1 日 起至 100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5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(資) <text:s text:c="14"/></text:p>
          </table:table-cell>
          <table:table-cell table:style-name="ce24" office:value-type="float" office:value="9203020" calcext:value-type="float">
            <text:p>9,203,020</text:p>
          </table:table-cell>
          <table:table-cell table:style-name="ce24" office:value-type="float" office:value="9175995" calcext:value-type="float">
            <text:p>9,175,995</text:p>
          </table:table-cell>
          <table:table-cell table:style-name="ce28" table:number-columns-repeated="2"/>
          <table:table-cell table:style-name="ce24" office:value-type="float" office:value="4480" calcext:value-type="float">
            <text:p>4,480</text:p>
          </table:table-cell>
          <table:table-cell table:style-name="ce24" office:value-type="float" office:value="563893" calcext:value-type="float">
            <text:p>563,89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612102" calcext:value-type="float">
            <text:p>8,612,102</text:p>
          </table:table-cell>
          <table:table-cell table:style-name="ce37" office:value-type="float" office:value="6.15" calcext:value-type="float">
            <text:p>6.15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9203020" calcext:value-type="float">
            <text:p>9,203,020</text:p>
          </table:table-cell>
          <table:table-cell table:style-name="ce24" office:value-type="float" office:value="9175995" calcext:value-type="float">
            <text:p>9,175,995</text:p>
          </table:table-cell>
          <table:table-cell table:style-name="ce28" table:number-columns-repeated="2"/>
          <table:table-cell table:style-name="ce24" office:value-type="float" office:value="4480" calcext:value-type="float">
            <text:p>4,480</text:p>
          </table:table-cell>
          <table:table-cell table:style-name="ce24" office:value-type="float" office:value="563893" calcext:value-type="float">
            <text:p>563,89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612102" calcext:value-type="float">
            <text:p>8,612,102</text:p>
          </table:table-cell>
          <table:table-cell table:style-name="ce37" office:value-type="float" office:value="6.15" calcext:value-type="float">
            <text:p>6.15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有建築工程 <text:s text:c="21"/></text:p>
          </table:table-cell>
          <table:table-cell table:number-columns-repeated="2" table:style-name="ce24" office:value-type="float" office:value="8186000" calcext:value-type="float">
            <text:p>8,186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6000" calcext:value-type="float">
            <text:p>36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150000" calcext:value-type="float">
            <text:p>8,150,000</text:p>
          </table:table-cell>
          <table:table-cell table:style-name="ce37" office:value-type="float" office:value="0.44" calcext:value-type="float">
            <text:p>0.44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其他公共工程 <text:s text:c="21"/></text:p>
          </table:table-cell>
          <table:table-cell table:style-name="ce24" office:value-type="float" office:value="695020" calcext:value-type="float">
            <text:p>695,020</text:p>
          </table:table-cell>
          <table:table-cell table:style-name="ce24" office:value-type="float" office:value="693670" calcext:value-type="float">
            <text:p>693,670</text:p>
          </table:table-cell>
          <table:table-cell table:style-name="ce28" table:number-columns-repeated="2"/>
          <table:table-cell table:style-name="ce24" office:value-type="float" office:value="4480" calcext:value-type="float">
            <text:p>4,480</text:p>
          </table:table-cell>
          <table:table-cell table:style-name="ce24" office:value-type="float" office:value="502314" calcext:value-type="float">
            <text:p>502,31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1356" calcext:value-type="float">
            <text:p>191,356</text:p>
          </table:table-cell>
          <table:table-cell table:style-name="ce37" office:value-type="float" office:value="72.41" calcext:value-type="float">
            <text:p>72.41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天然災害搶修及復原 <text:s text:c="15"/></text:p>
          </table:table-cell>
          <table:table-cell table:style-name="ce24" office:value-type="float" office:value="322000" calcext:value-type="float">
            <text:p>322,000</text:p>
          </table:table-cell>
          <table:table-cell table:style-name="ce24" office:value-type="float" office:value="296325" calcext:value-type="float">
            <text:p>296,325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579" calcext:value-type="float">
            <text:p>25,57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70746" calcext:value-type="float">
            <text:p>270,746</text:p>
          </table:table-cell>
          <table:table-cell table:style-name="ce37" office:value-type="float" office:value="8.63" calcext:value-type="float">
            <text:p>8.63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(資) <text:s text:c="18"/></text:p>
          </table:table-cell>
          <table:table-cell table:number-columns-repeated="2" table:style-name="ce24" office:value-type="float" office:value="390000" calcext:value-type="float">
            <text:p>39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3284" calcext:value-type="float">
            <text:p>383,28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716" calcext:value-type="float">
            <text:p>6,716</text:p>
          </table:table-cell>
          <table:table-cell table:style-name="ce37" office:value-type="float" office:value="98.28" calcext:value-type="float">
            <text:p>98.28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number-columns-repeated="2" table:style-name="ce24" office:value-type="float" office:value="280000" calcext:value-type="float">
            <text:p>28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8384" calcext:value-type="float">
            <text:p>278,38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16" calcext:value-type="float">
            <text:p>1,616</text:p>
          </table:table-cell>
          <table:table-cell table:style-name="ce37" office:value-type="float" office:value="99.42" calcext:value-type="float">
            <text:p>99.42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280000" calcext:value-type="float">
            <text:p>28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8384" calcext:value-type="float">
            <text:p>278,38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16" calcext:value-type="float">
            <text:p>1,616</text:p>
          </table:table-cell>
          <table:table-cell table:style-name="ce37" office:value-type="float" office:value="99.42" calcext:value-type="float">
            <text:p>99.42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number-columns-repeated="2" table:style-name="ce24" office:value-type="float" office:value="110000" calcext:value-type="float">
            <text:p>11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4900" calcext:value-type="float">
            <text:p>104,9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100" calcext:value-type="float">
            <text:p>5,100</text:p>
          </table:table-cell>
          <table:table-cell table:style-name="ce37" office:value-type="float" office:value="95.36" calcext:value-type="float">
            <text:p>95.36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110000" calcext:value-type="float">
            <text:p>11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4900" calcext:value-type="float">
            <text:p>104,9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100" calcext:value-type="float">
            <text:p>5,100</text:p>
          </table:table-cell>
          <table:table-cell table:style-name="ce37" office:value-type="float" office:value="95.36" calcext:value-type="float">
            <text:p>95.36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區發展支出 (資) <text:s text:c="18"/></text:p>
          </table:table-cell>
          <table:table-cell table:number-columns-repeated="2" table:style-name="ce24" office:value-type="float" office:value="7028000" calcext:value-type="float">
            <text:p>7,028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7028000" calcext:value-type="float">
            <text:p>7,028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number-columns-repeated="2" table:style-name="ce24" office:value-type="float" office:value="7028000" calcext:value-type="float">
            <text:p>7,028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7028000" calcext:value-type="float">
            <text:p>7,028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7028000" calcext:value-type="float">
            <text:p>7,028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7028000" calcext:value-type="float">
            <text:p>7,028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(資) <text:s text:c="18"/></text:p>
          </table:table-cell>
          <table:table-cell table:style-name="ce24" office:value-type="float" office:value="3856000" calcext:value-type="float">
            <text:p>3,856,000</text:p>
          </table:table-cell>
          <table:table-cell table:style-name="ce24" office:value-type="float" office:value="3545058" calcext:value-type="float">
            <text:p>3,545,058</text:p>
          </table:table-cell>
          <table:table-cell table:style-name="ce28" table:number-columns-repeated="2"/>
          <table:table-cell table:style-name="ce24" office:value-type="float" office:value="64280" calcext:value-type="float">
            <text:p>64,280</text:p>
          </table:table-cell>
          <table:table-cell table:style-name="ce24" office:value-type="float" office:value="949421" calcext:value-type="float">
            <text:p>949,42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95637" calcext:value-type="float">
            <text:p>2,595,637</text:p>
          </table:table-cell>
          <table:table-cell table:style-name="ce37" office:value-type="float" office:value="26.78" calcext:value-type="float">
            <text:p>26.78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1316000" calcext:value-type="float">
            <text:p>1,316,000</text:p>
          </table:table-cell>
          <table:table-cell table:style-name="ce24" office:value-type="float" office:value="1005058" calcext:value-type="float">
            <text:p>1,005,058</text:p>
          </table:table-cell>
          <table:table-cell table:style-name="ce28" table:number-columns-repeated="2"/>
          <table:table-cell table:style-name="ce24" office:value-type="float" office:value="7280" calcext:value-type="float">
            <text:p>7,280</text:p>
          </table:table-cell>
          <table:table-cell table:style-name="ce24" office:value-type="float" office:value="305421" calcext:value-type="float">
            <text:p>305,42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99637" calcext:value-type="float">
            <text:p>699,637</text:p>
          </table:table-cell>
          <table:table-cell table:style-name="ce37" office:value-type="float" office:value="30.39" calcext:value-type="float">
            <text:p>30.39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1316000" calcext:value-type="float">
            <text:p>1,316,000</text:p>
          </table:table-cell>
          <table:table-cell table:style-name="ce24" office:value-type="float" office:value="1005058" calcext:value-type="float">
            <text:p>1,005,058</text:p>
          </table:table-cell>
          <table:table-cell table:style-name="ce28" table:number-columns-repeated="2"/>
          <table:table-cell table:style-name="ce24" office:value-type="float" office:value="7280" calcext:value-type="float">
            <text:p>7,280</text:p>
          </table:table-cell>
          <table:table-cell table:style-name="ce24" office:value-type="float" office:value="305421" calcext:value-type="float">
            <text:p>305,42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99637" calcext:value-type="float">
            <text:p>699,637</text:p>
          </table:table-cell>
          <table:table-cell table:style-name="ce37" office:value-type="float" office:value="30.39" calcext:value-type="float">
            <text:p>30.39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number-columns-repeated="2" table:style-name="ce24" office:value-type="float" office:value="2540000" calcext:value-type="float">
            <text:p>2,540,000</text:p>
          </table:table-cell>
          <table:table-cell table:style-name="ce28" table:number-columns-repeated="2"/>
          <table:table-cell table:style-name="ce24" office:value-type="float" office:value="57000" calcext:value-type="float">
            <text:p>57,000</text:p>
          </table:table-cell>
          <table:table-cell table:style-name="ce24" office:value-type="float" office:value="644000" calcext:value-type="float">
            <text:p>644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96000" calcext:value-type="float">
            <text:p>1,896,000</text:p>
          </table:table-cell>
          <table:table-cell table:style-name="ce37" office:value-type="float" office:value="25.35" calcext:value-type="float">
            <text:p>25.35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2540000" calcext:value-type="float">
            <text:p>2,540,000</text:p>
          </table:table-cell>
          <table:table-cell table:style-name="ce28" table:number-columns-repeated="2"/>
          <table:table-cell table:style-name="ce24" office:value-type="float" office:value="57000" calcext:value-type="float">
            <text:p>57,000</text:p>
          </table:table-cell>
          <table:table-cell table:style-name="ce24" office:value-type="float" office:value="644000" calcext:value-type="float">
            <text:p>644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96000" calcext:value-type="float">
            <text:p>1,896,000</text:p>
          </table:table-cell>
          <table:table-cell table:style-name="ce37" office:value-type="float" office:value="25.35" calcext:value-type="float">
            <text:p>25.35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(資) <text:s text:c="22"/></text:p>
          </table:table-cell>
          <table:table-cell table:style-name="ce24" office:value-type="float" office:value="4000000" calcext:value-type="float">
            <text:p>4,000,000</text:p>
          </table:table-cell>
          <table:table-cell table:style-name="ce24" office:value-type="float" office:value="836" calcext:value-type="float">
            <text:p>836</text:p>
          </table:table-cell>
          <table:table-cell table:style-name="ce28" table:number-columns-repeated="2"/>
          <table:table-cell table:number-columns-repeated="2" table:style-name="ce24" office:value-type="float" office:value="836" calcext:value-type="float">
            <text:p>83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鄉鎮(市)公所 <text:s text:c="22"/></text:p>
          </table:table-cell>
          <table:table-cell table:style-name="ce25" office:value-type="float" office:value="4000000" calcext:value-type="float">
            <text:p>4,000,000</text:p>
          </table:table-cell>
          <table:table-cell table:style-name="ce25" office:value-type="float" office:value="836" calcext:value-type="float">
            <text:p>836</text:p>
          </table:table-cell>
          <table:table-cell table:style-name="ce29" table:number-columns-repeated="2"/>
          <table:table-cell table:number-columns-repeated="2" table:style-name="ce25" office:value-type="float" office:value="836" calcext:value-type="float">
            <text:p>83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西 <text:s/>螺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0 年 1 月 1 日 起至 100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6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災害準備金 <text:s text:c="23"/></text:p>
          </table:table-cell>
          <table:table-cell table:style-name="ce24" office:value-type="float" office:value="4000000" calcext:value-type="float">
            <text:p>4,000,000</text:p>
          </table:table-cell>
          <table:table-cell table:style-name="ce24" office:value-type="float" office:value="836" calcext:value-type="float">
            <text:p>836</text:p>
          </table:table-cell>
          <table:table-cell table:style-name="ce28" table:number-columns-repeated="2"/>
          <table:table-cell table:number-columns-repeated="2" table:style-name="ce24" office:value-type="float" office:value="836" calcext:value-type="float">
            <text:p>83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 table:number-rows-repeated="18">
          <table:table-cell table:style-name="ce6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8" table:number-columns-repeated="2"/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4">
          <table:table-cell table:style-name="ce7"/>
          <table:table-cell table:style-name="ce17" table:number-columns-repeated="3"/>
          <table:table-cell table:style-name="ce21"/>
          <table:table-cell table:style-name="ce25" table:number-columns-repeated="2"/>
          <table:table-cell table:style-name="ce29" table:number-columns-repeated="2"/>
          <table:table-cell table:style-name="ce25" table:number-columns-repeated="5"/>
          <table:table-cell table:style-name="ce38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TW1</meta:initial-creator>
    <meta:creation-date>2014-12-11T15:03:24</meta:creation-date>
    <dc:creator>ATW1</dc:creator>
    <dc:date>2014-12-11T15:03:38</dc:date>
    <meta:document-statistic meta:table-count="3" meta:cell-count="1451" meta:object-count="0"/>
    <meta:generator>NDC_ODF_Application_Tools/1.0.3$Windows_X86_64 LibreOffice_project/8ad3e16aadc5e73175a2d44b1abec8638aa18880</meta:generator>
  </office:meta>
</office:document-meta>
</file>