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1.1041in"/>
    </style:style>
    <style:style style:name="TableColumn32" style:family="table-column">
      <style:table-column-properties style:column-width="1.1881in"/>
    </style:style>
    <style:style style:name="TableColumn33" style:family="table-column">
      <style:table-column-properties style:column-width="1.0069in"/>
    </style:style>
    <style:style style:name="TableColumn34" style:family="table-column">
      <style:table-column-properties style:column-width="0.4722in"/>
    </style:style>
    <style:style style:name="TableColumn35" style:family="table-column">
      <style:table-column-properties style:column-width="1.4798in"/>
    </style:style>
    <style:style style:name="Table29" style:family="table">
      <style:table-properties style:width="5.918in" fo:margin-left="0in" table:align="left"/>
    </style:style>
    <style:style style:name="TableRow36" style:family="table-row">
      <style:table-row-properties style:min-row-height="0.2854in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631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4138in" fo:text-indent="-0.4138in">
        <style:tab-stops>
          <style:tab-stop style:type="left" style:position="-0.1902in"/>
          <style:tab-stop style:type="left" style:position="-0.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4138in" fo:text-indent="-0.4138in">
        <style:tab-stops>
          <style:tab-stop style:type="left" style:position="-0.1902in"/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1.0069in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4236in" fo:text-indent="-0.42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6423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937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534in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min-row-height="0.2534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 style:min-row-height="1.2784in"/>
    </style:style>
    <style:style style:name="P15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0.5048in" fo:text-indent="-0.504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 style:font-size-complex="14pt"/>
    </style:style>
    <style:style style:name="T165" style:parent-style-name="預設段落字型" style:family="text">
      <style:text-properties style:font-name="標楷體" style:font-name-asian="標楷體" fo:color="#FF0000" style:font-size-complex="14pt"/>
    </style:style>
    <style:style style:name="T166" style:parent-style-name="預設段落字型" style:family="text">
      <style:text-properties style:font-name="標楷體" style:font-name-asian="標楷體" fo:color="#FF0000" style:font-size-complex="14pt"/>
    </style:style>
    <style:style style:name="T167" style:parent-style-name="預設段落字型" style:family="text">
      <style:text-properties style:font-name="標楷體" style:font-name-asian="標楷體" fo:color="#FF0000" style:font-size-complex="14pt"/>
    </style:style>
    <style:style style:name="T168" style:parent-style-name="預設段落字型" style:family="text">
      <style:text-properties style:font-name="標楷體" style:font-name-asian="標楷體" fo:color="#FF0000" style:font-size-complex="14pt"/>
    </style:style>
    <style:style style:name="T169" style:parent-style-name="預設段落字型" style:family="text">
      <style:text-properties style:font-name="標楷體" style:font-name-asian="標楷體" fo:color="#FF0000" style:font-size-complex="14pt"/>
    </style:style>
    <style:style style:name="T170" style:parent-style-name="預設段落字型" style:family="text">
      <style:text-properties style:font-name="標楷體" style:font-name-asian="標楷體" fo:color="#FF0000" style:font-size-complex="14pt"/>
    </style:style>
  </office:automatic-styles>
  <office:body>
    <office:text text:use-soft-page-breaks="true">
      <text:p text:style-name="P1">表１：戶政</text:p>
      <text:p text:style-name="P3"><text:span text:style-name="T4">雲林縣 <text:s text:c="6"/>戶政事務所</text:span><text:span text:style-name="T5">查詢應用地籍資料稽核紀錄表</text:span></text:p>
      <text:p text:style-name="P6"><text:span text:style-name="T7">稽核單位</text:span><text:span text:style-name="T8">:</text:span><text:span text:style-name="T9"><text:s text:c="11"/></text:span><text:span text:style-name="T10"><text:s text:c="2"/></text:span><text:span text:style-name="T11"><text:s/></text:span><text:span text:style-name="T12">受稽單位</text:span><text:span text:style-name="T13">:</text:span><text:span text:style-name="T14"><text:s text:c="8"/></text:span><text:bookmark-start text:name="OLE_LINK5"/><text:span text:style-name="T15"><text:s text:c="3"/></text:span><text:bookmark-end text:name="OLE_LINK5"/><text:span text:style-name="T16"><text:s/></text:span><text:span text:style-name="T17"><text:s text:c="2"/></text:span><text:span text:style-name="T18">稽核日期</text:span><text:span text:style-name="T19"><text:s text:c="4"/></text:span><text:span text:style-name="T20">年</text:span><text:span text:style-name="T21"><text:s text:c="2"/></text:span><text:span text:style-name="T22">­</text:span><text:span text:style-name="T23">­</text:span><text:span text:style-name="T24">­</text:span><text:span text:style-name="T25">月</text:span><text:span text:style-name="T26"><text:s text:c="3"/></text:span><text:span text:style-name="T27">日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目</text:p>
          </table:table-cell>
          <table:table-cell table:style-name="TableCell39">
            <text:p text:style-name="P40">抽查比率</text:p>
          </table:table-cell>
          <table:table-cell table:style-name="TableCell41" table:number-columns-spanned="2">
            <text:p text:style-name="P42">稽核內容</text:p>
          </table:table-cell>
          <table:covered-table-cell/>
          <table:table-cell table:style-name="TableCell43" table:number-columns-spanned="2">
            <text:p text:style-name="P44">抽查資料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使</text:p>
            <text:p text:style-name="P48">用</text:p>
            <text:p text:style-name="P49">者</text:p>
          </table:table-cell>
          <table:table-cell table:style-name="TableCell50" table:number-rows-spanned="2">
            <text:p text:style-name="P51">至少百分之五十</text:p>
            <text:p text:style-name="P52"/>
          </table:table-cell>
          <table:table-cell table:style-name="TableCell53" table:number-columns-spanned="2">
            <text:p text:style-name="P54">一、使用者負責業務是否須查詢地政資訊網際網路系統？</text:p>
          </table:table-cell>
          <table:covered-table-cell/>
          <table:table-cell table:style-name="TableCell55" table:number-columns-spanned="2">
            <text:p text:style-name="P56">符合：　　人</text:p>
            <text:p text:style-name="P57"/>
            <text:p text:style-name="P58">不符：　　人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二、系統之使用者新增、異動是否依規定辦理？</text:p>
          </table:table-cell>
          <table:covered-table-cell/>
          <table:table-cell table:style-name="TableCell64" table:number-columns-spanned="2">
            <text:p text:style-name="P65">符合：</text:p>
            <text:p text:style-name="P66"/>
            <text:p text:style-name="P67"/>
            <text:p text:style-name="P68">不符：</text:p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查</text:p>
            <text:p text:style-name="P72">詢</text:p>
            <text:p text:style-name="P73">紀</text:p>
            <text:p text:style-name="P74">錄</text:p>
          </table:table-cell>
          <table:table-cell table:style-name="TableCell75" table:number-rows-spanned="4">
            <text:p text:style-name="P76">一、每月一萬件以上者抽查1百二十件。</text:p>
            <text:p text:style-name="P77"><text:span text:style-name="T78">二、每月不足</text:span><text:span text:style-name="T79">一</text:span><text:span text:style-name="T80">萬件者抽查百分之</text:span><text:span text:style-name="T81">一。</text:span><text:span text:style-name="T82"><text:s/></text:span></text:p>
          </table:table-cell>
          <table:table-cell table:style-name="TableCell83" table:number-columns-spanned="2">
            <text:p text:style-name="P84">一、電腦查詢紀錄中非上班時間者是否為公務查詢？</text:p>
          </table:table-cell>
          <table:covered-table-cell/>
          <table:table-cell table:style-name="TableCell85" table:number-columns-spanned="2">
            <text:p text:style-name="P86">□符合公務使用。</text:p>
            <text:p text:style-name="P87">□不符公務使用。</text:p>
            <text:p text:style-name="P88"><text:span text:style-name="T89">　　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二、查詢項目與案件(文號)是否相關？</text:p>
          </table:table-cell>
          <table:covered-table-cell/>
          <table:table-cell table:style-name="TableCell95" table:number-columns-spanned="2">
            <text:p text:style-name="P96"><text:span text:style-name="T97">□符合</text:span><text:span text:style-name="T98">項目與案件(文號)</text:span><text:span text:style-name="T99">。</text:span></text:p>
            <text:p text:style-name="P100"><text:span text:style-name="T101">□</text:span><text:span text:style-name="T102">不符</text:span><text:span text:style-name="T103">項目與案件(文號)</text:span><text:span text:style-name="T104">。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三、是否有與業務無關之跨區查詢？</text:p>
          </table:table-cell>
          <table:covered-table-cell/>
          <table:table-cell table:style-name="TableCell110" table:number-columns-spanned="2">
            <text:p text:style-name="P111">□無與業務有關之跨區查詢。</text:p>
            <text:p text:style-name="P112"><text:span text:style-name="T113">□有與業務有關之　跨區查詢　　件。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四、查詢結果有列印者是否附卷？</text:p>
          </table:table-cell>
          <table:covered-table-cell/>
          <table:table-cell table:style-name="TableCell119" table:number-columns-spanned="2">
            <text:p text:style-name="P120"><text:span text:style-name="T121">□有</text:span><text:span text:style-name="T122">符</text:span><text:span text:style-name="T123">卷。</text:span></text:p>
            <text:p text:style-name="P124"><text:span text:style-name="T125">□無</text:span><text:span text:style-name="T126">符</text:span><text:span text:style-name="T127">卷。　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bookmark-start text:name="_Hlk364867931"/>上次稽核結果</text:p>
          </table:table-cell>
          <table:covered-table-cell/>
          <table:table-cell table:style-name="TableCell131" table:number-columns-spanned="4">
            <text:list text:style-name="LFO1" text:continue-numbering="true">
              <text:list-item>
                <text:p text:style-name="P132">無不符合項目</text:p>
              </text:list-item>
            </text:list>
            <text:p text:style-name="P133"><text:span text:style-name="T134">□改善或建議辦理情形：</text:span><text:span text:style-name="T135"><text:s text:c="27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bookmark-end text:name="_Hlk364867931"/>稽核結果及建議</text:p>
          </table:table-cell>
          <table:covered-table-cell/>
          <table:table-cell table:style-name="TableCell139" table:number-columns-spanned="4">
            <text:list text:style-name="LFO1" text:continue-numbering="true">
              <text:list-item>
                <text:p text:style-name="P140">無不符合項目</text:p>
              </text:list-item>
            </text:list>
            <text:p text:style-name="P141"><text:span text:style-name="T142">□建議事項：</text:span><text:span text:style-name="T143"><text:s text:c="44"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受稽人員</text:p>
          </table:table-cell>
          <table:covered-table-cell/>
          <table:covered-table-cell/>
          <table:table-cell table:style-name="TableCell147" table:number-columns-spanned="3">
            <text:p text:style-name="P148">稽核科室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稽核人員</text:p>
          </table:table-cell>
          <table:covered-table-cell/>
          <table:table-cell table:style-name="TableCell154">
            <text:p text:style-name="P155">單位主管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pan text:style-name="T163">說明：本</text:span><text:span text:style-name="T164">稽核紀錄表</text:span><text:span text:style-name="T165">使用單位</text:span><text:span text:style-name="T166">應按季辦理</text:span><text:span text:style-name="T167">，並</text:span><text:span text:style-name="T168">正本</text:span><text:span text:style-name="T169">送管理機關備查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ＯＯＯ機關查詢應用地籍資料稽核紀錄表</dc:title>
    <meta:initial-creator>50308</meta:initial-creator>
    <dc:creator>林君宜</dc:creator>
    <meta:creation-date>2021-06-16T01:32:00Z</meta:creation-date>
    <dc:date>2021-06-16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