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cript-lb.xml" manifest:media-type="text/xml"/>
  <manifest:file-entry manifest:full-path="Basic/VBAProject/Sheet6.xml" manifest:media-type="text/xml"/>
  <manifest:file-entry manifest:full-path="Basic/VBAProject/ThisWorkbook.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27.16mm"/>
    </style:style>
    <style:style style:name="co3" style:family="table-column">
      <style:table-column-properties fo:break-before="auto" style:column-width="24.92mm"/>
    </style:style>
    <style:style style:name="co4" style:family="table-column">
      <style:table-column-properties fo:break-before="auto" style:column-width="12.21mm"/>
    </style:style>
    <style:style style:name="co5" style:family="table-column">
      <style:table-column-properties fo:break-before="auto" style:column-width="21.93mm"/>
    </style:style>
    <style:style style:name="co6" style:family="table-column">
      <style:table-column-properties fo:break-before="auto" style:column-width="32.39mm"/>
    </style:style>
    <style:style style:name="co7" style:family="table-column">
      <style:table-column-properties fo:break-before="auto" style:column-width="12.45mm"/>
    </style:style>
    <style:style style:name="co8" style:family="table-column">
      <style:table-column-properties fo:break-before="auto" style:column-width="10.97mm"/>
    </style:style>
    <style:style style:name="co9" style:family="table-column">
      <style:table-column-properties fo:break-before="auto" style:column-width="20.18mm"/>
    </style:style>
    <style:style style:name="co10" style:family="table-column">
      <style:table-column-properties fo:break-before="auto" style:column-width="25.42mm"/>
    </style:style>
    <style:style style:name="co11" style:family="table-column">
      <style:table-column-properties fo:break-before="auto" style:column-width="17.94mm"/>
    </style:style>
    <style:style style:name="co12" style:family="table-column">
      <style:table-column-properties fo:break-before="auto" style:column-width="23.18mm"/>
    </style:style>
    <style:style style:name="co13" style:family="table-column">
      <style:table-column-properties fo:break-before="auto" style:column-width="24.17mm"/>
    </style:style>
    <style:style style:name="co14" style:family="table-column">
      <style:table-column-properties fo:break-before="auto" style:column-width="20.94mm"/>
    </style:style>
    <style:style style:name="co15" style:family="table-column">
      <style:table-column-properties fo:break-before="auto" style:column-width="25.91mm"/>
    </style:style>
    <style:style style:name="co16" style:family="table-column">
      <style:table-column-properties fo:break-before="auto" style:column-width="30.39mm"/>
    </style:style>
    <style:style style:name="co17" style:family="table-column">
      <style:table-column-properties fo:break-before="auto" style:column-width="18.94mm"/>
    </style:style>
    <style:style style:name="co18" style:family="table-column">
      <style:table-column-properties fo:break-before="auto" style:column-width="26.65mm"/>
    </style:style>
    <style:style style:name="co19" style:family="table-column">
      <style:table-column-properties fo:break-before="auto" style:column-width="25.66mm"/>
    </style:style>
    <style:style style:name="co20" style:family="table-column">
      <style:table-column-properties fo:break-before="auto" style:column-width="14.45mm"/>
    </style:style>
    <style:style style:name="co21" style:family="table-column">
      <style:table-column-properties fo:break-before="auto" style:column-width="23.67mm"/>
    </style:style>
    <style:style style:name="co22" style:family="table-column">
      <style:table-column-properties fo:break-before="auto" style:column-width="31.89mm"/>
    </style:style>
    <style:style style:name="co23" style:family="table-column">
      <style:table-column-properties fo:break-before="auto" style:column-width="14.69mm"/>
    </style:style>
    <style:style style:name="co24" style:family="table-column">
      <style:table-column-properties fo:break-before="auto" style:column-width="13.71mm"/>
    </style:style>
    <style:style style:name="co25" style:family="table-column">
      <style:table-column-properties fo:break-before="auto" style:column-width="29.9mm"/>
    </style:style>
    <style:style style:name="co26" style:family="table-column">
      <style:table-column-properties fo:break-before="auto" style:column-width="41.36mm"/>
    </style:style>
    <style:style style:name="co27" style:family="table-column">
      <style:table-column-properties fo:break-before="auto" style:column-width="23.92mm"/>
    </style:style>
    <style:style style:name="co28" style:family="table-column">
      <style:table-column-properties fo:break-before="auto" style:column-width="29.16mm"/>
    </style:style>
    <style:style style:name="co29" style:family="table-column">
      <style:table-column-properties fo:break-before="auto" style:column-width="14.96mm"/>
    </style:style>
    <style:style style:name="co30" style:family="table-column">
      <style:table-column-properties fo:break-before="auto" style:column-width="34.89mm"/>
    </style:style>
    <style:style style:name="co31" style:family="table-column">
      <style:table-column-properties fo:break-before="auto" style:column-width="19.44mm"/>
    </style:style>
    <style:style style:name="co32" style:family="table-column">
      <style:table-column-properties fo:break-before="auto" style:column-width="36.88mm"/>
    </style:style>
    <style:style style:name="co33" style:family="table-column">
      <style:table-column-properties fo:break-before="auto" style:column-width="15.2mm"/>
    </style:style>
    <style:style style:name="co34" style:family="table-column">
      <style:table-column-properties fo:break-before="auto" style:column-width="31.64mm"/>
    </style:style>
    <style:style style:name="co35" style:family="table-column">
      <style:table-column-properties fo:break-before="auto" style:column-width="15.45mm"/>
    </style:style>
    <style:style style:name="co36" style:family="table-column">
      <style:table-column-properties fo:break-before="auto" style:column-width="34.38mm"/>
    </style:style>
    <style:style style:name="co37" style:family="table-column">
      <style:table-column-properties fo:break-before="auto" style:column-width="17.44mm"/>
    </style:style>
    <style:style style:name="co38" style:family="table-column">
      <style:table-column-properties fo:break-before="auto" style:column-width="15.95mm"/>
    </style:style>
    <style:style style:name="co39" style:family="table-column">
      <style:table-column-properties fo:break-before="auto" style:column-width="7.73mm"/>
    </style:style>
    <style:style style:name="co40" style:family="table-column">
      <style:table-column-properties fo:break-before="auto" style:column-width="32.9mm"/>
    </style:style>
    <style:style style:name="co41" style:family="table-column">
      <style:table-column-properties fo:break-before="auto" style:column-width="65.78mm"/>
    </style:style>
    <style:style style:name="co42" style:family="table-column">
      <style:table-column-properties fo:break-before="auto" style:column-width="11.96mm"/>
    </style:style>
    <style:style style:name="co43" style:family="table-column">
      <style:table-column-properties fo:break-before="auto" style:column-width="17.74mm"/>
    </style:style>
    <style:style style:name="ro1" style:family="table-row">
      <style:table-row-properties style:row-height="16.93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33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2.31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0.41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5.96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99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5.03mm" fo:break-before="auto" style:use-optimal-row-height="false"/>
    </style:style>
    <style:style style:name="ro27" style:family="table-row">
      <style:table-row-properties style:row-height="17.46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14.55mm" fo:break-before="auto" style:use-optimal-row-height="false"/>
    </style:style>
    <style:style style:name="ta1" style:family="table" style:master-page-name="PageStyle_5f_電腦軟體增加單">
      <style:table-properties table:display="true" style:writing-mode="lr-tb"/>
    </style:style>
    <style:style style:name="ta2" style:family="table" style:master-page-name="PageStyle_5f_電腦軟體增_28_減_29_值單">
      <style:table-properties table:display="true" style:writing-mode="lr-tb"/>
    </style:style>
    <style:style style:name="ta3" style:family="table" style:master-page-name="PageStyle_5f_電腦軟體減損單">
      <style:table-properties table:display="true" style:writing-mode="lr-tb"/>
    </style:style>
    <style:style style:name="ta4" style:family="table" style:master-page-name="PageStyle_5f_電腦軟體增減結存表">
      <style:table-properties table:display="true" style:writing-mode="lr-tb"/>
    </style:style>
    <style:style style:name="ta5" style:family="table" style:master-page-name="PageStyle_5f_資料表-軟體編號">
      <style:table-properties table:display="true" style:writing-mode="lr-tb" tableooo:tab-color="#ff0000"/>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15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15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24.69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1.75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015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1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1.75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AKM財產增減結存表_5f_增減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AKM財產增減結存表_5f_增減表" style:data-style-name="N1015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5f_AKM財產明細分類帳">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AKM財產增減結存表_5f_增減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AKM財產增減結存表_5f_增減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5f_AKM財產增減結存表_5f_增減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AKM財產增減結存表_5f_增減表">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AKM財產增減結存表_5f_增減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8" style:family="table-cell" style:parent-style-name="一般_5f_AKM財產增減結存表_5f_增減表">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AKM財產增減結存表_5f_增減表">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AKM財產增減結存表_5f_增減表">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AKM財產增減結存表_5f_增減表">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AKM財產增減結存表_5f_增減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AKM財產增減結存表_5f_增減表"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AKM財產明細分類帳">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AKM財產增減結存表_5f_增減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AKM財產增減結存表_5f_增減表">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style:diagonal-bl-tr="none" style:diagonal-tl-br="none" fo:border="0.74pt solid #000000" fo:padding="0.71mm" style:rotation-align="none"/>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8.39999961853027pt" fo:font-weight="normal" style:text-underline-style="none" style:text-underline-color="font-color" style:text-line-through-type="none" fo:font-style="normal" style:text-outline="false" fo:text-shadow="none" style:text-position="0%" style:font-name-asian="標楷體" style:font-size-asian="8.39999961853027pt" style:font-size-complex="8.39999961853027pt" style:font-weight-asian="normal" style:font-weight-complex="normal" style:font-style-asian="normal" style:font-style-complex="normal"/>
    </style:style>
    <style:style style:name="T3"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style:text-underline-style="none" style:text-underline-color="font-color" style:text-line-through-type="none" fo:font-style="normal" style:text-outline="false" fo:text-shadow="none" style:text-position="0%" style:font-name-asian="標楷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date() and cell-content-is-between(啟始日期,迄止日期)" table:allow-empty-cell="true" table:base-cell-address="電腦軟體增加單.B3">
          <table:error-message table:message-type="stop" table:display="true"/>
        </table:content-validation>
        <table:content-validation table:name="val2" table:condition="of:cell-content-is-in-list(分類編號)" table:allow-empty-cell="true" table:display-list="unsorted" table:base-cell-address="電腦軟體增加單.C8">
          <table:error-message table:message-type="stop" table:display="true"/>
        </table:content-validation>
        <table:content-validation table:name="val3" table:condition="of:cell-content-is-in-list(&quot;購置&quot;)" table:allow-empty-cell="true" table:display-list="unsorted" table:base-cell-address="電腦軟體增加單.G7">
          <table:error-message table:message-type="stop" table:display="true"/>
        </table:content-validation>
        <table:content-validation table:name="val4" table:condition="of:cell-content-is-in-list(&quot;直線法&quot;)" table:allow-empty-cell="true" table:display-list="unsorted" table:base-cell-address="電腦軟體增加單.N8">
          <table:error-message table:message-type="stop" table:display="true"/>
        </table:content-validation>
        <table:content-validation table:name="val5" table:condition="of:cell-content-is-date() and cell-content-is-between(啟始日期,迄止日期)" table:allow-empty-cell="true" table:base-cell-address="'電腦軟體增(減)值單'.A9">
          <table:error-message table:message-type="stop" table:display="true"/>
        </table:content-validation>
        <table:content-validation table:name="val6" table:condition="of:cell-content-is-in-list(現有軟體編號)" table:allow-empty-cell="true" table:display-list="unsorted" table:base-cell-address="'電腦軟體增(減)值單'.B9">
          <table:error-message table:message-type="stop" table:display="true"/>
        </table:content-validation>
        <table:content-validation table:name="val7" table:condition="of:cell-content-is-date() and cell-content-is-between(啟始日期,迄止日期)" table:allow-empty-cell="true" table:base-cell-address="電腦軟體減損單.A8">
          <table:error-message table:message-type="stop" table:display="true"/>
        </table:content-validation>
        <table:content-validation table:name="val8" table:condition="of:cell-content-is-in-list(現有軟體編號)" table:allow-empty-cell="true" table:display-list="unsorted" table:base-cell-address="電腦軟體減損單.B8">
          <table:error-message table:message-type="stop" table:display="true"/>
        </table:content-validation>
      </table:content-validations>
      <table:table table:name="電腦軟體增加單" table:style-name="ta1" table:print-ranges="電腦軟體增加單.A2:電腦軟體增加單.N29">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1" table:number-columns-repeated="243" table:default-cell-style-name="ce12"/>
        <table:table-column table:style-name="co11" table:number-columns-repeated="767" table:default-cell-style-name="Default"/>
        <table:table-row table:style-name="ro1">
          <table:table-cell table:style-name="ce1"/>
          <table:table-cell/>
          <table:table-cell table:style-name="ce18" table:number-columns-spanned="12" table:number-rows-spanned="1"/>
          <table:covered-table-cell table:number-columns-repeated="11" table:style-name="ce19"/>
          <table:table-cell table:number-columns-repeated="1010"/>
        </table:table-row>
        <table:table-row table:style-name="ro2">
          <table:table-cell table:style-name="ce2" table:number-columns-repeated="5"/>
          <table:table-cell table:style-name="ce23" office:value-type="string" calcext:value-type="string" table:number-columns-spanned="5" table:number-rows-spanned="1">
            <text:p>雲林縣政府</text:p>
          </table:table-cell>
          <table:covered-table-cell table:number-columns-repeated="4" table:style-name="ce26"/>
          <table:table-cell table:style-name="ce31" table:number-columns-repeated="2"/>
          <table:table-cell table:style-name="ce2" table:number-columns-repeated="2"/>
          <table:table-cell table:number-columns-repeated="1010"/>
        </table:table-row>
        <table:table-row table:style-name="ro3">
          <table:table-cell table:style-name="ce3" office:value-type="string" calcext:value-type="string">
            <text:p>填單日期：</text:p>
          </table:table-cell>
          <table:table-cell table:style-name="ce13" table:content-validation-name="val1" table:number-columns-spanned="4" table:number-rows-spanned="1"/>
          <table:covered-table-cell table:number-columns-repeated="3" table:style-name="ce13" table:content-validation-name="val1"/>
          <table:table-cell table:style-name="ce24" office:value-type="string" calcext:value-type="string" table:number-columns-spanned="5" table:number-rows-spanned="1">
            <text:p>電 <text:s/>腦 <text:s/>軟 <text:s/>體 <text:s/>增 <text:s/>加 <text:s/>單</text:p>
          </table:table-cell>
          <table:covered-table-cell table:number-columns-repeated="4" table:style-name="ce27"/>
          <table:table-cell table:style-name="ce32" table:number-columns-repeated="2"/>
          <table:table-cell table:style-name="ce34" table:number-columns-spanned="2" table:number-rows-spanned="1"/>
          <table:covered-table-cell table:style-name="ce2"/>
          <table:table-cell table:number-columns-repeated="1010"/>
        </table:table-row>
        <table:table-row table:style-name="ro4">
          <table:table-cell table:style-name="ce3" office:value-type="string" calcext:value-type="string">
            <text:p>填造單位：</text:p>
          </table:table-cell>
          <table:table-cell table:style-name="ce3" table:number-columns-spanned="4" table:number-rows-spanned="1"/>
          <table:covered-table-cell table:number-columns-repeated="3" table:style-name="ce3"/>
          <table:table-cell table:style-name="ce25" office:value-type="string" calcext:value-type="string" table:number-columns-spanned="5" table:number-rows-spanned="1">
            <text:p>第 <text:s text:c="7"/>聯</text:p>
          </table:table-cell>
          <table:covered-table-cell table:number-columns-repeated="4" table:style-name="ce28"/>
          <table:table-cell table:style-name="ce33" table:number-columns-repeated="2"/>
          <table:table-cell table:style-name="ce34" table:number-columns-spanned="2" table:number-rows-spanned="1"/>
          <table:covered-table-cell table:style-name="ce2"/>
          <table:table-cell table:number-columns-repeated="1010"/>
        </table:table-row>
        <table:table-row table:style-name="ro4">
          <table:table-cell table:style-name="ce3" office:value-type="string" calcext:value-type="string">
            <text:p>編 <text:s text:c="3"/>號：</text:p>
          </table:table-cell>
          <table:table-cell table:style-name="ce3" table:number-columns-spanned="4" table:number-rows-spanned="1"/>
          <table:covered-table-cell table:number-columns-repeated="3" table:style-name="ce3"/>
          <table:table-cell table:style-name="ce3" table:number-columns-spanned="5" table:number-rows-spanned="1"/>
          <table:covered-table-cell table:number-columns-repeated="4" table:style-name="ce3"/>
          <table:table-cell table:style-name="ce3" table:number-columns-repeated="2"/>
          <table:table-cell table:style-name="ce3" office:value-type="string" calcext:value-type="string" table:number-columns-spanned="2" table:number-rows-spanned="1">
            <text:p>傳票號數：</text:p>
          </table:table-cell>
          <table:covered-table-cell table:style-name="ce37"/>
          <table:table-cell table:number-columns-repeated="1010"/>
        </table:table-row>
        <table:table-row table:style-name="ro5">
          <table:table-cell table:style-name="ce3" table:number-columns-repeated="12"/>
          <table:table-cell table:style-name="ce35" table:number-columns-repeated="2"/>
          <table:table-cell table:number-columns-repeated="1010"/>
        </table:table-row>
        <table:table-row table:style-name="ro6">
          <table:table-cell table:style-name="ce4" office:value-type="string" calcext:value-type="string">
            <text:p>取得</text:p>
            <text:p>日期</text:p>
          </table:table-cell>
          <table:table-cell table:style-name="ce14" office:value-type="string" calcext:value-type="string">
            <text:p>啟用</text:p>
            <text:p>日期</text:p>
          </table:table-cell>
          <table:table-cell table:style-name="ce14" office:value-type="string" calcext:value-type="string">
            <text:p>軟體號碼</text:p>
          </table:table-cell>
          <table:table-cell table:style-name="ce14" office:value-type="string" calcext:value-type="string" table:number-columns-spanned="2" table:number-rows-spanned="1">
            <text:p>軟體類別</text:p>
          </table:table-cell>
          <table:covered-table-cell table:style-name="ce22"/>
          <table:table-cell table:style-name="ce14" office:value-type="string" calcext:value-type="string">
            <text:p>軟體名稱</text:p>
            <text:p>(含廠牌)</text:p>
          </table:table-cell>
          <table:table-cell table:style-name="ce14" table:content-validation-name="val3" office:value-type="string" calcext:value-type="string">
            <text:p>來源</text:p>
          </table:table-cell>
          <table:table-cell table:style-name="ce14" office:value-type="string" calcext:value-type="string">
            <text:p>單位</text:p>
          </table:table-cell>
          <table:table-cell table:style-name="ce14" office:value-type="string" calcext:value-type="string">
            <text:p>數量</text:p>
          </table:table-cell>
          <table:table-cell table:style-name="ce14" office:value-type="string" calcext:value-type="string">
            <text:p>單價</text:p>
          </table:table-cell>
          <table:table-cell table:style-name="ce14" office:value-type="string" calcext:value-type="string">
            <text:p>總價</text:p>
          </table:table-cell>
          <table:table-cell table:style-name="ce14" office:value-type="string" calcext:value-type="string">
            <text:p>殘值</text:p>
          </table:table-cell>
          <table:table-cell table:style-name="ce14" office:value-type="string" calcext:value-type="string">
            <text:p>使用</text:p>
            <text:p>年限</text:p>
            <text:p>(月數)</text:p>
          </table:table-cell>
          <table:table-cell table:style-name="ce38" office:value-type="string" calcext:value-type="string">
            <text:p>攤銷</text:p>
            <text:p>方法</text:p>
          </table:table-cell>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8]&lt;&gt;&quot;&quot;;VLOOKUP([.C8];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8]&lt;&gt;&quot;&quot;;VLOOKUP([.C8];INDIRECT(&quot;分類編號資料表&quot;);4;FALSE());&quot;&quot;)">
            <text:p/>
          </table:table-cell>
          <table:table-cell table:style-name="ce15"/>
          <table:table-cell table:style-name="ce29"/>
          <table:table-cell table:style-name="ce29" table:formula="of:=[.I8]*[.J8]" office:value-type="float" office:value="0" calcext:value-type="float">
            <text:p><text:s/>- <text:s text:c="2"/></text:p>
          </table:table-cell>
          <table:table-cell table:style-name="ce29" table:formula="of:=IF([.C8]&lt;&gt;&quot;&quot;;INT(VLOOKUP([.C8];INDIRECT(&quot;分類編號資料表&quot;);7;FALSE())*[.K8]+0.5);&quot;&quot;)">
            <text:p><text:s text:c="2"/></text:p>
          </table:table-cell>
          <table:table-cell table:style-name="ce15" table:formula="of:=IF([.C8]&lt;&gt;&quot;&quot;;VLOOKUP([.C8];INDIRECT(&quot;分類編號資料表&quot;);6;FALSE())*12;&quot;&quot;)">
            <text:p/>
          </table:table-cell>
          <table:table-cell table:style-name="ce39" table:content-validation-name="val4" office:value-type="string" calcext:value-type="string">
            <text:p>直線法</text:p>
          </table:table-cell>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9]&lt;&gt;&quot;&quot;;VLOOKUP([.C9];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9]&lt;&gt;&quot;&quot;;VLOOKUP([.C9];INDIRECT(&quot;分類編號資料表&quot;);4;FALSE());&quot;&quot;)">
            <text:p/>
          </table:table-cell>
          <table:table-cell table:style-name="ce15"/>
          <table:table-cell table:style-name="ce29"/>
          <table:table-cell table:style-name="ce29" table:formula="of:=[.I9]*[.J9]" office:value-type="float" office:value="0" calcext:value-type="float">
            <text:p><text:s/>- <text:s text:c="2"/></text:p>
          </table:table-cell>
          <table:table-cell table:style-name="ce29" table:formula="of:=IF([.C9]&lt;&gt;&quot;&quot;;INT(VLOOKUP([.C9];INDIRECT(&quot;分類編號資料表&quot;);7;FALSE())*[.K9]+0.5);&quot;&quot;)">
            <text:p><text:s text:c="2"/></text:p>
          </table:table-cell>
          <table:table-cell table:style-name="ce15" table:formula="of:=IF([.C9]&lt;&gt;&quot;&quot;;VLOOKUP([.C9];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0]&lt;&gt;&quot;&quot;;VLOOKUP([.C10];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0]&lt;&gt;&quot;&quot;;VLOOKUP([.C10];INDIRECT(&quot;分類編號資料表&quot;);4;FALSE());&quot;&quot;)">
            <text:p/>
          </table:table-cell>
          <table:table-cell table:style-name="ce15"/>
          <table:table-cell table:style-name="ce29"/>
          <table:table-cell table:style-name="ce29" table:formula="of:=[.I10]*[.J10]" office:value-type="float" office:value="0" calcext:value-type="float">
            <text:p><text:s/>- <text:s text:c="2"/></text:p>
          </table:table-cell>
          <table:table-cell table:style-name="ce29" table:formula="of:=IF([.C10]&lt;&gt;&quot;&quot;;INT(VLOOKUP([.C10];INDIRECT(&quot;分類編號資料表&quot;);7;FALSE())*[.K10]+0.5);&quot;&quot;)">
            <text:p><text:s text:c="2"/></text:p>
          </table:table-cell>
          <table:table-cell table:style-name="ce15"/>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1]&lt;&gt;&quot;&quot;;VLOOKUP([.C11];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1]&lt;&gt;&quot;&quot;;VLOOKUP([.C11];INDIRECT(&quot;分類編號資料表&quot;);4;FALSE());&quot;&quot;)">
            <text:p/>
          </table:table-cell>
          <table:table-cell table:style-name="ce15"/>
          <table:table-cell table:style-name="ce29"/>
          <table:table-cell table:style-name="ce29" table:formula="of:=[.I11]*[.J11]" office:value-type="float" office:value="0" calcext:value-type="float">
            <text:p><text:s/>- <text:s text:c="2"/></text:p>
          </table:table-cell>
          <table:table-cell table:style-name="ce29" table:formula="of:=IF([.C11]&lt;&gt;&quot;&quot;;INT(VLOOKUP([.C11];INDIRECT(&quot;分類編號資料表&quot;);7;FALSE())*[.K11]+0.5);&quot;&quot;)">
            <text:p><text:s text:c="2"/></text:p>
          </table:table-cell>
          <table:table-cell table:style-name="ce15" table:formula="of:=IF([.C11]&lt;&gt;&quot;&quot;;VLOOKUP([.C11];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2]&lt;&gt;&quot;&quot;;VLOOKUP([.C12];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2]&lt;&gt;&quot;&quot;;VLOOKUP([.C12];INDIRECT(&quot;分類編號資料表&quot;);4;FALSE());&quot;&quot;)">
            <text:p/>
          </table:table-cell>
          <table:table-cell table:style-name="ce15"/>
          <table:table-cell table:style-name="ce29"/>
          <table:table-cell table:style-name="ce29" table:formula="of:=[.I12]*[.J12]" office:value-type="float" office:value="0" calcext:value-type="float">
            <text:p><text:s/>- <text:s text:c="2"/></text:p>
          </table:table-cell>
          <table:table-cell table:style-name="ce29" table:formula="of:=IF([.C12]&lt;&gt;&quot;&quot;;INT(VLOOKUP([.C12];INDIRECT(&quot;分類編號資料表&quot;);7;FALSE())*[.K12]+0.5);&quot;&quot;)">
            <text:p><text:s text:c="2"/></text:p>
          </table:table-cell>
          <table:table-cell table:style-name="ce15" table:formula="of:=IF([.C12]&lt;&gt;&quot;&quot;;VLOOKUP([.C12];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3]&lt;&gt;&quot;&quot;;VLOOKUP([.C13];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3]&lt;&gt;&quot;&quot;;VLOOKUP([.C13];INDIRECT(&quot;分類編號資料表&quot;);4;FALSE());&quot;&quot;)">
            <text:p/>
          </table:table-cell>
          <table:table-cell table:style-name="ce15"/>
          <table:table-cell table:style-name="ce29"/>
          <table:table-cell table:style-name="ce29" table:formula="of:=[.I13]*[.J13]" office:value-type="float" office:value="0" calcext:value-type="float">
            <text:p><text:s/>- <text:s text:c="2"/></text:p>
          </table:table-cell>
          <table:table-cell table:style-name="ce29" table:formula="of:=IF([.C13]&lt;&gt;&quot;&quot;;INT(VLOOKUP([.C13];INDIRECT(&quot;分類編號資料表&quot;);7;FALSE())*[.K13]+0.5);&quot;&quot;)">
            <text:p><text:s text:c="2"/></text:p>
          </table:table-cell>
          <table:table-cell table:style-name="ce15" table:formula="of:=IF([.C13]&lt;&gt;&quot;&quot;;VLOOKUP([.C13];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4]&lt;&gt;&quot;&quot;;VLOOKUP([.C14];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4]&lt;&gt;&quot;&quot;;VLOOKUP([.C14];INDIRECT(&quot;分類編號資料表&quot;);4;FALSE());&quot;&quot;)">
            <text:p/>
          </table:table-cell>
          <table:table-cell table:style-name="ce15"/>
          <table:table-cell table:style-name="ce29"/>
          <table:table-cell table:style-name="ce29" table:formula="of:=[.I14]*[.J14]" office:value-type="float" office:value="0" calcext:value-type="float">
            <text:p><text:s/>- <text:s text:c="2"/></text:p>
          </table:table-cell>
          <table:table-cell table:style-name="ce29" table:formula="of:=IF([.C14]&lt;&gt;&quot;&quot;;INT(VLOOKUP([.C14];INDIRECT(&quot;分類編號資料表&quot;);7;FALSE())*[.K14]+0.5);&quot;&quot;)">
            <text:p><text:s text:c="2"/></text:p>
          </table:table-cell>
          <table:table-cell table:style-name="ce15" table:formula="of:=IF([.C14]&lt;&gt;&quot;&quot;;VLOOKUP([.C14];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5]&lt;&gt;&quot;&quot;;VLOOKUP([.C15];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5]&lt;&gt;&quot;&quot;;VLOOKUP([.C15];INDIRECT(&quot;分類編號資料表&quot;);4;FALSE());&quot;&quot;)">
            <text:p/>
          </table:table-cell>
          <table:table-cell table:style-name="ce15"/>
          <table:table-cell table:style-name="ce29"/>
          <table:table-cell table:style-name="ce29" table:formula="of:=[.I15]*[.J15]" office:value-type="float" office:value="0" calcext:value-type="float">
            <text:p><text:s/>- <text:s text:c="2"/></text:p>
          </table:table-cell>
          <table:table-cell table:style-name="ce29" table:formula="of:=IF([.C15]&lt;&gt;&quot;&quot;;INT(VLOOKUP([.C15];INDIRECT(&quot;分類編號資料表&quot;);7;FALSE())*[.K15]+0.5);&quot;&quot;)">
            <text:p><text:s text:c="2"/></text:p>
          </table:table-cell>
          <table:table-cell table:style-name="ce15" table:formula="of:=IF([.C15]&lt;&gt;&quot;&quot;;VLOOKUP([.C15];INDIRECT(&quot;分類編號資料表&quot;);6;FALSE())*12;&quot;&quot;)">
            <text:p/>
          </table:table-cell>
          <table:table-cell table:style-name="ce39" table:content-validation-name="val4"/>
          <table:table-cell table:number-columns-repeated="1010"/>
        </table:table-row>
        <table:table-row table:style-name="ro7">
          <table:table-cell table:style-name="ce5" table:content-validation-name="val1"/>
          <table:table-cell table:style-name="ce15"/>
          <table:table-cell table:style-name="ce15" table:content-validation-name="val2"/>
          <table:table-cell table:style-name="ce20" table:formula="of:=IF([.C16]&lt;&gt;&quot;&quot;;VLOOKUP([.C16];INDIRECT(&quot;分類編號資料表&quot;);2;FALSE());&quot;&quot;)" table:number-columns-spanned="2" table:number-rows-spanned="1">
            <text:p/>
          </table:table-cell>
          <table:covered-table-cell table:style-name="ce20"/>
          <table:table-cell table:style-name="ce15"/>
          <table:table-cell table:style-name="ce15" table:content-validation-name="val3"/>
          <table:table-cell table:style-name="ce15" table:formula="of:=IF([.C16]&lt;&gt;&quot;&quot;;VLOOKUP([.C16];INDIRECT(&quot;分類編號資料表&quot;);4;FALSE());&quot;&quot;)">
            <text:p/>
          </table:table-cell>
          <table:table-cell table:style-name="ce15"/>
          <table:table-cell table:style-name="ce29"/>
          <table:table-cell table:style-name="ce29" table:formula="of:=[.I16]*[.J16]" office:value-type="float" office:value="0" calcext:value-type="float">
            <text:p><text:s/>- <text:s text:c="2"/></text:p>
          </table:table-cell>
          <table:table-cell table:style-name="ce29" table:formula="of:=IF([.C16]&lt;&gt;&quot;&quot;;INT(VLOOKUP([.C16];INDIRECT(&quot;分類編號資料表&quot;);7;FALSE())*[.K16]+0.5);&quot;&quot;)">
            <text:p><text:s text:c="2"/></text:p>
          </table:table-cell>
          <table:table-cell table:style-name="ce15" table:formula="of:=IF([.C16]&lt;&gt;&quot;&quot;;VLOOKUP([.C16];INDIRECT(&quot;分類編號資料表&quot;);6;FALSE())*12;&quot;&quot;)">
            <text:p/>
          </table:table-cell>
          <table:table-cell table:style-name="ce39" table:content-validation-name="val4"/>
          <table:table-cell table:number-columns-repeated="1010"/>
        </table:table-row>
        <table:table-row table:style-name="ro7">
          <table:table-cell table:style-name="ce6" table:content-validation-name="val1"/>
          <table:table-cell table:style-name="ce16"/>
          <table:table-cell table:style-name="ce16" table:content-validation-name="val2"/>
          <table:table-cell table:style-name="ce21" table:formula="of:=IF([.C17]&lt;&gt;&quot;&quot;;VLOOKUP([.C17];INDIRECT(&quot;分類編號資料表&quot;);2;FALSE());&quot;&quot;)" table:number-columns-spanned="2" table:number-rows-spanned="1">
            <text:p/>
          </table:table-cell>
          <table:covered-table-cell table:style-name="ce21"/>
          <table:table-cell table:style-name="ce16"/>
          <table:table-cell table:style-name="ce16" table:content-validation-name="val3"/>
          <table:table-cell table:style-name="ce16" table:formula="of:=IF([.C17]&lt;&gt;&quot;&quot;;VLOOKUP([.C17];INDIRECT(&quot;分類編號資料表&quot;);4;FALSE());&quot;&quot;)">
            <text:p/>
          </table:table-cell>
          <table:table-cell table:style-name="ce16"/>
          <table:table-cell table:style-name="ce30"/>
          <table:table-cell table:style-name="ce30" table:formula="of:=[.I17]*[.J17]" office:value-type="float" office:value="0" calcext:value-type="float">
            <text:p><text:s/>- <text:s text:c="2"/></text:p>
          </table:table-cell>
          <table:table-cell table:style-name="ce30" table:formula="of:=IF([.C17]&lt;&gt;&quot;&quot;;INT(VLOOKUP([.C17];INDIRECT(&quot;分類編號資料表&quot;);7;FALSE())*[.K17]+0.5);&quot;&quot;)">
            <text:p><text:s text:c="2"/></text:p>
          </table:table-cell>
          <table:table-cell table:style-name="ce16" table:formula="of:=IF([.C17]&lt;&gt;&quot;&quot;;VLOOKUP([.C17];INDIRECT(&quot;分類編號資料表&quot;);6;FALSE())*12;&quot;&quot;)">
            <text:p/>
          </table:table-cell>
          <table:table-cell table:style-name="ce40" table:content-validation-name="val4"/>
          <table:table-cell table:number-columns-repeated="1010"/>
        </table:table-row>
        <table:table-row table:style-name="ro7">
          <table:table-cell table:style-name="ce7" office:value-type="string" calcext:value-type="string" table:number-columns-spanned="3" table:number-rows-spanned="1">
            <text:p>承　　辦　　單 <text:s/>位</text:p>
          </table:table-cell>
          <table:covered-table-cell table:number-columns-repeated="2" table:style-name="ce7"/>
          <table:table-cell table:style-name="ce7" office:value-type="string" calcext:value-type="string" table:number-columns-spanned="4" table:number-rows-spanned="1">
            <text:p>軟　體　管　理　單　位(資訊管理科)</text:p>
          </table:table-cell>
          <table:covered-table-cell table:number-columns-repeated="3" table:style-name="ce7"/>
          <table:table-cell table:style-name="ce7" office:value-type="string" calcext:value-type="string" table:number-columns-spanned="4" table:number-rows-spanned="1">
            <text:p>主　　計　　單　　位</text:p>
          </table:table-cell>
          <table:covered-table-cell table:number-columns-repeated="3" table:style-name="ce7"/>
          <table:table-cell table:style-name="ce7" table:number-columns-spanned="3" table:number-rows-spanned="1"/>
          <table:covered-table-cell table:style-name="ce36"/>
          <table:covered-table-cell table:style-name="ce41"/>
          <table:table-cell table:number-columns-repeated="1010"/>
        </table:table-row>
        <table:table-row table:style-name="ro8">
          <table:table-cell table:style-name="ce7" table:number-columns-spanned="3" table:number-rows-spanned="1"/>
          <table:covered-table-cell table:number-columns-repeated="2" table:style-name="ce7"/>
          <table:table-cell table:style-name="ce7" table:number-columns-spanned="4" table:number-rows-spanned="1"/>
          <table:covered-table-cell table:number-columns-repeated="3" table:style-name="ce7"/>
          <table:table-cell table:style-name="ce7" table:number-columns-spanned="4" table:number-rows-spanned="1"/>
          <table:covered-table-cell table:number-columns-repeated="3" table:style-name="ce7"/>
          <table:table-cell table:style-name="ce7" table:number-columns-spanned="3" table:number-rows-spanned="1"/>
          <table:covered-table-cell table:style-name="ce36"/>
          <table:covered-table-cell table:style-name="ce41"/>
          <table:table-cell table:number-columns-repeated="1010"/>
        </table:table-row>
        <table:table-row table:style-name="ro4">
          <table:table-cell table:style-name="ce8" office:value-type="string" calcext:value-type="string" table:number-columns-spanned="14" table:number-rows-spanned="1">
            <text:p>填寫說明：</text:p>
          </table:table-cell>
          <table:covered-table-cell table:number-columns-repeated="13" table:style-name="ce8"/>
          <table:table-cell table:number-columns-repeated="1010"/>
        </table:table-row>
        <table:table-row table:style-name="ro9">
          <table:table-cell table:style-name="ce9" office:value-type="string" calcext:value-type="string" table:number-columns-spanned="14" table:number-rows-spanned="1">
            <text:p>1.本單共分三聯，第一聯送軟體管理單位，第二聯送主計處，第三聯送業務(承辦)單位。<text:span text:style-name="T1">     </text:span></text:p>
          </table:table-cell>
          <table:covered-table-cell table:number-columns-repeated="13" table:style-name="ce10"/>
          <table:table-cell table:number-columns-repeated="1010"/>
        </table:table-row>
        <table:table-row table:style-name="ro10">
          <table:table-cell table:style-name="ce10" office:value-type="string" calcext:value-type="string" table:number-columns-spanned="14" table:number-rows-spanned="1">
            <text:p>2.隨同支出憑證黏存單遞送。</text:p>
          </table:table-cell>
          <table:covered-table-cell table:number-columns-repeated="13" table:style-name="ce10"/>
          <table:table-cell table:number-columns-repeated="1010"/>
        </table:table-row>
        <table:table-row table:style-name="ro4">
          <table:table-cell table:style-name="ce8" office:value-type="string" calcext:value-type="string" table:number-columns-spanned="14" table:number-rows-spanned="1">
            <text:p>3.編號：軟體增加單之編號</text:p>
          </table:table-cell>
          <table:covered-table-cell table:number-columns-repeated="13" table:style-name="ce8"/>
          <table:table-cell table:number-columns-repeated="1010"/>
        </table:table-row>
        <table:table-row table:style-name="ro4">
          <table:table-cell table:style-name="ce8" office:value-type="string" calcext:value-type="string" table:number-columns-spanned="14" table:number-rows-spanned="1">
            <text:p>4.取得日期：取得該電腦軟體之時間</text:p>
          </table:table-cell>
          <table:covered-table-cell table:number-columns-repeated="13" table:style-name="ce8"/>
          <table:table-cell table:style-name="ce8"/>
          <table:table-cell table:number-columns-repeated="1009"/>
        </table:table-row>
        <table:table-row table:style-name="ro4">
          <table:table-cell table:style-name="ce11" office:value-type="string" calcext:value-type="string" table:number-columns-spanned="14" table:number-rows-spanned="1">
            <text:p>5.啟用日期：軟體之啟用日期，除授權軟體之啟用日期可能不同於取得日期，其餘軟體之啟用日期應同取得日期。</text:p>
          </table:table-cell>
          <table:covered-table-cell table:number-columns-repeated="13" table:style-name="ce17"/>
          <table:table-cell table:style-name="ce8"/>
          <table:table-cell table:number-columns-repeated="1009"/>
        </table:table-row>
        <table:table-row table:style-name="ro11">
          <table:table-cell table:style-name="ce11" office:value-type="string" calcext:value-type="string" table:number-columns-spanned="14" table:number-rows-spanned="1">
            <text:p>6.軟體號碼、軟體類別：軟體號碼係參考財產編號之編號方式，含類、項、目、節、號及流水號等，其類、項、目編號及軟體類別名稱可參考附表一「電腦軟體分類編號、最低使用年限及殘值參考表」之分類編號及軟體類別訂定。</text:p>
          </table:table-cell>
          <table:covered-table-cell table:number-columns-repeated="13" table:style-name="ce17"/>
          <table:table-cell table:number-columns-repeated="1010"/>
        </table:table-row>
        <table:table-row table:style-name="ro4">
          <table:table-cell table:style-name="ce11" office:value-type="string" calcext:value-type="string" table:number-columns-spanned="14" table:number-rows-spanned="1">
            <text:p>7.軟體名稱(含廠牌)：請填寫軟體廠牌、名稱(如：Windows 10, 微軟office 2013)或應用系統名稱(如：公文系統、薪資系統)。</text:p>
          </table:table-cell>
          <table:covered-table-cell table:number-columns-repeated="13" table:style-name="ce17"/>
          <table:table-cell table:number-columns-repeated="1010"/>
        </table:table-row>
        <table:table-row table:style-name="ro4">
          <table:table-cell table:style-name="ce11" office:value-type="string" calcext:value-type="string" table:number-columns-spanned="14" table:number-rows-spanned="1">
            <text:p>8.來源：參酌「政府所屬各級行政機關電腦軟體管理作業要點」第6點規定填寫，如購置等。</text:p>
          </table:table-cell>
          <table:covered-table-cell table:number-columns-repeated="13" table:style-name="ce17"/>
          <table:table-cell table:number-columns-repeated="1010"/>
        </table:table-row>
        <table:table-row table:style-name="ro4">
          <table:table-cell table:style-name="ce11" office:value-type="string" calcext:value-type="string" table:number-columns-spanned="14" table:number-rows-spanned="1">
            <text:p>9.數量：應用系統，設定為1；其他，依購置套數或授權數填寫。</text:p>
          </table:table-cell>
          <table:covered-table-cell table:number-columns-repeated="13" table:style-name="ce17"/>
          <table:table-cell table:number-columns-repeated="1010"/>
        </table:table-row>
        <table:table-row table:style-name="ro4">
          <table:table-cell table:style-name="ce11" table:number-columns-spanned="14" table:number-rows-spanned="1"/>
          <table:covered-table-cell table:number-columns-repeated="13" table:style-name="ce17"/>
          <table:table-cell table:number-columns-repeated="1010"/>
        </table:table-row>
        <table:table-row table:style-name="ro12" table:number-rows-repeated="1048545">
          <table:table-cell table:number-columns-repeated="1024"/>
        </table:table-row>
        <table:table-row table:style-name="ro12">
          <table:table-cell table:number-columns-repeated="1024"/>
        </table:table-row>
        <table:named-expressions>
          <table:named-range table:name="Excel_BuiltIn_Print_Area" table:base-cell-address="$電腦軟體增加單.$A$1" table:cell-range-address="$電腦軟體增加單.$A$2:.$N$29" table:range-usable-as="print-range"/>
        </table:named-expressions>
      </table:table>
      <table:table table:name="電腦軟體增(減)值單" table:style-name="ta2">
        <table:table-column table:style-name="co15" table:default-cell-style-name="ce12"/>
        <table:table-column table:style-name="co16" table:default-cell-style-name="ce12"/>
        <table:table-column table:style-name="co11" table:default-cell-style-name="ce12"/>
        <table:table-column table:style-name="co17" table:default-cell-style-name="ce12"/>
        <table:table-column table:style-name="co11" table:default-cell-style-name="ce12"/>
        <table:table-column table:style-name="co7" table:default-cell-style-name="ce12"/>
        <table:table-column table:style-name="co11" table:default-cell-style-name="ce12"/>
        <table:table-column table:style-name="co18" table:default-cell-style-name="ce12"/>
        <table:table-column table:style-name="co11" table:default-cell-style-name="ce12"/>
        <table:table-column table:style-name="co14" table:default-cell-style-name="ce12"/>
        <table:table-column table:style-name="co11" table:default-cell-style-name="ce12"/>
        <table:table-column table:style-name="co5" table:default-cell-style-name="ce12"/>
        <table:table-column table:style-name="co11" table:default-cell-style-name="ce12"/>
        <table:table-column table:style-name="co19" table:default-cell-style-name="ce12"/>
        <table:table-column table:style-name="co20" table:default-cell-style-name="ce12"/>
        <table:table-column table:style-name="co11" table:number-columns-repeated="242" table:default-cell-style-name="ce12"/>
        <table:table-column table:style-name="co11" table:number-columns-repeated="767" table:default-cell-style-name="Default"/>
        <table:table-row table:style-name="ro1">
          <table:table-cell table:style-name="ce1"/>
          <table:table-cell/>
          <table:table-cell table:style-name="ce18" table:number-columns-spanned="13" table:number-rows-spanned="1"/>
          <table:covered-table-cell table:number-columns-repeated="12" table:style-name="ce19"/>
          <table:table-cell table:number-columns-repeated="1009"/>
        </table:table-row>
        <table:table-row table:style-name="ro2">
          <table:table-cell table:style-name="ce2" table:number-columns-repeated="5"/>
          <table:table-cell table:style-name="ce23" office:value-type="string" calcext:value-type="string" table:number-columns-spanned="5" table:number-rows-spanned="1">
            <text:p>雲林縣政府</text:p>
          </table:table-cell>
          <table:covered-table-cell table:number-columns-repeated="4" table:style-name="ce26"/>
          <table:table-cell table:style-name="ce31"/>
          <table:table-cell table:style-name="ce2" table:number-columns-repeated="4"/>
          <table:table-cell table:number-columns-repeated="1009"/>
        </table:table-row>
        <table:table-row table:style-name="ro3">
          <table:table-cell table:style-name="ce2" office:value-type="string" calcext:value-type="string">
            <text:p>填單日期：</text:p>
          </table:table-cell>
          <table:table-cell table:style-name="ce44" table:number-columns-spanned="4" table:number-rows-spanned="1"/>
          <table:covered-table-cell table:number-columns-repeated="3" table:style-name="ce44"/>
          <table:table-cell table:style-name="ce45" office:value-type="string" calcext:value-type="string" table:number-columns-spanned="6" table:number-rows-spanned="1">
            <text:p>電 <text:s/>腦 <text:s/>軟 <text:s/>體 <text:s/>增(減) <text:s/>值 <text:s/>單</text:p>
          </table:table-cell>
          <table:covered-table-cell table:number-columns-repeated="4" table:style-name="ce27"/>
          <table:covered-table-cell table:style-name="ce37"/>
          <table:table-cell table:style-name="ce2" table:number-columns-repeated="4"/>
          <table:table-cell table:number-columns-repeated="1009"/>
        </table:table-row>
        <table:table-row table:style-name="ro4">
          <table:table-cell table:style-name="ce2" office:value-type="string" calcext:value-type="string">
            <text:p>填造單位：</text:p>
          </table:table-cell>
          <table:table-cell table:style-name="ce3" table:number-columns-spanned="4" table:number-rows-spanned="1"/>
          <table:covered-table-cell table:number-columns-repeated="3" table:style-name="ce3"/>
          <table:table-cell table:style-name="ce46" office:value-type="string" calcext:value-type="string" table:number-columns-spanned="5" table:number-rows-spanned="1">
            <text:p><text:s text:c="3"/>第 <text:s text:c="9"/>聯</text:p>
          </table:table-cell>
          <table:covered-table-cell table:number-columns-repeated="4" table:style-name="ce47"/>
          <table:table-cell table:style-name="ce33"/>
          <table:table-cell table:style-name="ce2" table:number-columns-repeated="4"/>
          <table:table-cell table:number-columns-repeated="1009"/>
        </table:table-row>
        <table:table-row table:style-name="ro13">
          <table:table-cell table:style-name="ce3" office:value-type="string" calcext:value-type="string">
            <text:p>編 <text:s text:c="3"/>號：</text:p>
          </table:table-cell>
          <table:table-cell table:style-name="ce3" table:number-columns-spanned="4" table:number-rows-spanned="1"/>
          <table:covered-table-cell table:number-columns-repeated="3" table:style-name="ce3"/>
          <table:table-cell table:style-name="ce3" table:number-columns-spanned="4" table:number-rows-spanned="1"/>
          <table:covered-table-cell table:number-columns-repeated="3" table:style-name="ce3"/>
          <table:table-cell table:style-name="ce3" table:number-columns-repeated="2"/>
          <table:table-cell table:style-name="ce35"/>
          <table:table-cell table:style-name="ce10" office:value-type="string" calcext:value-type="string" table:number-columns-spanned="3" table:number-rows-spanned="1">
            <text:p><text:s text:c="3"/>傳票號數：</text:p>
          </table:table-cell>
          <table:covered-table-cell table:number-columns-repeated="2" table:style-name="ce48"/>
          <table:table-cell table:number-columns-repeated="1009"/>
        </table:table-row>
        <table:table-row table:style-name="ro14">
          <table:table-cell table:style-name="ce3" table:number-columns-repeated="11"/>
          <table:table-cell table:style-name="ce35" table:number-columns-repeated="4"/>
          <table:table-cell table:number-columns-repeated="1009"/>
        </table:table-row>
        <table:table-row table:style-name="ro15">
          <table:table-cell table:style-name="ce4" office:value-type="string" calcext:value-type="string" table:number-columns-spanned="1" table:number-rows-spanned="2">
            <text:p>取得</text:p>
            <text:p>日期</text:p>
          </table:table-cell>
          <table:table-cell table:style-name="ce14" office:value-type="string" calcext:value-type="string" table:number-columns-spanned="1" table:number-rows-spanned="2">
            <text:p>軟體號碼</text:p>
          </table:table-cell>
          <table:table-cell table:style-name="ce14" office:value-type="string" calcext:value-type="string" table:number-columns-spanned="2" table:number-rows-spanned="2">
            <text:p>軟體名稱</text:p>
            <text:p>(含廠牌)</text:p>
          </table:table-cell>
          <table:covered-table-cell table:style-name="ce14"/>
          <table:table-cell table:style-name="ce14" office:value-type="string" calcext:value-type="string" table:number-columns-spanned="1" table:number-rows-spanned="2">
            <text:p>增(減)值原因</text:p>
          </table:table-cell>
          <table:table-cell table:style-name="ce14" office:value-type="string" calcext:value-type="string" table:number-columns-spanned="1" table:number-rows-spanned="2">
            <text:p>單位</text:p>
          </table:table-cell>
          <table:table-cell table:style-name="ce14" office:value-type="string" calcext:value-type="string" table:number-columns-spanned="2" table:number-rows-spanned="1">
            <text:p>原 <text:s/>價(上月結存)</text:p>
          </table:table-cell>
          <table:covered-table-cell table:style-name="ce14"/>
          <table:table-cell table:style-name="ce14" office:value-type="string" calcext:value-type="string" table:number-columns-spanned="2" table:number-rows-spanned="1">
            <text:p>增 <text:s/>加</text:p>
          </table:table-cell>
          <table:covered-table-cell table:style-name="ce14"/>
          <table:table-cell table:style-name="ce14" office:value-type="string" calcext:value-type="string" table:number-columns-spanned="2" table:number-rows-spanned="1">
            <text:p>減 <text:s/>少</text:p>
          </table:table-cell>
          <table:covered-table-cell table:style-name="ce14"/>
          <table:table-cell table:style-name="ce14" office:value-type="string" calcext:value-type="string" table:number-columns-spanned="2" table:number-rows-spanned="1">
            <text:p>餘 <text:s/>額</text:p>
          </table:table-cell>
          <table:covered-table-cell table:style-name="ce14"/>
          <table:table-cell table:style-name="ce38" office:value-type="string" calcext:value-type="string" table:number-columns-spanned="1" table:number-rows-spanned="2">
            <text:p>延長使用月數</text:p>
          </table:table-cell>
          <table:table-cell table:number-columns-repeated="1009"/>
        </table:table-row>
        <table:table-row table:style-name="ro16">
          <table:covered-table-cell table:style-name="ce42"/>
          <table:covered-table-cell table:number-columns-repeated="5" table:style-name="ce15"/>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covered-table-cell table:style-name="ce39"/>
          <table:table-cell table:number-columns-repeated="1009"/>
        </table:table-row>
        <table:table-row table:style-name="ro7">
          <table:table-cell table:style-name="ce5" table:content-validation-name="val5"/>
          <table:table-cell table:style-name="ce15" table:content-validation-name="val6"/>
          <table:table-cell table:style-name="ce15" table:formula="of:=IF([.B9]&lt;&gt;&quot;&quot;;VLOOKUP([.B9];INDIRECT(&quot;電腦軟體資料表&quot;);2;FALSE())&amp;&quot;-&quot;&amp;VLOOKUP([.B9];INDIRECT(&quot;電腦軟體資料表&quot;);3;FALSE());&quot;&quot;)" table:number-columns-spanned="2" table:number-rows-spanned="1">
            <text:p/>
          </table:table-cell>
          <table:covered-table-cell table:style-name="ce15"/>
          <table:table-cell table:style-name="ce15"/>
          <table:table-cell table:style-name="ce15" table:formula="of:=IF([.B9]&lt;&gt;&quot;&quot;;&quot;套&quot;;&quot;&quot;)">
            <text:p/>
          </table:table-cell>
          <table:table-cell table:style-name="ce15" table:formula="of:=IF([.B9]&lt;&gt;&quot;&quot;;VLOOKUP([.B9];INDIRECT(&quot;電腦軟體資料表&quot;);11;FALSE());&quot;&quot;)">
            <text:p/>
          </table:table-cell>
          <table:table-cell table:style-name="ce29" table:formula="of:=IF([.B9]&lt;&gt;&quot;&quot;;VLOOKUP([.B9];INDIRECT(&quot;電腦軟體資料表&quot;);12;FALSE());&quot;&quot;)">
            <text:p><text:s text:c="2"/></text:p>
          </table:table-cell>
          <table:table-cell table:style-name="ce15"/>
          <table:table-cell table:style-name="ce29"/>
          <table:table-cell table:style-name="ce15" table:number-columns-repeated="2"/>
          <table:table-cell table:style-name="ce15" table:formula="of:=IF([.H9]&lt;&gt;&quot;&quot;;[.G9]+[.I9]-[.K9];&quot;&quot;)">
            <text:p/>
          </table:table-cell>
          <table:table-cell table:style-name="ce29" table:formula="of:=IF([.H9]&lt;&gt;&quot;&quot;;[.H9]+[.J9]-[.L9];&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0]&lt;&gt;&quot;&quot;;VLOOKUP([.B10];INDIRECT(&quot;電腦軟體資料表&quot;);2;FALSE())&amp;&quot;-&quot;&amp;VLOOKUP([.B10];INDIRECT(&quot;電腦軟體資料表&quot;);3;FALSE());&quot;&quot;)" table:number-columns-spanned="2" table:number-rows-spanned="1">
            <text:p/>
          </table:table-cell>
          <table:covered-table-cell table:style-name="ce15"/>
          <table:table-cell table:style-name="ce15"/>
          <table:table-cell table:style-name="ce15" table:formula="of:=IF([.B10]&lt;&gt;&quot;&quot;;&quot;套&quot;;&quot;&quot;)">
            <text:p/>
          </table:table-cell>
          <table:table-cell table:style-name="ce15" table:formula="of:=IF([.B10]&lt;&gt;&quot;&quot;;VLOOKUP([.B10];INDIRECT(&quot;電腦軟體資料表&quot;);11;FALSE());&quot;&quot;)">
            <text:p/>
          </table:table-cell>
          <table:table-cell table:style-name="ce29" table:formula="of:=IF([.B10]&lt;&gt;&quot;&quot;;VLOOKUP([.B10];INDIRECT(&quot;電腦軟體資料表&quot;);12;FALSE());&quot;&quot;)">
            <text:p><text:s text:c="2"/></text:p>
          </table:table-cell>
          <table:table-cell table:style-name="ce15"/>
          <table:table-cell table:style-name="ce29"/>
          <table:table-cell table:style-name="ce15"/>
          <table:table-cell table:style-name="ce29"/>
          <table:table-cell table:style-name="ce15" table:formula="of:=IF([.H10]&lt;&gt;&quot;&quot;;[.G10]+[.I10]-[.K10];&quot;&quot;)">
            <text:p/>
          </table:table-cell>
          <table:table-cell table:style-name="ce29" table:formula="of:=IF([.H10]&lt;&gt;&quot;&quot;;[.H10]+[.J10]-[.L10];&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1]&lt;&gt;&quot;&quot;;VLOOKUP([.B11];INDIRECT(&quot;電腦軟體資料表&quot;);2;FALSE())&amp;&quot;-&quot;&amp;VLOOKUP([.B11];INDIRECT(&quot;電腦軟體資料表&quot;);3;FALSE());&quot;&quot;)" table:number-columns-spanned="2" table:number-rows-spanned="1">
            <text:p/>
          </table:table-cell>
          <table:covered-table-cell table:style-name="ce15"/>
          <table:table-cell table:style-name="ce15"/>
          <table:table-cell table:style-name="ce15" table:formula="of:=IF([.B11]&lt;&gt;&quot;&quot;;&quot;套&quot;;&quot;&quot;)">
            <text:p/>
          </table:table-cell>
          <table:table-cell table:style-name="ce15" table:formula="of:=IF([.B11]&lt;&gt;&quot;&quot;;VLOOKUP([.B11];INDIRECT(&quot;電腦軟體資料表&quot;);11;FALSE());&quot;&quot;)">
            <text:p/>
          </table:table-cell>
          <table:table-cell table:style-name="ce29" table:formula="of:=IF([.B11]&lt;&gt;&quot;&quot;;VLOOKUP([.B11];INDIRECT(&quot;電腦軟體資料表&quot;);12;FALSE());&quot;&quot;)">
            <text:p><text:s text:c="2"/></text:p>
          </table:table-cell>
          <table:table-cell table:style-name="ce15"/>
          <table:table-cell table:style-name="ce29"/>
          <table:table-cell table:style-name="ce15" table:number-columns-repeated="2"/>
          <table:table-cell table:style-name="ce15" table:formula="of:=IF([.H11]&lt;&gt;&quot;&quot;;[.G11]+[.I11]-[.K11];&quot;&quot;)">
            <text:p/>
          </table:table-cell>
          <table:table-cell table:style-name="ce29" table:formula="of:=IF([.H11]&lt;&gt;&quot;&quot;;[.H11]+[.J11]-[.L11];&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2]&lt;&gt;&quot;&quot;;VLOOKUP([.B12];INDIRECT(&quot;電腦軟體資料表&quot;);2;FALSE())&amp;&quot;-&quot;&amp;VLOOKUP([.B12];INDIRECT(&quot;電腦軟體資料表&quot;);3;FALSE());&quot;&quot;)" table:number-columns-spanned="2" table:number-rows-spanned="1">
            <text:p/>
          </table:table-cell>
          <table:covered-table-cell table:style-name="ce15"/>
          <table:table-cell table:style-name="ce15"/>
          <table:table-cell table:style-name="ce15" table:formula="of:=IF([.B12]&lt;&gt;&quot;&quot;;&quot;套&quot;;&quot;&quot;)">
            <text:p/>
          </table:table-cell>
          <table:table-cell table:style-name="ce15" table:formula="of:=IF([.B12]&lt;&gt;&quot;&quot;;VLOOKUP([.B12];INDIRECT(&quot;電腦軟體資料表&quot;);11;FALSE());&quot;&quot;)">
            <text:p/>
          </table:table-cell>
          <table:table-cell table:style-name="ce29" table:formula="of:=IF([.B12]&lt;&gt;&quot;&quot;;VLOOKUP([.B12];INDIRECT(&quot;電腦軟體資料表&quot;);12;FALSE());&quot;&quot;)">
            <text:p><text:s text:c="2"/></text:p>
          </table:table-cell>
          <table:table-cell table:style-name="ce15"/>
          <table:table-cell table:style-name="ce29"/>
          <table:table-cell table:style-name="ce15" table:number-columns-repeated="2"/>
          <table:table-cell table:style-name="ce15" table:formula="of:=IF([.H12]&lt;&gt;&quot;&quot;;[.G12]+[.I12]-[.K12];&quot;&quot;)">
            <text:p/>
          </table:table-cell>
          <table:table-cell table:style-name="ce29" table:formula="of:=IF([.H12]&lt;&gt;&quot;&quot;;[.H12]+[.J12]-[.L12];&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3]&lt;&gt;&quot;&quot;;VLOOKUP([.B13];INDIRECT(&quot;電腦軟體資料表&quot;);2;FALSE())&amp;&quot;-&quot;&amp;VLOOKUP([.B13];INDIRECT(&quot;電腦軟體資料表&quot;);3;FALSE());&quot;&quot;)" table:number-columns-spanned="2" table:number-rows-spanned="1">
            <text:p/>
          </table:table-cell>
          <table:covered-table-cell table:style-name="ce15"/>
          <table:table-cell table:style-name="ce15"/>
          <table:table-cell table:style-name="ce15" table:formula="of:=IF([.B13]&lt;&gt;&quot;&quot;;&quot;套&quot;;&quot;&quot;)">
            <text:p/>
          </table:table-cell>
          <table:table-cell table:style-name="ce15" table:formula="of:=IF([.B13]&lt;&gt;&quot;&quot;;VLOOKUP([.B13];INDIRECT(&quot;電腦軟體資料表&quot;);11;FALSE());&quot;&quot;)">
            <text:p/>
          </table:table-cell>
          <table:table-cell table:style-name="ce29" table:formula="of:=IF([.B13]&lt;&gt;&quot;&quot;;VLOOKUP([.B13];INDIRECT(&quot;電腦軟體資料表&quot;);12;FALSE());&quot;&quot;)">
            <text:p><text:s text:c="2"/></text:p>
          </table:table-cell>
          <table:table-cell table:style-name="ce15"/>
          <table:table-cell table:style-name="ce29"/>
          <table:table-cell table:style-name="ce15" table:number-columns-repeated="2"/>
          <table:table-cell table:style-name="ce15" table:formula="of:=IF([.H13]&lt;&gt;&quot;&quot;;[.G13]+[.I13]-[.K13];&quot;&quot;)">
            <text:p/>
          </table:table-cell>
          <table:table-cell table:style-name="ce29" table:formula="of:=IF([.H13]&lt;&gt;&quot;&quot;;[.H13]+[.J13]-[.L13];&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4]&lt;&gt;&quot;&quot;;VLOOKUP([.B14];INDIRECT(&quot;電腦軟體資料表&quot;);2;FALSE())&amp;&quot;-&quot;&amp;VLOOKUP([.B14];INDIRECT(&quot;電腦軟體資料表&quot;);3;FALSE());&quot;&quot;)" table:number-columns-spanned="2" table:number-rows-spanned="1">
            <text:p/>
          </table:table-cell>
          <table:covered-table-cell table:style-name="ce15"/>
          <table:table-cell table:style-name="ce15"/>
          <table:table-cell table:style-name="ce15" table:formula="of:=IF([.B14]&lt;&gt;&quot;&quot;;&quot;套&quot;;&quot;&quot;)">
            <text:p/>
          </table:table-cell>
          <table:table-cell table:style-name="ce15" table:formula="of:=IF([.B14]&lt;&gt;&quot;&quot;;VLOOKUP([.B14];INDIRECT(&quot;電腦軟體資料表&quot;);11;FALSE());&quot;&quot;)">
            <text:p/>
          </table:table-cell>
          <table:table-cell table:style-name="ce29" table:formula="of:=IF([.B14]&lt;&gt;&quot;&quot;;VLOOKUP([.B14];INDIRECT(&quot;電腦軟體資料表&quot;);12;FALSE());&quot;&quot;)">
            <text:p><text:s text:c="2"/></text:p>
          </table:table-cell>
          <table:table-cell table:style-name="ce15"/>
          <table:table-cell table:style-name="ce29"/>
          <table:table-cell table:style-name="ce15" table:number-columns-repeated="2"/>
          <table:table-cell table:style-name="ce15" table:formula="of:=IF([.H14]&lt;&gt;&quot;&quot;;[.G14]+[.I14]-[.K14];&quot;&quot;)">
            <text:p/>
          </table:table-cell>
          <table:table-cell table:style-name="ce29" table:formula="of:=IF([.H14]&lt;&gt;&quot;&quot;;[.H14]+[.J14]-[.L14];&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5]&lt;&gt;&quot;&quot;;VLOOKUP([.B15];INDIRECT(&quot;電腦軟體資料表&quot;);2;FALSE())&amp;&quot;-&quot;&amp;VLOOKUP([.B15];INDIRECT(&quot;電腦軟體資料表&quot;);3;FALSE());&quot;&quot;)" table:number-columns-spanned="2" table:number-rows-spanned="1">
            <text:p/>
          </table:table-cell>
          <table:covered-table-cell table:style-name="ce15"/>
          <table:table-cell table:style-name="ce15"/>
          <table:table-cell table:style-name="ce15" table:formula="of:=IF([.B15]&lt;&gt;&quot;&quot;;&quot;套&quot;;&quot;&quot;)">
            <text:p/>
          </table:table-cell>
          <table:table-cell table:style-name="ce15" table:formula="of:=IF([.B15]&lt;&gt;&quot;&quot;;VLOOKUP([.B15];INDIRECT(&quot;電腦軟體資料表&quot;);11;FALSE());&quot;&quot;)">
            <text:p/>
          </table:table-cell>
          <table:table-cell table:style-name="ce29" table:formula="of:=IF([.B15]&lt;&gt;&quot;&quot;;VLOOKUP([.B15];INDIRECT(&quot;電腦軟體資料表&quot;);12;FALSE());&quot;&quot;)">
            <text:p><text:s text:c="2"/></text:p>
          </table:table-cell>
          <table:table-cell table:style-name="ce15"/>
          <table:table-cell table:style-name="ce29"/>
          <table:table-cell table:style-name="ce15" table:number-columns-repeated="2"/>
          <table:table-cell table:style-name="ce15" table:formula="of:=IF([.H15]&lt;&gt;&quot;&quot;;[.G15]+[.I15]-[.K15];&quot;&quot;)">
            <text:p/>
          </table:table-cell>
          <table:table-cell table:style-name="ce29" table:formula="of:=IF([.H15]&lt;&gt;&quot;&quot;;[.H15]+[.J15]-[.L15];&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6]&lt;&gt;&quot;&quot;;VLOOKUP([.B16];INDIRECT(&quot;電腦軟體資料表&quot;);2;FALSE())&amp;&quot;-&quot;&amp;VLOOKUP([.B16];INDIRECT(&quot;電腦軟體資料表&quot;);3;FALSE());&quot;&quot;)" table:number-columns-spanned="2" table:number-rows-spanned="1">
            <text:p/>
          </table:table-cell>
          <table:covered-table-cell table:style-name="ce15"/>
          <table:table-cell table:style-name="ce15"/>
          <table:table-cell table:style-name="ce15" table:formula="of:=IF([.B16]&lt;&gt;&quot;&quot;;&quot;套&quot;;&quot;&quot;)">
            <text:p/>
          </table:table-cell>
          <table:table-cell table:style-name="ce15" table:formula="of:=IF([.B16]&lt;&gt;&quot;&quot;;VLOOKUP([.B16];INDIRECT(&quot;電腦軟體資料表&quot;);11;FALSE());&quot;&quot;)">
            <text:p/>
          </table:table-cell>
          <table:table-cell table:style-name="ce29" table:formula="of:=IF([.B16]&lt;&gt;&quot;&quot;;VLOOKUP([.B16];INDIRECT(&quot;電腦軟體資料表&quot;);12;FALSE());&quot;&quot;)">
            <text:p><text:s text:c="2"/></text:p>
          </table:table-cell>
          <table:table-cell table:style-name="ce15"/>
          <table:table-cell table:style-name="ce29"/>
          <table:table-cell table:style-name="ce15" table:number-columns-repeated="2"/>
          <table:table-cell table:style-name="ce15" table:formula="of:=IF([.H16]&lt;&gt;&quot;&quot;;[.G16]+[.I16]-[.K16];&quot;&quot;)">
            <text:p/>
          </table:table-cell>
          <table:table-cell table:style-name="ce29" table:formula="of:=IF([.H16]&lt;&gt;&quot;&quot;;[.H16]+[.J16]-[.L16];&quot;&quot;)">
            <text:p><text:s text:c="2"/></text:p>
          </table:table-cell>
          <table:table-cell table:style-name="ce49"/>
          <table:table-cell table:number-columns-repeated="1009"/>
        </table:table-row>
        <table:table-row table:style-name="ro7">
          <table:table-cell table:style-name="ce5" table:content-validation-name="val5"/>
          <table:table-cell table:style-name="ce15" table:content-validation-name="val6"/>
          <table:table-cell table:style-name="ce15" table:formula="of:=IF([.B17]&lt;&gt;&quot;&quot;;VLOOKUP([.B17];INDIRECT(&quot;電腦軟體資料表&quot;);2;FALSE())&amp;&quot;-&quot;&amp;VLOOKUP([.B17];INDIRECT(&quot;電腦軟體資料表&quot;);3;FALSE());&quot;&quot;)" table:number-columns-spanned="2" table:number-rows-spanned="1">
            <text:p/>
          </table:table-cell>
          <table:covered-table-cell table:style-name="ce15"/>
          <table:table-cell table:style-name="ce15"/>
          <table:table-cell table:style-name="ce15" table:formula="of:=IF([.B17]&lt;&gt;&quot;&quot;;&quot;套&quot;;&quot;&quot;)">
            <text:p/>
          </table:table-cell>
          <table:table-cell table:style-name="ce15" table:formula="of:=IF([.B17]&lt;&gt;&quot;&quot;;VLOOKUP([.B17];INDIRECT(&quot;電腦軟體資料表&quot;);11;FALSE());&quot;&quot;)">
            <text:p/>
          </table:table-cell>
          <table:table-cell table:style-name="ce29" table:formula="of:=IF([.B17]&lt;&gt;&quot;&quot;;VLOOKUP([.B17];INDIRECT(&quot;電腦軟體資料表&quot;);12;FALSE());&quot;&quot;)">
            <text:p><text:s text:c="2"/></text:p>
          </table:table-cell>
          <table:table-cell table:style-name="ce15"/>
          <table:table-cell table:style-name="ce29"/>
          <table:table-cell table:style-name="ce15" table:number-columns-repeated="2"/>
          <table:table-cell table:style-name="ce15" table:formula="of:=IF([.H17]&lt;&gt;&quot;&quot;;[.G17]+[.I17]-[.K17];&quot;&quot;)">
            <text:p/>
          </table:table-cell>
          <table:table-cell table:style-name="ce29" table:formula="of:=IF([.H17]&lt;&gt;&quot;&quot;;[.H17]+[.J17]-[.L17];&quot;&quot;)">
            <text:p><text:s text:c="2"/></text:p>
          </table:table-cell>
          <table:table-cell table:style-name="ce49"/>
          <table:table-cell table:number-columns-repeated="1009"/>
        </table:table-row>
        <table:table-row table:style-name="ro7">
          <table:table-cell table:style-name="ce6" table:content-validation-name="val5"/>
          <table:table-cell table:style-name="ce16" table:content-validation-name="val6"/>
          <table:table-cell table:style-name="ce16" table:formula="of:=IF([.B18]&lt;&gt;&quot;&quot;;VLOOKUP([.B18];INDIRECT(&quot;電腦軟體資料表&quot;);2;FALSE())&amp;&quot;-&quot;&amp;VLOOKUP([.B18];INDIRECT(&quot;電腦軟體資料表&quot;);3;FALSE());&quot;&quot;)" table:number-columns-spanned="2" table:number-rows-spanned="1">
            <text:p/>
          </table:table-cell>
          <table:covered-table-cell table:style-name="ce16"/>
          <table:table-cell table:style-name="ce16"/>
          <table:table-cell table:style-name="ce16" table:formula="of:=IF([.B18]&lt;&gt;&quot;&quot;;&quot;套&quot;;&quot;&quot;)">
            <text:p/>
          </table:table-cell>
          <table:table-cell table:style-name="ce16" table:formula="of:=IF([.B18]&lt;&gt;&quot;&quot;;VLOOKUP([.B18];INDIRECT(&quot;電腦軟體資料表&quot;);11;FALSE());&quot;&quot;)">
            <text:p/>
          </table:table-cell>
          <table:table-cell table:style-name="ce30" table:formula="of:=IF([.B18]&lt;&gt;&quot;&quot;;VLOOKUP([.B18];INDIRECT(&quot;電腦軟體資料表&quot;);12;FALSE());&quot;&quot;)">
            <text:p><text:s text:c="2"/></text:p>
          </table:table-cell>
          <table:table-cell table:style-name="ce16"/>
          <table:table-cell table:style-name="ce30"/>
          <table:table-cell table:style-name="ce16" table:number-columns-repeated="2"/>
          <table:table-cell table:style-name="ce16" table:formula="of:=IF([.H18]&lt;&gt;&quot;&quot;;[.G18]+[.I18]-[.K18];&quot;&quot;)">
            <text:p/>
          </table:table-cell>
          <table:table-cell table:style-name="ce30" table:formula="of:=IF([.H18]&lt;&gt;&quot;&quot;;[.H18]+[.J18]-[.L18];&quot;&quot;)">
            <text:p><text:s text:c="2"/></text:p>
          </table:table-cell>
          <table:table-cell table:style-name="ce50"/>
          <table:table-cell table:number-columns-repeated="1009"/>
        </table:table-row>
        <table:table-row table:style-name="ro7">
          <table:table-cell table:style-name="ce7" office:value-type="string" calcext:value-type="string" table:number-columns-spanned="4" table:number-rows-spanned="1">
            <text:p>承　　辦　　單　　 位</text:p>
          </table:table-cell>
          <table:covered-table-cell table:number-columns-repeated="3" table:style-name="ce7"/>
          <table:table-cell table:style-name="ce7" office:value-type="string" calcext:value-type="string" table:number-columns-spanned="5" table:number-rows-spanned="1">
            <text:p>軟　體　管　理　單　位(資訊管理科)</text:p>
          </table:table-cell>
          <table:covered-table-cell table:number-columns-repeated="4" table:style-name="ce7"/>
          <table:table-cell table:style-name="ce7" office:value-type="string" calcext:value-type="string" table:number-columns-spanned="6" table:number-rows-spanned="1">
            <text:p>主　　計　　單　　位</text:p>
          </table:table-cell>
          <table:covered-table-cell table:number-columns-repeated="5" table:style-name="ce7"/>
          <table:table-cell table:number-columns-repeated="1009"/>
        </table:table-row>
        <table:table-row table:style-name="ro8">
          <table:table-cell table:style-name="ce7" table:number-columns-spanned="4" table:number-rows-spanned="1"/>
          <table:covered-table-cell table:number-columns-repeated="3" table:style-name="ce7"/>
          <table:table-cell table:style-name="ce7" table:number-columns-spanned="5" table:number-rows-spanned="1"/>
          <table:covered-table-cell table:number-columns-repeated="4" table:style-name="ce7"/>
          <table:table-cell table:style-name="ce7" table:number-columns-spanned="6" table:number-rows-spanned="1"/>
          <table:covered-table-cell table:number-columns-repeated="5" table:style-name="ce7"/>
          <table:table-cell table:number-columns-repeated="1009"/>
        </table:table-row>
        <table:table-row table:style-name="ro4">
          <table:table-cell table:style-name="ce8" office:value-type="string" calcext:value-type="string" table:number-columns-spanned="15" table:number-rows-spanned="1">
            <text:p>填寫說明：</text:p>
          </table:table-cell>
          <table:covered-table-cell table:number-columns-repeated="14" table:style-name="ce8"/>
          <table:table-cell table:number-columns-repeated="1009"/>
        </table:table-row>
        <table:table-row table:style-name="ro4">
          <table:table-cell table:style-name="ce8" office:value-type="string" calcext:value-type="string" table:number-columns-spanned="15" table:number-rows-spanned="1">
            <text:p>1.編號：電腦軟體增(減)值單之編號</text:p>
          </table:table-cell>
          <table:covered-table-cell table:number-columns-repeated="14" table:style-name="ce8"/>
          <table:table-cell table:number-columns-repeated="1009"/>
        </table:table-row>
        <table:table-row table:style-name="ro17">
          <table:table-cell table:style-name="ce8" office:value-type="string" calcext:value-type="string" table:number-columns-spanned="15" table:number-rows-spanned="1">
            <text:p>2.取得日期：取得該電腦軟體之時間</text:p>
          </table:table-cell>
          <table:covered-table-cell table:number-columns-repeated="14" table:style-name="ce8"/>
          <table:table-cell table:number-columns-repeated="1009"/>
        </table:table-row>
        <table:table-row table:style-name="ro17">
          <table:table-cell table:style-name="ce11" office:value-type="string" calcext:value-type="string" table:number-columns-spanned="15" table:number-rows-spanned="1">
            <text:p>3.軟體號碼、軟體名稱(含廠牌)：須為已辦理過軟體增加之軟體號碼及其軟體名稱。</text:p>
          </table:table-cell>
          <table:covered-table-cell table:number-columns-repeated="14" table:style-name="ce17"/>
          <table:table-cell table:number-columns-repeated="1009"/>
        </table:table-row>
        <table:table-row table:style-name="ro4">
          <table:table-cell table:style-name="ce11" office:value-type="string" calcext:value-type="string" table:number-columns-spanned="15" table:number-rows-spanned="1">
            <text:p>4.增(減)值原因：自行填寫。</text:p>
          </table:table-cell>
          <table:covered-table-cell table:number-columns-repeated="14" table:style-name="ce17"/>
          <table:table-cell table:number-columns-repeated="1009"/>
        </table:table-row>
        <table:table-row table:style-name="ro4">
          <table:table-cell table:style-name="ce11" office:value-type="string" calcext:value-type="string" table:number-columns-spanned="15" table:number-rows-spanned="1">
            <text:p>5.增(減)數量、價值：軟體類別若為應用系統，數量欄位為0(或空白)；其餘依實際增購數量填寫。</text:p>
          </table:table-cell>
          <table:covered-table-cell table:number-columns-repeated="14" table:style-name="ce17"/>
          <table:table-cell table:number-columns-repeated="1009"/>
        </table:table-row>
        <table:table-row table:style-name="ro4">
          <table:table-cell table:style-name="ce11" office:value-type="string" calcext:value-type="string" table:number-columns-spanned="15" table:number-rows-spanned="1">
            <text:p>6.延長使用月數：由電腦軟體管理單位自行評估後填入，若不延長則填寫0。</text:p>
          </table:table-cell>
          <table:covered-table-cell table:number-columns-repeated="14" table:style-name="ce17"/>
          <table:table-cell table:number-columns-repeated="1009"/>
        </table:table-row>
        <table:table-row table:style-name="ro12">
          <table:table-cell table:style-name="ce43" office:value-type="string" calcext:value-type="string">
            <text:p>7.本單共分三聯，第一聯送軟體管理單位，第二聯送主計處，第三聯送業務(承辦)單位。 <text:s text:c="4"/></text:p>
          </table:table-cell>
          <table:table-cell table:number-columns-repeated="1023"/>
        </table:table-row>
        <table:table-row table:style-name="ro12" table:number-rows-repeated="1048547">
          <table:table-cell table:number-columns-repeated="1024"/>
        </table:table-row>
        <table:table-row table:style-name="ro12">
          <table:table-cell table:number-columns-repeated="1024"/>
        </table:table-row>
      </table:table>
      <table:table table:name="電腦軟體減損單" table:style-name="ta3" table:print-ranges="電腦軟體減損單.A2:電腦軟體減損單.M26">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9" table:default-cell-style-name="ce12"/>
        <table:table-column table:style-name="co7" table:default-cell-style-name="ce12"/>
        <table:table-column table:style-name="co11" table:default-cell-style-name="ce12"/>
        <table:table-column table:style-name="co17" table:default-cell-style-name="ce12"/>
        <table:table-column table:style-name="co25" table:default-cell-style-name="ce12"/>
        <table:table-column table:style-name="co26" table:default-cell-style-name="ce12"/>
        <table:table-column table:style-name="co27" table:default-cell-style-name="ce12"/>
        <table:table-column table:style-name="co3" table:default-cell-style-name="ce12"/>
        <table:table-column table:style-name="co9" table:default-cell-style-name="ce12"/>
        <table:table-column table:style-name="co28" table:visibility="collapse" table:default-cell-style-name="ce12"/>
        <table:table-column table:style-name="co29" table:default-cell-style-name="ce12"/>
        <table:table-column table:style-name="co11" table:number-columns-repeated="242" table:default-cell-style-name="ce12"/>
        <table:table-column table:style-name="co11" table:number-columns-repeated="767" table:default-cell-style-name="Default"/>
        <table:table-row table:style-name="ro1">
          <table:table-cell table:style-name="ce51"/>
          <table:table-cell/>
          <table:table-cell table:style-name="ce19" table:number-columns-repeated="14"/>
          <table:table-cell table:number-columns-repeated="1008"/>
        </table:table-row>
        <table:table-row table:style-name="ro2">
          <table:table-cell table:style-name="ce2" table:number-columns-repeated="4"/>
          <table:table-cell table:style-name="ce23" office:value-type="string" calcext:value-type="string" table:number-columns-spanned="5" table:number-rows-spanned="1">
            <text:p>雲林縣政府</text:p>
          </table:table-cell>
          <table:covered-table-cell table:number-columns-repeated="4" table:style-name="ce26"/>
          <table:table-cell table:style-name="ce62"/>
          <table:table-cell table:style-name="ce31" table:number-columns-repeated="2"/>
          <table:table-cell table:style-name="ce2" table:number-columns-repeated="3"/>
          <table:table-cell table:number-columns-repeated="1009"/>
        </table:table-row>
        <table:table-row table:style-name="ro3">
          <table:table-cell table:style-name="ce2" office:value-type="string" calcext:value-type="string">
            <text:p>填單日期：</text:p>
          </table:table-cell>
          <table:table-cell table:style-name="ce44" table:number-columns-spanned="3" table:number-rows-spanned="1"/>
          <table:covered-table-cell table:number-columns-repeated="2" table:style-name="ce44"/>
          <table:table-cell table:style-name="ce45" office:value-type="string" calcext:value-type="string" table:number-columns-spanned="5" table:number-rows-spanned="1">
            <text:p>電 <text:s/>腦 <text:s/>軟 <text:s/>體 <text:s/>減 <text:s/>損 <text:s/>單</text:p>
          </table:table-cell>
          <table:covered-table-cell table:number-columns-repeated="4" table:style-name="ce27"/>
          <table:table-cell table:style-name="ce28"/>
          <table:table-cell table:style-name="ce32" table:number-columns-repeated="2"/>
          <table:table-cell table:style-name="ce2" table:number-columns-repeated="3"/>
          <table:table-cell table:number-columns-repeated="1009"/>
        </table:table-row>
        <table:table-row table:style-name="ro4">
          <table:table-cell table:style-name="ce3" office:value-type="string" calcext:value-type="string">
            <text:p>填造單位：</text:p>
          </table:table-cell>
          <table:table-cell table:style-name="ce3" table:number-columns-spanned="3" table:number-rows-spanned="1"/>
          <table:covered-table-cell table:number-columns-repeated="2" table:style-name="ce3"/>
          <table:table-cell table:style-name="ce3"/>
          <table:table-cell table:style-name="ce61" table:number-columns-repeated="4"/>
          <table:table-cell table:style-name="ce33" table:number-columns-repeated="3"/>
          <table:table-cell table:style-name="ce2" table:number-columns-repeated="3"/>
          <table:table-cell table:number-columns-repeated="1009"/>
        </table:table-row>
        <table:table-row table:style-name="ro4">
          <table:table-cell table:style-name="ce3" office:value-type="string" calcext:value-type="string">
            <text:p>編 <text:s text:c="3"/>號：</text:p>
          </table:table-cell>
          <table:table-cell table:style-name="ce3" table:number-columns-spanned="3" table:number-rows-spanned="1"/>
          <table:covered-table-cell table:number-columns-repeated="2" table:style-name="ce3"/>
          <table:table-cell table:style-name="ce3" table:number-columns-repeated="7"/>
          <table:table-cell table:style-name="ce3" office:value-type="string" calcext:value-type="string" table:number-columns-spanned="2" table:number-rows-spanned="1">
            <text:p>傳票號數：</text:p>
          </table:table-cell>
          <table:covered-table-cell table:style-name="ce37"/>
          <table:table-cell table:style-name="ce35" table:number-columns-repeated="2"/>
          <table:table-cell table:number-columns-repeated="1009"/>
        </table:table-row>
        <table:table-row table:style-name="ro18">
          <table:table-cell table:style-name="ce52"/>
          <table:table-cell table:style-name="ce3"/>
          <table:table-cell table:style-name="ce52" table:number-columns-repeated="7"/>
          <table:table-cell table:style-name="ce3" table:number-columns-repeated="3"/>
          <table:table-cell table:style-name="ce35" table:number-columns-repeated="3"/>
          <table:table-cell table:number-columns-repeated="1009"/>
        </table:table-row>
        <table:table-row table:style-name="ro6">
          <table:table-cell table:style-name="ce15" office:value-type="string" calcext:value-type="string">
            <text:p>取得</text:p>
            <text:p>日期</text:p>
          </table:table-cell>
          <table:table-cell table:style-name="ce15" office:value-type="string" calcext:value-type="string">
            <text:p>軟體號碼</text:p>
          </table:table-cell>
          <table:table-cell table:style-name="ce15" office:value-type="string" calcext:value-type="string" table:number-columns-spanned="2" table:number-rows-spanned="1">
            <text:p>軟體類別</text:p>
          </table:table-cell>
          <table:covered-table-cell table:style-name="ce15"/>
          <table:table-cell table:style-name="ce15" office:value-type="string" calcext:value-type="string">
            <text:p>軟體名稱</text:p>
            <text:p>(含廠牌)</text:p>
          </table:table-cell>
          <table:table-cell table:style-name="ce15" office:value-type="string" calcext:value-type="string">
            <text:p>單位</text:p>
          </table:table-cell>
          <table:table-cell table:style-name="ce15" office:value-type="string" calcext:value-type="string">
            <text:p>數量</text:p>
          </table:table-cell>
          <table:table-cell table:style-name="ce15" office:value-type="string" calcext:value-type="string">
            <text:p>單價</text:p>
          </table:table-cell>
          <table:table-cell table:style-name="ce15" office:value-type="string" calcext:value-type="string">
            <text:p>總價</text:p>
          </table:table-cell>
          <table:table-cell table:style-name="ce15" office:value-type="string" calcext:value-type="string">
            <text:p>減損原因</text:p>
          </table:table-cell>
          <table:table-cell table:style-name="ce64" office:value-type="string" calcext:value-type="string">
            <text:p>本期</text:p>
            <text:p>攤銷</text:p>
          </table:table-cell>
          <table:table-cell table:style-name="ce15" office:value-type="string" calcext:value-type="string">
            <text:p>使用</text:p>
            <text:p>年限</text:p>
            <text:p>(月數)</text:p>
          </table:table-cell>
          <table:table-cell table:style-name="ce15" office:value-type="string" calcext:value-type="string">
            <text:p>已使用</text:p>
            <text:p>月數</text:p>
          </table:table-cell>
          <table:table-cell table:style-name="ce15" office:value-type="string" calcext:value-type="string">
            <text:p>已使用</text:p>
            <text:p>月  數</text:p>
          </table:table-cell>
          <table:table-cell table:number-columns-repeated="1010"/>
        </table:table-row>
        <table:table-row table:style-name="ro7">
          <table:table-cell table:style-name="ce53" table:content-validation-name="val7" table:formula="of:=IF([.B8]&lt;&gt;&quot;&quot;;VLOOKUP([.B8];INDIRECT(&quot;電腦軟體資料表&quot;);4;FALSE());&quot;&quot;)">
            <text:p/>
          </table:table-cell>
          <table:table-cell table:style-name="ce15" table:content-validation-name="val8"/>
          <table:table-cell table:style-name="ce20" table:formula="of:=IF([.B8]&lt;&gt;&quot;&quot;;VLOOKUP([.B8];INDIRECT(&quot;電腦軟體資料表&quot;);2;FALSE());&quot;&quot;)" table:number-columns-spanned="2" table:number-rows-spanned="1">
            <text:p/>
          </table:table-cell>
          <table:covered-table-cell table:style-name="ce20"/>
          <table:table-cell table:style-name="ce15" table:formula="of:=IF([.B8]&lt;&gt;&quot;&quot;;VLOOKUP([.B8];INDIRECT(&quot;電腦軟體資料表&quot;);3;FALSE());&quot;&quot;)">
            <text:p/>
          </table:table-cell>
          <table:table-cell table:style-name="ce15" table:formula="of:=IF([.B8]&lt;&gt;&quot;&quot;;&quot;套&quot;;&quot;&quot;)">
            <text:p/>
          </table:table-cell>
          <table:table-cell table:style-name="ce15" table:formula="of:=IF([.B8]&lt;&gt;&quot;&quot;;VLOOKUP([.B8];INDIRECT(&quot;電腦軟體資料表&quot;);11;FALSE());&quot;&quot;)">
            <text:p/>
          </table:table-cell>
          <table:table-cell table:style-name="ce29" table:formula="of:=IF([.B8]&lt;&gt;&quot;&quot;;INT([.I8]/[.G8]+0.5);&quot;&quot;)">
            <text:p><text:s text:c="2"/></text:p>
          </table:table-cell>
          <table:table-cell table:style-name="ce29" table:formula="of:=IF([.B8]&lt;&gt;&quot;&quot;;VLOOKUP([.B8];INDIRECT(&quot;電腦軟體資料表&quot;);12;FALSE());&quot;&quot;)">
            <text:p><text:s text:c="2"/></text:p>
          </table:table-cell>
          <table:table-cell table:style-name="ce20"/>
          <table:table-cell table:style-name="ce29" table:formula="of:=IF([.B8]&lt;&gt;&quot;&quot;;INT(([.I8]-[.M8])/[.L8]+0.5);&quot;&quot;)">
            <text:p><text:s text:c="2"/></text:p>
          </table:table-cell>
          <table:table-cell table:style-name="ce15" table:formula="of:=IF([.B8]&lt;&gt;&quot;&quot;;VLOOKUP([.B8];INDIRECT(&quot;電腦軟體資料表&quot;);18;FALSE());&quot;&quot;)">
            <text:p/>
          </table:table-cell>
          <table:table-cell table:style-name="ce29" table:formula="of:=IF([.B8]&lt;&gt;&quot;&quot;;VLOOKUP([.B8];INDIRECT(&quot;電腦軟體資料表&quot;);17;FALSE());&quot;&quot;)">
            <text:p><text:s text:c="2"/></text:p>
          </table:table-cell>
          <table:table-cell table:style-name="ce15" table:formula="of:=IF([.B8]&lt;&gt;&quot;&quot;;VLOOKUP([.B8];INDIRECT(&quot;電腦軟體資料表&quot;);15;FALSE());&quot;&quot;)">
            <text:p/>
          </table:table-cell>
          <table:table-cell table:number-columns-repeated="1010"/>
        </table:table-row>
        <table:table-row table:style-name="ro7">
          <table:table-cell table:style-name="ce53" table:content-validation-name="val7" table:formula="of:=IF([.B9]&lt;&gt;&quot;&quot;;VLOOKUP([.B9];INDIRECT(&quot;電腦軟體資料表&quot;);4;FALSE());&quot;&quot;)">
            <text:p/>
          </table:table-cell>
          <table:table-cell table:style-name="ce15" table:content-validation-name="val8"/>
          <table:table-cell table:style-name="ce20" table:formula="of:=IF([.B9]&lt;&gt;&quot;&quot;;VLOOKUP([.B9];INDIRECT(&quot;電腦軟體資料表&quot;);2;FALSE());&quot;&quot;)" table:number-columns-spanned="2" table:number-rows-spanned="1">
            <text:p/>
          </table:table-cell>
          <table:covered-table-cell table:style-name="ce20"/>
          <table:table-cell table:style-name="ce15" table:formula="of:=IF([.B9]&lt;&gt;&quot;&quot;;VLOOKUP([.B9];INDIRECT(&quot;電腦軟體資料表&quot;);3;FALSE());&quot;&quot;)">
            <text:p/>
          </table:table-cell>
          <table:table-cell table:style-name="ce15" table:formula="of:=IF([.B9]&lt;&gt;&quot;&quot;;&quot;套&quot;;&quot;&quot;)">
            <text:p/>
          </table:table-cell>
          <table:table-cell table:style-name="ce15" table:formula="of:=IF([.B9]&lt;&gt;&quot;&quot;;VLOOKUP([.B9];INDIRECT(&quot;電腦軟體資料表&quot;);11;FALSE());&quot;&quot;)">
            <text:p/>
          </table:table-cell>
          <table:table-cell table:style-name="ce29" table:formula="of:=IF([.B9]&lt;&gt;&quot;&quot;;INT([.I9]/[.G9]+0.5);&quot;&quot;)">
            <text:p><text:s text:c="2"/></text:p>
          </table:table-cell>
          <table:table-cell table:style-name="ce29" table:formula="of:=IF([.B9]&lt;&gt;&quot;&quot;;VLOOKUP([.B9];INDIRECT(&quot;電腦軟體資料表&quot;);12;FALSE());&quot;&quot;)">
            <text:p><text:s text:c="2"/></text:p>
          </table:table-cell>
          <table:table-cell table:style-name="ce20"/>
          <table:table-cell table:style-name="ce29" table:formula="of:=IF([.B9]&lt;&gt;&quot;&quot;;INT(([.I9]-[.M9])/[.L9]+0.5);&quot;&quot;)">
            <text:p><text:s text:c="2"/></text:p>
          </table:table-cell>
          <table:table-cell table:style-name="ce15" table:formula="of:=IF([.B9]&lt;&gt;&quot;&quot;;VLOOKUP([.B9];INDIRECT(&quot;電腦軟體資料表&quot;);18;FALSE());&quot;&quot;)">
            <text:p/>
          </table:table-cell>
          <table:table-cell table:style-name="ce29" table:formula="of:=IF([.B9]&lt;&gt;&quot;&quot;;VLOOKUP([.B9];INDIRECT(&quot;電腦軟體資料表&quot;);17;FALSE());&quot;&quot;)">
            <text:p><text:s text:c="2"/></text:p>
          </table:table-cell>
          <table:table-cell table:style-name="ce15" table:formula="of:=IF([.B9]&lt;&gt;&quot;&quot;;VLOOKUP([.B9];INDIRECT(&quot;電腦軟體資料表&quot;);15;FALSE());&quot;&quot;)">
            <text:p/>
          </table:table-cell>
          <table:table-cell table:number-columns-repeated="1010"/>
        </table:table-row>
        <table:table-row table:style-name="ro7">
          <table:table-cell table:style-name="ce53" table:content-validation-name="val7" table:formula="of:=IF([.B10]&lt;&gt;&quot;&quot;;VLOOKUP([.B10];INDIRECT(&quot;電腦軟體資料表&quot;);4;FALSE());&quot;&quot;)">
            <text:p/>
          </table:table-cell>
          <table:table-cell table:style-name="ce15" table:content-validation-name="val8"/>
          <table:table-cell table:style-name="ce20" table:formula="of:=IF([.B10]&lt;&gt;&quot;&quot;;VLOOKUP([.B10];INDIRECT(&quot;電腦軟體資料表&quot;);2;FALSE());&quot;&quot;)" table:number-columns-spanned="2" table:number-rows-spanned="1">
            <text:p/>
          </table:table-cell>
          <table:covered-table-cell table:style-name="ce20"/>
          <table:table-cell table:style-name="ce15" table:formula="of:=IF([.B10]&lt;&gt;&quot;&quot;;VLOOKUP([.B10];INDIRECT(&quot;電腦軟體資料表&quot;);3;FALSE());&quot;&quot;)">
            <text:p/>
          </table:table-cell>
          <table:table-cell table:style-name="ce15" table:formula="of:=IF([.B10]&lt;&gt;&quot;&quot;;&quot;套&quot;;&quot;&quot;)">
            <text:p/>
          </table:table-cell>
          <table:table-cell table:style-name="ce15" table:formula="of:=IF([.B10]&lt;&gt;&quot;&quot;;VLOOKUP([.B10];INDIRECT(&quot;電腦軟體資料表&quot;);11;FALSE());&quot;&quot;)">
            <text:p/>
          </table:table-cell>
          <table:table-cell table:style-name="ce29" table:formula="of:=IF([.B10]&lt;&gt;&quot;&quot;;INT([.I10]/[.G10]+0.5);&quot;&quot;)">
            <text:p><text:s text:c="2"/></text:p>
          </table:table-cell>
          <table:table-cell table:style-name="ce29" table:formula="of:=IF([.B10]&lt;&gt;&quot;&quot;;VLOOKUP([.B10];INDIRECT(&quot;電腦軟體資料表&quot;);12;FALSE());&quot;&quot;)">
            <text:p><text:s text:c="2"/></text:p>
          </table:table-cell>
          <table:table-cell table:style-name="ce15"/>
          <table:table-cell table:style-name="ce29" table:formula="of:=IF([.B10]&lt;&gt;&quot;&quot;;INT(([.I10]-[.M10])/[.L10]+0.5);&quot;&quot;)">
            <text:p><text:s text:c="2"/></text:p>
          </table:table-cell>
          <table:table-cell table:style-name="ce15" table:formula="of:=IF([.B10]&lt;&gt;&quot;&quot;;VLOOKUP([.B10];INDIRECT(&quot;電腦軟體資料表&quot;);18;FALSE());&quot;&quot;)">
            <text:p/>
          </table:table-cell>
          <table:table-cell table:style-name="ce15" table:formula="of:=IF([.B10]&lt;&gt;&quot;&quot;;VLOOKUP([.B10];INDIRECT(&quot;電腦軟體資料表&quot;);17;FALSE());&quot;&quot;)">
            <text:p/>
          </table:table-cell>
          <table:table-cell table:style-name="ce15" table:formula="of:=IF([.B10]&lt;&gt;&quot;&quot;;VLOOKUP([.B10];INDIRECT(&quot;電腦軟體資料表&quot;);15;FALSE());&quot;&quot;)">
            <text:p/>
          </table:table-cell>
          <table:table-cell table:number-columns-repeated="1010"/>
        </table:table-row>
        <table:table-row table:style-name="ro7">
          <table:table-cell table:style-name="ce53" table:content-validation-name="val7" table:formula="of:=IF([.B11]&lt;&gt;&quot;&quot;;VLOOKUP([.B11];INDIRECT(&quot;電腦軟體資料表&quot;);4;FALSE());&quot;&quot;)">
            <text:p/>
          </table:table-cell>
          <table:table-cell table:style-name="ce15" table:content-validation-name="val8"/>
          <table:table-cell table:style-name="ce20" table:formula="of:=IF([.B11]&lt;&gt;&quot;&quot;;VLOOKUP([.B11];INDIRECT(&quot;電腦軟體資料表&quot;);2;FALSE());&quot;&quot;)" table:number-columns-spanned="2" table:number-rows-spanned="1">
            <text:p/>
          </table:table-cell>
          <table:covered-table-cell table:style-name="ce20"/>
          <table:table-cell table:style-name="ce15" table:formula="of:=IF([.B11]&lt;&gt;&quot;&quot;;VLOOKUP([.B11];INDIRECT(&quot;電腦軟體資料表&quot;);3;FALSE());&quot;&quot;)">
            <text:p/>
          </table:table-cell>
          <table:table-cell table:style-name="ce15" table:formula="of:=IF([.B11]&lt;&gt;&quot;&quot;;&quot;套&quot;;&quot;&quot;)">
            <text:p/>
          </table:table-cell>
          <table:table-cell table:style-name="ce15" table:formula="of:=IF([.B11]&lt;&gt;&quot;&quot;;VLOOKUP([.B11];INDIRECT(&quot;電腦軟體資料表&quot;);11;FALSE());&quot;&quot;)">
            <text:p/>
          </table:table-cell>
          <table:table-cell table:style-name="ce29" table:formula="of:=IF([.B11]&lt;&gt;&quot;&quot;;INT([.I11]/[.G11]+0.5);&quot;&quot;)">
            <text:p><text:s text:c="2"/></text:p>
          </table:table-cell>
          <table:table-cell table:style-name="ce29" table:formula="of:=IF([.B11]&lt;&gt;&quot;&quot;;VLOOKUP([.B11];INDIRECT(&quot;電腦軟體資料表&quot;);12;FALSE());&quot;&quot;)">
            <text:p><text:s text:c="2"/></text:p>
          </table:table-cell>
          <table:table-cell table:style-name="ce15"/>
          <table:table-cell table:style-name="ce29" table:formula="of:=IF([.B11]&lt;&gt;&quot;&quot;;INT(([.I11]-[.M11])/[.L11]+0.5);&quot;&quot;)">
            <text:p><text:s text:c="2"/></text:p>
          </table:table-cell>
          <table:table-cell table:style-name="ce15" table:formula="of:=IF([.B11]&lt;&gt;&quot;&quot;;VLOOKUP([.B11];INDIRECT(&quot;電腦軟體資料表&quot;);18;FALSE());&quot;&quot;)">
            <text:p/>
          </table:table-cell>
          <table:table-cell table:style-name="ce15" table:formula="of:=IF([.B11]&lt;&gt;&quot;&quot;;VLOOKUP([.B11];INDIRECT(&quot;電腦軟體資料表&quot;);17;FALSE());&quot;&quot;)">
            <text:p/>
          </table:table-cell>
          <table:table-cell table:style-name="ce15" table:formula="of:=IF([.B11]&lt;&gt;&quot;&quot;;VLOOKUP([.B11];INDIRECT(&quot;電腦軟體資料表&quot;);15;FALSE());&quot;&quot;)">
            <text:p/>
          </table:table-cell>
          <table:table-cell table:number-columns-repeated="1010"/>
        </table:table-row>
        <table:table-row table:style-name="ro7">
          <table:table-cell table:style-name="ce53" table:content-validation-name="val7" table:formula="of:=IF([.B12]&lt;&gt;&quot;&quot;;VLOOKUP([.B12];INDIRECT(&quot;電腦軟體資料表&quot;);4;FALSE());&quot;&quot;)">
            <text:p/>
          </table:table-cell>
          <table:table-cell table:style-name="ce15" table:content-validation-name="val8"/>
          <table:table-cell table:style-name="ce20" table:formula="of:=IF([.B12]&lt;&gt;&quot;&quot;;VLOOKUP([.B12];INDIRECT(&quot;電腦軟體資料表&quot;);2;FALSE());&quot;&quot;)" table:number-columns-spanned="2" table:number-rows-spanned="1">
            <text:p/>
          </table:table-cell>
          <table:covered-table-cell table:style-name="ce20"/>
          <table:table-cell table:style-name="ce15" table:formula="of:=IF([.B12]&lt;&gt;&quot;&quot;;VLOOKUP([.B12];INDIRECT(&quot;電腦軟體資料表&quot;);3;FALSE());&quot;&quot;)">
            <text:p/>
          </table:table-cell>
          <table:table-cell table:style-name="ce15" table:formula="of:=IF([.B12]&lt;&gt;&quot;&quot;;&quot;套&quot;;&quot;&quot;)">
            <text:p/>
          </table:table-cell>
          <table:table-cell table:style-name="ce15" table:formula="of:=IF([.B12]&lt;&gt;&quot;&quot;;VLOOKUP([.B12];INDIRECT(&quot;電腦軟體資料表&quot;);11;FALSE());&quot;&quot;)">
            <text:p/>
          </table:table-cell>
          <table:table-cell table:style-name="ce29" table:formula="of:=IF([.B12]&lt;&gt;&quot;&quot;;INT([.I12]/[.G12]+0.5);&quot;&quot;)">
            <text:p><text:s text:c="2"/></text:p>
          </table:table-cell>
          <table:table-cell table:style-name="ce29" table:formula="of:=IF([.B12]&lt;&gt;&quot;&quot;;VLOOKUP([.B12];INDIRECT(&quot;電腦軟體資料表&quot;);12;FALSE());&quot;&quot;)">
            <text:p><text:s text:c="2"/></text:p>
          </table:table-cell>
          <table:table-cell table:style-name="ce15"/>
          <table:table-cell table:style-name="ce29" table:formula="of:=IF([.B12]&lt;&gt;&quot;&quot;;INT(([.I12]-[.M12])/[.L12]+0.5);&quot;&quot;)">
            <text:p><text:s text:c="2"/></text:p>
          </table:table-cell>
          <table:table-cell table:style-name="ce15" table:formula="of:=IF([.B12]&lt;&gt;&quot;&quot;;VLOOKUP([.B12];INDIRECT(&quot;電腦軟體資料表&quot;);18;FALSE());&quot;&quot;)">
            <text:p/>
          </table:table-cell>
          <table:table-cell table:style-name="ce15" table:formula="of:=IF([.B12]&lt;&gt;&quot;&quot;;VLOOKUP([.B12];INDIRECT(&quot;電腦軟體資料表&quot;);17;FALSE());&quot;&quot;)">
            <text:p/>
          </table:table-cell>
          <table:table-cell table:style-name="ce15" table:formula="of:=IF([.B12]&lt;&gt;&quot;&quot;;VLOOKUP([.B12];INDIRECT(&quot;電腦軟體資料表&quot;);15;FALSE());&quot;&quot;)">
            <text:p/>
          </table:table-cell>
          <table:table-cell table:number-columns-repeated="1010"/>
        </table:table-row>
        <table:table-row table:style-name="ro7">
          <table:table-cell table:style-name="ce53" table:content-validation-name="val7" table:formula="of:=IF([.B13]&lt;&gt;&quot;&quot;;VLOOKUP([.B13];INDIRECT(&quot;電腦軟體資料表&quot;);4;FALSE());&quot;&quot;)">
            <text:p/>
          </table:table-cell>
          <table:table-cell table:style-name="ce15" table:content-validation-name="val8"/>
          <table:table-cell table:style-name="ce20" table:formula="of:=IF([.B13]&lt;&gt;&quot;&quot;;VLOOKUP([.B13];INDIRECT(&quot;電腦軟體資料表&quot;);2;FALSE());&quot;&quot;)" table:number-columns-spanned="2" table:number-rows-spanned="1">
            <text:p/>
          </table:table-cell>
          <table:covered-table-cell table:style-name="ce20"/>
          <table:table-cell table:style-name="ce15" table:formula="of:=IF([.B13]&lt;&gt;&quot;&quot;;VLOOKUP([.B13];INDIRECT(&quot;電腦軟體資料表&quot;);3;FALSE());&quot;&quot;)">
            <text:p/>
          </table:table-cell>
          <table:table-cell table:style-name="ce15" table:formula="of:=IF([.B13]&lt;&gt;&quot;&quot;;&quot;套&quot;;&quot;&quot;)">
            <text:p/>
          </table:table-cell>
          <table:table-cell table:style-name="ce15" table:formula="of:=IF([.B13]&lt;&gt;&quot;&quot;;VLOOKUP([.B13];INDIRECT(&quot;電腦軟體資料表&quot;);11;FALSE());&quot;&quot;)">
            <text:p/>
          </table:table-cell>
          <table:table-cell table:style-name="ce29" table:formula="of:=IF([.B13]&lt;&gt;&quot;&quot;;INT([.I13]/[.G13]+0.5);&quot;&quot;)">
            <text:p><text:s text:c="2"/></text:p>
          </table:table-cell>
          <table:table-cell table:style-name="ce29" table:formula="of:=IF([.B13]&lt;&gt;&quot;&quot;;VLOOKUP([.B13];INDIRECT(&quot;電腦軟體資料表&quot;);12;FALSE());&quot;&quot;)">
            <text:p><text:s text:c="2"/></text:p>
          </table:table-cell>
          <table:table-cell table:style-name="ce15"/>
          <table:table-cell table:style-name="ce29" table:formula="of:=IF([.B13]&lt;&gt;&quot;&quot;;INT(([.I13]-[.M13])/[.L13]+0.5);&quot;&quot;)">
            <text:p><text:s text:c="2"/></text:p>
          </table:table-cell>
          <table:table-cell table:style-name="ce15" table:formula="of:=IF([.B13]&lt;&gt;&quot;&quot;;VLOOKUP([.B13];INDIRECT(&quot;電腦軟體資料表&quot;);18;FALSE());&quot;&quot;)">
            <text:p/>
          </table:table-cell>
          <table:table-cell table:style-name="ce15" table:formula="of:=IF([.B13]&lt;&gt;&quot;&quot;;VLOOKUP([.B13];INDIRECT(&quot;電腦軟體資料表&quot;);17;FALSE());&quot;&quot;)">
            <text:p/>
          </table:table-cell>
          <table:table-cell table:style-name="ce15" table:formula="of:=IF([.B13]&lt;&gt;&quot;&quot;;VLOOKUP([.B13];INDIRECT(&quot;電腦軟體資料表&quot;);15;FALSE());&quot;&quot;)">
            <text:p/>
          </table:table-cell>
          <table:table-cell table:number-columns-repeated="1010"/>
        </table:table-row>
        <table:table-row table:style-name="ro7">
          <table:table-cell table:style-name="ce53" table:content-validation-name="val7" table:formula="of:=IF([.B14]&lt;&gt;&quot;&quot;;VLOOKUP([.B14];INDIRECT(&quot;電腦軟體資料表&quot;);4;FALSE());&quot;&quot;)">
            <text:p/>
          </table:table-cell>
          <table:table-cell table:style-name="ce15" table:content-validation-name="val8"/>
          <table:table-cell table:style-name="ce20" table:formula="of:=IF([.B14]&lt;&gt;&quot;&quot;;VLOOKUP([.B14];INDIRECT(&quot;電腦軟體資料表&quot;);2;FALSE());&quot;&quot;)" table:number-columns-spanned="2" table:number-rows-spanned="1">
            <text:p/>
          </table:table-cell>
          <table:covered-table-cell table:style-name="ce20"/>
          <table:table-cell table:style-name="ce15" table:formula="of:=IF([.B14]&lt;&gt;&quot;&quot;;VLOOKUP([.B14];INDIRECT(&quot;電腦軟體資料表&quot;);3;FALSE());&quot;&quot;)">
            <text:p/>
          </table:table-cell>
          <table:table-cell table:style-name="ce15" table:formula="of:=IF([.B14]&lt;&gt;&quot;&quot;;&quot;套&quot;;&quot;&quot;)">
            <text:p/>
          </table:table-cell>
          <table:table-cell table:style-name="ce15" table:formula="of:=IF([.B14]&lt;&gt;&quot;&quot;;VLOOKUP([.B14];INDIRECT(&quot;電腦軟體資料表&quot;);11;FALSE());&quot;&quot;)">
            <text:p/>
          </table:table-cell>
          <table:table-cell table:style-name="ce29" table:formula="of:=IF([.B14]&lt;&gt;&quot;&quot;;INT([.I14]/[.G14]+0.5);&quot;&quot;)">
            <text:p><text:s text:c="2"/></text:p>
          </table:table-cell>
          <table:table-cell table:style-name="ce29" table:formula="of:=IF([.B14]&lt;&gt;&quot;&quot;;VLOOKUP([.B14];INDIRECT(&quot;電腦軟體資料表&quot;);12;FALSE());&quot;&quot;)">
            <text:p><text:s text:c="2"/></text:p>
          </table:table-cell>
          <table:table-cell table:style-name="ce15"/>
          <table:table-cell table:style-name="ce29" table:formula="of:=IF([.B14]&lt;&gt;&quot;&quot;;INT(([.I14]-[.M14])/[.L14]+0.5);&quot;&quot;)">
            <text:p><text:s text:c="2"/></text:p>
          </table:table-cell>
          <table:table-cell table:style-name="ce15" table:formula="of:=IF([.B14]&lt;&gt;&quot;&quot;;VLOOKUP([.B14];INDIRECT(&quot;電腦軟體資料表&quot;);18;FALSE());&quot;&quot;)">
            <text:p/>
          </table:table-cell>
          <table:table-cell table:style-name="ce15" table:formula="of:=IF([.B14]&lt;&gt;&quot;&quot;;VLOOKUP([.B14];INDIRECT(&quot;電腦軟體資料表&quot;);17;FALSE());&quot;&quot;)">
            <text:p/>
          </table:table-cell>
          <table:table-cell table:style-name="ce15" table:formula="of:=IF([.B14]&lt;&gt;&quot;&quot;;VLOOKUP([.B14];INDIRECT(&quot;電腦軟體資料表&quot;);15;FALSE());&quot;&quot;)">
            <text:p/>
          </table:table-cell>
          <table:table-cell table:number-columns-repeated="1010"/>
        </table:table-row>
        <table:table-row table:style-name="ro7">
          <table:table-cell table:style-name="ce53" table:content-validation-name="val7" table:formula="of:=IF([.B15]&lt;&gt;&quot;&quot;;VLOOKUP([.B15];INDIRECT(&quot;電腦軟體資料表&quot;);4;FALSE());&quot;&quot;)">
            <text:p/>
          </table:table-cell>
          <table:table-cell table:style-name="ce15" table:content-validation-name="val8"/>
          <table:table-cell table:style-name="ce20" table:formula="of:=IF([.B15]&lt;&gt;&quot;&quot;;VLOOKUP([.B15];INDIRECT(&quot;電腦軟體資料表&quot;);2;FALSE());&quot;&quot;)" table:number-columns-spanned="2" table:number-rows-spanned="1">
            <text:p/>
          </table:table-cell>
          <table:covered-table-cell table:style-name="ce20"/>
          <table:table-cell table:style-name="ce15" table:formula="of:=IF([.B15]&lt;&gt;&quot;&quot;;VLOOKUP([.B15];INDIRECT(&quot;電腦軟體資料表&quot;);3;FALSE());&quot;&quot;)">
            <text:p/>
          </table:table-cell>
          <table:table-cell table:style-name="ce15" table:formula="of:=IF([.B15]&lt;&gt;&quot;&quot;;&quot;套&quot;;&quot;&quot;)">
            <text:p/>
          </table:table-cell>
          <table:table-cell table:style-name="ce15" table:formula="of:=IF([.B15]&lt;&gt;&quot;&quot;;VLOOKUP([.B15];INDIRECT(&quot;電腦軟體資料表&quot;);11;FALSE());&quot;&quot;)">
            <text:p/>
          </table:table-cell>
          <table:table-cell table:style-name="ce29" table:formula="of:=IF([.B15]&lt;&gt;&quot;&quot;;INT([.I15]/[.G15]+0.5);&quot;&quot;)">
            <text:p><text:s text:c="2"/></text:p>
          </table:table-cell>
          <table:table-cell table:style-name="ce29" table:formula="of:=IF([.B15]&lt;&gt;&quot;&quot;;VLOOKUP([.B15];INDIRECT(&quot;電腦軟體資料表&quot;);12;FALSE());&quot;&quot;)">
            <text:p><text:s text:c="2"/></text:p>
          </table:table-cell>
          <table:table-cell table:style-name="ce15"/>
          <table:table-cell table:style-name="ce29" table:formula="of:=IF([.B15]&lt;&gt;&quot;&quot;;INT(([.I15]-[.M15])/[.L15]+0.5);&quot;&quot;)">
            <text:p><text:s text:c="2"/></text:p>
          </table:table-cell>
          <table:table-cell table:style-name="ce15" table:formula="of:=IF([.B15]&lt;&gt;&quot;&quot;;VLOOKUP([.B15];INDIRECT(&quot;電腦軟體資料表&quot;);18;FALSE());&quot;&quot;)">
            <text:p/>
          </table:table-cell>
          <table:table-cell table:style-name="ce15" table:formula="of:=IF([.B15]&lt;&gt;&quot;&quot;;VLOOKUP([.B15];INDIRECT(&quot;電腦軟體資料表&quot;);17;FALSE());&quot;&quot;)">
            <text:p/>
          </table:table-cell>
          <table:table-cell table:style-name="ce15" table:formula="of:=IF([.B15]&lt;&gt;&quot;&quot;;VLOOKUP([.B15];INDIRECT(&quot;電腦軟體資料表&quot;);15;FALSE());&quot;&quot;)">
            <text:p/>
          </table:table-cell>
          <table:table-cell table:number-columns-repeated="1010"/>
        </table:table-row>
        <table:table-row table:style-name="ro7">
          <table:table-cell table:style-name="ce53" table:content-validation-name="val7" table:formula="of:=IF([.B16]&lt;&gt;&quot;&quot;;VLOOKUP([.B16];INDIRECT(&quot;電腦軟體資料表&quot;);4;FALSE());&quot;&quot;)">
            <text:p/>
          </table:table-cell>
          <table:table-cell table:style-name="ce15" table:content-validation-name="val8"/>
          <table:table-cell table:style-name="ce20" table:formula="of:=IF([.B16]&lt;&gt;&quot;&quot;;VLOOKUP([.B16];INDIRECT(&quot;電腦軟體資料表&quot;);2;FALSE());&quot;&quot;)" table:number-columns-spanned="2" table:number-rows-spanned="1">
            <text:p/>
          </table:table-cell>
          <table:covered-table-cell table:style-name="ce20"/>
          <table:table-cell table:style-name="ce15" table:formula="of:=IF([.B16]&lt;&gt;&quot;&quot;;VLOOKUP([.B16];INDIRECT(&quot;電腦軟體資料表&quot;);3;FALSE());&quot;&quot;)">
            <text:p/>
          </table:table-cell>
          <table:table-cell table:style-name="ce15" table:formula="of:=IF([.B16]&lt;&gt;&quot;&quot;;&quot;套&quot;;&quot;&quot;)">
            <text:p/>
          </table:table-cell>
          <table:table-cell table:style-name="ce15" table:formula="of:=IF([.B16]&lt;&gt;&quot;&quot;;VLOOKUP([.B16];INDIRECT(&quot;電腦軟體資料表&quot;);11;FALSE());&quot;&quot;)">
            <text:p/>
          </table:table-cell>
          <table:table-cell table:style-name="ce29" table:formula="of:=IF([.B16]&lt;&gt;&quot;&quot;;INT([.I16]/[.G16]+0.5);&quot;&quot;)">
            <text:p><text:s text:c="2"/></text:p>
          </table:table-cell>
          <table:table-cell table:style-name="ce29" table:formula="of:=IF([.B16]&lt;&gt;&quot;&quot;;VLOOKUP([.B16];INDIRECT(&quot;電腦軟體資料表&quot;);12;FALSE());&quot;&quot;)">
            <text:p><text:s text:c="2"/></text:p>
          </table:table-cell>
          <table:table-cell table:style-name="ce15"/>
          <table:table-cell table:style-name="ce29" table:formula="of:=IF([.B16]&lt;&gt;&quot;&quot;;INT(([.I16]-[.M16])/[.L16]+0.5);&quot;&quot;)">
            <text:p><text:s text:c="2"/></text:p>
          </table:table-cell>
          <table:table-cell table:style-name="ce15" table:formula="of:=IF([.B16]&lt;&gt;&quot;&quot;;VLOOKUP([.B16];INDIRECT(&quot;電腦軟體資料表&quot;);18;FALSE());&quot;&quot;)">
            <text:p/>
          </table:table-cell>
          <table:table-cell table:style-name="ce15" table:formula="of:=IF([.B16]&lt;&gt;&quot;&quot;;VLOOKUP([.B16];INDIRECT(&quot;電腦軟體資料表&quot;);17;FALSE());&quot;&quot;)">
            <text:p/>
          </table:table-cell>
          <table:table-cell table:style-name="ce15" table:formula="of:=IF([.B16]&lt;&gt;&quot;&quot;;VLOOKUP([.B16];INDIRECT(&quot;電腦軟體資料表&quot;);15;FALSE());&quot;&quot;)">
            <text:p/>
          </table:table-cell>
          <table:table-cell table:number-columns-repeated="1010"/>
        </table:table-row>
        <table:table-row table:style-name="ro7">
          <table:table-cell table:style-name="ce54" table:content-validation-name="val7" table:formula="of:=IF([.B17]&lt;&gt;&quot;&quot;;VLOOKUP([.B17];INDIRECT(&quot;電腦軟體資料表&quot;);4;FALSE());&quot;&quot;)">
            <text:p/>
          </table:table-cell>
          <table:table-cell table:style-name="ce16" table:content-validation-name="val8"/>
          <table:table-cell table:style-name="ce21" table:formula="of:=IF([.B17]&lt;&gt;&quot;&quot;;VLOOKUP([.B17];INDIRECT(&quot;電腦軟體資料表&quot;);2;FALSE());&quot;&quot;)" table:number-columns-spanned="2" table:number-rows-spanned="1">
            <text:p/>
          </table:table-cell>
          <table:covered-table-cell table:style-name="ce21"/>
          <table:table-cell table:style-name="ce16" table:formula="of:=IF([.B17]&lt;&gt;&quot;&quot;;VLOOKUP([.B17];INDIRECT(&quot;電腦軟體資料表&quot;);3;FALSE());&quot;&quot;)">
            <text:p/>
          </table:table-cell>
          <table:table-cell table:style-name="ce16" table:formula="of:=IF([.B17]&lt;&gt;&quot;&quot;;&quot;套&quot;;&quot;&quot;)">
            <text:p/>
          </table:table-cell>
          <table:table-cell table:style-name="ce16" table:formula="of:=IF([.B17]&lt;&gt;&quot;&quot;;VLOOKUP([.B17];INDIRECT(&quot;電腦軟體資料表&quot;);11;FALSE());&quot;&quot;)">
            <text:p/>
          </table:table-cell>
          <table:table-cell table:style-name="ce30" table:formula="of:=IF([.B17]&lt;&gt;&quot;&quot;;INT([.I17]/[.G17]+0.5);&quot;&quot;)">
            <text:p><text:s text:c="2"/></text:p>
          </table:table-cell>
          <table:table-cell table:style-name="ce30" table:formula="of:=IF([.B17]&lt;&gt;&quot;&quot;;VLOOKUP([.B17];INDIRECT(&quot;電腦軟體資料表&quot;);12;FALSE());&quot;&quot;)">
            <text:p><text:s text:c="2"/></text:p>
          </table:table-cell>
          <table:table-cell table:style-name="ce16"/>
          <table:table-cell table:style-name="ce30" table:formula="of:=IF([.B17]&lt;&gt;&quot;&quot;;INT(([.I17]-[.M17])/[.L17]+0.5);&quot;&quot;)">
            <text:p><text:s text:c="2"/></text:p>
          </table:table-cell>
          <table:table-cell table:style-name="ce16" table:formula="of:=IF([.B17]&lt;&gt;&quot;&quot;;VLOOKUP([.B17];INDIRECT(&quot;電腦軟體資料表&quot;);18;FALSE());&quot;&quot;)">
            <text:p/>
          </table:table-cell>
          <table:table-cell table:style-name="ce16" table:formula="of:=IF([.B17]&lt;&gt;&quot;&quot;;VLOOKUP([.B17];INDIRECT(&quot;電腦軟體資料表&quot;);17;FALSE());&quot;&quot;)">
            <text:p/>
          </table:table-cell>
          <table:table-cell table:style-name="ce16" table:formula="of:=IF([.B17]&lt;&gt;&quot;&quot;;VLOOKUP([.B17];INDIRECT(&quot;電腦軟體資料表&quot;);15;FALSE());&quot;&quot;)">
            <text:p/>
          </table:table-cell>
          <table:table-cell table:number-columns-repeated="1010"/>
        </table:table-row>
        <table:table-row table:style-name="ro7">
          <table:table-cell table:style-name="ce7" office:value-type="string" calcext:value-type="string" table:number-columns-spanned="3" table:number-rows-spanned="1">
            <text:p>承　　辦　　單　　 位</text:p>
          </table:table-cell>
          <table:covered-table-cell table:number-columns-repeated="2" table:style-name="ce7"/>
          <table:table-cell table:style-name="ce59" office:value-type="string" calcext:value-type="string" table:number-columns-spanned="5" table:number-rows-spanned="1">
            <text:p>軟　體　管　理　單　位(資訊管理科)</text:p>
          </table:table-cell>
          <table:covered-table-cell table:number-columns-repeated="4" table:style-name="ce60"/>
          <table:table-cell table:style-name="ce7" office:value-type="string" calcext:value-type="string" table:number-columns-spanned="2" table:number-rows-spanned="1">
            <text:p>主　　計　　單　　位</text:p>
          </table:table-cell>
          <table:covered-table-cell table:style-name="ce63"/>
          <table:table-cell table:style-name="ce7" office:value-type="string" calcext:value-type="string" table:number-columns-spanned="3" table:number-rows-spanned="1">
            <text:p>機 <text:s text:c="3"/>關 <text:s text:c="3"/>首 <text:s text:c="3"/>長</text:p>
          </table:table-cell>
          <table:covered-table-cell table:style-name="ce36"/>
          <table:covered-table-cell table:style-name="ce41"/>
          <table:table-cell table:style-name="ce7"/>
          <table:table-cell table:style-name="ce65"/>
          <table:table-cell table:number-columns-repeated="1009"/>
        </table:table-row>
        <table:table-row table:style-name="ro8">
          <table:table-cell table:style-name="ce7" table:number-columns-spanned="3" table:number-rows-spanned="1"/>
          <table:covered-table-cell table:number-columns-repeated="2" table:style-name="ce7"/>
          <table:table-cell table:style-name="ce7" table:number-columns-spanned="5" table:number-rows-spanned="1"/>
          <table:covered-table-cell table:number-columns-repeated="3" table:style-name="ce36"/>
          <table:covered-table-cell table:style-name="ce41"/>
          <table:table-cell table:style-name="ce7" table:number-columns-spanned="2" table:number-rows-spanned="1"/>
          <table:covered-table-cell table:style-name="ce41"/>
          <table:table-cell table:style-name="ce7" table:number-columns-spanned="3" table:number-rows-spanned="1"/>
          <table:covered-table-cell table:style-name="ce36"/>
          <table:covered-table-cell table:style-name="ce41"/>
          <table:table-cell table:style-name="ce7"/>
          <table:table-cell table:style-name="ce65"/>
          <table:table-cell table:number-columns-repeated="1009"/>
        </table:table-row>
        <table:table-row table:style-name="ro19">
          <table:table-cell table:style-name="ce55" table:number-columns-repeated="15"/>
          <table:table-cell table:number-columns-repeated="1009"/>
        </table:table-row>
        <table:table-row table:style-name="ro12">
          <table:table-cell table:style-name="ce8" office:value-type="string" calcext:value-type="string">
            <text:p>填寫說明：</text:p>
          </table:table-cell>
          <table:table-cell table:style-name="ce8" table:number-columns-repeated="16"/>
          <table:table-cell table:number-columns-repeated="1007"/>
        </table:table-row>
        <table:table-row table:style-name="ro4">
          <table:table-cell table:style-name="ce8" office:value-type="string" calcext:value-type="string" table:number-columns-spanned="13" table:number-rows-spanned="1">
            <text:p>1.編號：電腦軟體減損單之編號</text:p>
          </table:table-cell>
          <table:covered-table-cell table:number-columns-repeated="12" table:style-name="ce8"/>
          <table:table-cell table:style-name="ce8" table:number-columns-repeated="4"/>
          <table:table-cell table:number-columns-repeated="1007"/>
        </table:table-row>
        <table:table-row table:style-name="ro9">
          <table:table-cell table:style-name="ce11" office:value-type="string" calcext:value-type="string" table:number-columns-spanned="13" table:number-rows-spanned="1">
            <text:p>2.取得日期、軟體號碼、軟體名稱(含廠牌)：須為已辦理過軟體增加之軟體號碼及其取得日期、軟體名稱。</text:p>
          </table:table-cell>
          <table:covered-table-cell table:number-columns-repeated="12" table:style-name="ce17"/>
          <table:table-cell table:style-name="ce17" table:number-columns-repeated="4"/>
          <table:table-cell table:number-columns-repeated="1007"/>
        </table:table-row>
        <table:table-row table:style-name="ro4">
          <table:table-cell table:style-name="ce11" office:value-type="string" calcext:value-type="string" table:number-columns-spanned="13" table:number-rows-spanned="1">
            <text:p>3.減損原因：參酌<text:span text:style-name="T2">「」</text:span><text:span text:style-name="T3">政府所屬各級行政機關電腦軟體管理作業要點」軟體保管單之填表說明填寫，如毁損等。</text:span></text:p>
          </table:table-cell>
          <table:covered-table-cell table:number-columns-repeated="12" table:style-name="ce17"/>
          <table:table-cell table:style-name="ce17" table:number-columns-repeated="4"/>
          <table:table-cell table:number-columns-repeated="1007"/>
        </table:table-row>
        <table:table-row table:style-name="ro4">
          <table:table-cell table:style-name="ce11" office:value-type="string" calcext:value-type="string" table:number-columns-spanned="13" table:number-rows-spanned="1">
            <text:p>4.減損之電腦軟體不會出現在月底的【電腦軟體增減結存表】中，故應先作【攤銷】再作【減帳】。</text:p>
          </table:table-cell>
          <table:covered-table-cell table:number-columns-repeated="12" table:style-name="ce17"/>
          <table:table-cell table:style-name="ce17" table:number-columns-repeated="4"/>
          <table:table-cell table:number-columns-repeated="1007"/>
        </table:table-row>
        <table:table-row table:style-name="ro20">
          <table:table-cell table:style-name="ce56" office:value-type="string" calcext:value-type="string" table:number-columns-spanned="13" table:number-rows-spanned="1">
            <text:p>5.本單共分三聯，第一聯送軟體管理單位，第二聯送主計處，第三聯送業務(承辦)單位。 <text:s text:c="4"/></text:p>
          </table:table-cell>
          <table:covered-table-cell table:number-columns-repeated="12" table:style-name="ce58"/>
          <table:table-cell table:style-name="ce57" table:number-columns-repeated="4"/>
          <table:table-cell table:number-columns-repeated="1007"/>
        </table:table-row>
        <table:table-row table:style-name="ro12">
          <table:table-cell table:style-name="ce57" table:number-columns-repeated="17"/>
          <table:table-cell table:number-columns-repeated="1007"/>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電腦軟體增加單.$A$1" table:cell-range-address="$電腦軟體減損單.$A$2:.$M$26" table:range-usable-as="print-range"/>
        </table:named-expressions>
      </table:table>
      <table:table table:name="電腦軟體增減結存表" table:style-name="ta4" table:print-ranges="電腦軟體增減結存表.A3:電腦軟體增減結存表.M28">
        <table:table-column table:style-name="co30" table:default-cell-style-name="ce74"/>
        <table:table-column table:style-name="co26" table:default-cell-style-name="ce83"/>
        <table:table-column table:style-name="co4" table:default-cell-style-name="ce74"/>
        <table:table-column table:style-name="co31" table:default-cell-style-name="ce74"/>
        <table:table-column table:style-name="co32" table:default-cell-style-name="ce74"/>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28" table:default-cell-style-name="ce74"/>
        <table:table-column table:style-name="co34" table:default-cell-style-name="ce74"/>
        <table:table-column table:style-name="co37" table:default-cell-style-name="ce74"/>
        <table:table-column table:style-name="co36" table:default-cell-style-name="ce74"/>
        <table:table-column table:style-name="co38" table:number-columns-repeated="244" table:default-cell-style-name="ce74"/>
        <table:table-column table:style-name="co38" table:number-columns-repeated="767" table:default-cell-style-name="Default"/>
        <table:table-row table:style-name="ro21">
          <table:table-cell table:style-name="ce66"/>
          <table:table-cell table:style-name="ce78"/>
          <table:table-cell table:style-name="ce85" table:number-columns-repeated="1022"/>
        </table:table-row>
        <table:table-row table:style-name="ro22">
          <table:table-cell table:style-name="ce67"/>
          <table:table-cell table:style-name="ce79"/>
          <table:table-cell table:number-columns-repeated="1022"/>
        </table:table-row>
        <table:table-header-rows>
          <table:table-row table:style-name="ro23">
            <table:table-cell table:style-name="ce23" office:value-type="string" calcext:value-type="string" table:number-columns-spanned="13" table:number-rows-spanned="1">
              <text:p>雲林縣政府</text:p>
            </table:table-cell>
            <table:covered-table-cell table:number-columns-repeated="12" table:style-name="ce26"/>
            <table:table-cell table:number-columns-repeated="1011"/>
          </table:table-row>
          <table:table-row table:style-name="ro21">
            <table:table-cell table:style-name="ce45" office:value-type="string" calcext:value-type="string" table:number-columns-spanned="13" table:number-rows-spanned="1">
              <text:p>電 <text:s/>腦 <text:s/>軟 <text:s/>體 <text:s text:c="2"/>增 <text:s text:c="2"/>減 <text:s text:c="2"/>結 <text:s/>存 <text:s text:c="2"/>表</text:p>
            </table:table-cell>
            <table:covered-table-cell table:number-columns-repeated="12" table:style-name="ce27"/>
            <table:table-cell table:number-columns-repeated="1011"/>
          </table:table-row>
          <table:table-row table:style-name="ro20">
            <table:table-cell table:style-name="ce68" office:value-type="string" calcext:value-type="string" table:number-columns-spanned="10" table:number-rows-spanned="1">
              <text:p><text:s text:c="30"/>中華民國 <text:s text:c="4"/>年 <text:s text:c="3"/>月 <text:s text:c="3"/>日起至 <text:s text:c="4"/>年 <text:s text:c="3"/>月 <text:s text:c="3"/>日 <text:s text:c="3"/></text:p>
            </table:table-cell>
            <table:covered-table-cell table:number-columns-repeated="9" table:style-name="ce68"/>
            <table:table-cell table:style-name="ce68"/>
            <table:table-cell table:number-columns-repeated="1013"/>
          </table:table-row>
          <table:table-row table:style-name="ro4">
            <table:table-cell table:style-name="ce69" office:value-type="string" calcext:value-type="string" table:number-columns-spanned="2" table:number-rows-spanned="1">
              <text:p>製表日期： <text:s text:c="9"/></text:p>
            </table:table-cell>
            <table:covered-table-cell table:style-name="ce80"/>
            <table:table-cell table:style-name="ce68" table:number-columns-repeated="3"/>
            <table:table-cell table:style-name="ce88" table:number-columns-repeated="6"/>
            <table:table-cell table:style-name="ce90" office:value-type="string" calcext:value-type="string" table:number-columns-spanned="2" table:number-rows-spanned="1">
              <text:p>單位:新臺幣元</text:p>
            </table:table-cell>
            <table:covered-table-cell table:style-name="ce91"/>
            <table:table-cell table:number-columns-repeated="1011"/>
          </table:table-row>
          <table:table-row table:style-name="ro15">
            <table:table-cell table:style-name="ce70" office:value-type="string" calcext:value-type="string" table:number-columns-spanned="1" table:number-rows-spanned="2">
              <text:p>軟體號碼</text:p>
            </table:table-cell>
            <table:table-cell table:style-name="ce70" office:value-type="string" calcext:value-type="string" table:number-columns-spanned="1" table:number-rows-spanned="2">
              <text:p>軟體名稱(含廠牌)</text:p>
            </table:table-cell>
            <table:table-cell table:style-name="ce86" office:value-type="string" calcext:value-type="string">
              <text:p>單位</text:p>
            </table:table-cell>
            <table:table-cell table:style-name="ce70" office:value-type="string" calcext:value-type="string" table:number-columns-spanned="2" table:number-rows-spanned="1">
              <text:p>上 <text:s text:c="2"/>期 <text:s text:c="2"/>結 <text:s text:c="2"/>存</text:p>
            </table:table-cell>
            <table:covered-table-cell table:style-name="ce70"/>
            <table:table-cell table:style-name="ce70" office:value-type="string" calcext:value-type="string" table:number-columns-spanned="2" table:number-rows-spanned="1">
              <text:p>本 <text:s text:c="2"/>期 <text:s text:c="2"/>增 <text:s text:c="2"/>加</text:p>
            </table:table-cell>
            <table:covered-table-cell table:style-name="ce70"/>
            <table:table-cell table:style-name="ce70" office:value-type="string" calcext:value-type="string" table:number-columns-spanned="2" table:number-rows-spanned="1">
              <text:p>本 <text:s text:c="2"/>期 <text:s text:c="2"/>減 <text:s text:c="2"/>少</text:p>
            </table:table-cell>
            <table:covered-table-cell table:style-name="ce70"/>
            <table:table-cell table:style-name="ce70" office:value-type="string" calcext:value-type="string" table:number-columns-spanned="2" table:number-rows-spanned="1">
              <text:p>攤銷</text:p>
            </table:table-cell>
            <table:covered-table-cell table:style-name="ce89"/>
            <table:table-cell table:style-name="ce70" office:value-type="string" calcext:value-type="string" table:number-columns-spanned="2" table:number-rows-spanned="1">
              <text:p>本 <text:s text:c="2"/>期 <text:s text:c="2"/>結 <text:s text:c="2"/>存</text:p>
            </table:table-cell>
            <table:covered-table-cell table:style-name="ce70"/>
            <table:table-cell table:number-columns-repeated="1011"/>
          </table:table-row>
          <table:table-row table:style-name="ro24">
            <table:covered-table-cell table:number-columns-repeated="2" table:style-name="ce70"/>
            <table:table-cell table:style-name="ce70"/>
            <table:table-cell table:style-name="ce87" office:value-type="string" calcext:value-type="string">
              <text:p>數量</text:p>
            </table:table-cell>
            <table:table-cell table:style-name="ce87" office:value-type="string" calcext:value-type="string">
              <text:p>價 <text:s text:c="3"/>值</text:p>
            </table:table-cell>
            <table:table-cell table:style-name="ce87" office:value-type="string" calcext:value-type="string">
              <text:p>數量</text:p>
            </table:table-cell>
            <table:table-cell table:style-name="ce87" office:value-type="string" calcext:value-type="string">
              <text:p>價 <text:s text:c="3"/>值</text:p>
            </table:table-cell>
            <table:table-cell table:style-name="ce87" office:value-type="string" calcext:value-type="string">
              <text:p>數量</text:p>
            </table:table-cell>
            <table:table-cell table:style-name="ce87" office:value-type="string" calcext:value-type="string">
              <text:p>價 <text:s text:c="3"/>值</text:p>
            </table:table-cell>
            <table:table-cell table:style-name="ce70" office:value-type="string" calcext:value-type="string">
              <text:p>本期攤銷</text:p>
            </table:table-cell>
            <table:table-cell table:style-name="ce70" office:value-type="string" calcext:value-type="string">
              <text:p>累計攤銷</text:p>
              <text:p>(含本期)</text:p>
            </table:table-cell>
            <table:table-cell table:style-name="ce87" office:value-type="string" calcext:value-type="string">
              <text:p>數量</text:p>
            </table:table-cell>
            <table:table-cell table:style-name="ce87" office:value-type="string" calcext:value-type="string">
              <text:p>價 <text:s text:c="4"/>值</text:p>
            </table:table-cell>
            <table:table-cell table:number-columns-repeated="1011"/>
          </table:table-row>
        </table:table-header-rows>
        <table:table-row table:style-name="ro25">
          <table:table-cell table:style-name="ce71" office:value-type="string" office:string-value="總    計" calcext:value-type="string" table:number-columns-spanned="2" table:number-rows-spanned="1">
            <text:p><text:s/>總 <text:s text:c="3"/>計 </text:p>
          </table:table-cell>
          <table:covered-table-cell table:style-name="ce81"/>
          <table:table-cell table:style-name="ce71" table:number-columns-repeated="11"/>
          <table:table-cell table:style-name="ce92" table:number-columns-repeated="1011"/>
        </table:table-row>
        <table:table-row table:style-name="ro25">
          <table:table-cell table:style-name="ce71" office:value-type="string" office:string-value="應用系統 小計" calcext:value-type="string" table:number-columns-spanned="2" table:number-rows-spanned="1">
            <text:p><text:s/>應用系統 小計 </text:p>
          </table:table-cell>
          <table:covered-table-cell table:style-name="ce81"/>
          <table:table-cell table:style-name="ce71" table:number-columns-repeated="11"/>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1" office:value-type="string" office:string-value="套裝軟體 小計" calcext:value-type="string" table:number-columns-spanned="2" table:number-rows-spanned="1">
            <text:p><text:s/>套裝軟體 小計 </text:p>
          </table:table-cell>
          <table:covered-table-cell table:style-name="ce81"/>
          <table:table-cell table:style-name="ce71" table:number-columns-repeated="11"/>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style-name="ce92" table:number-columns-repeated="1011"/>
        </table:table-row>
        <table:table-row table:style-name="ro25">
          <table:table-cell table:style-name="ce71" office:value-type="string" office:string-value="授權軟體(雲端服務) 小計" calcext:value-type="string" table:number-columns-spanned="2" table:number-rows-spanned="1">
            <text:p><text:s/>授權軟體(雲端服務) 小計 </text:p>
          </table:table-cell>
          <table:covered-table-cell table:style-name="ce81"/>
          <table:table-cell table:style-name="ce71" table:number-columns-repeated="11"/>
          <table:table-cell table:style-name="ce92" table:number-columns-repeated="1011"/>
        </table:table-row>
        <table:table-row table:style-name="ro25">
          <table:table-cell table:style-name="ce73"/>
          <table:table-cell table:style-name="ce81"/>
          <table:table-cell table:style-name="ce29" office:value-type="string" office:string-value="套" calcext:value-type="string">
            <text:p><text:s/>套 </text:p>
          </table:table-cell>
          <table:table-cell table:style-name="ce71" table:number-columns-repeated="10"/>
          <table:table-cell table:style-name="ce92"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number-columns-repeated="1011"/>
        </table:table-row>
        <table:table-row table:style-name="ro25">
          <table:table-cell table:style-name="ce71" office:value-type="string" office:string-value="其  他 小計" calcext:value-type="string" table:number-columns-spanned="2" table:number-rows-spanned="1">
            <text:p><text:s/>其 <text:s/>他 小計 </text:p>
          </table:table-cell>
          <table:covered-table-cell table:style-name="ce81"/>
          <table:table-cell table:style-name="ce71" table:number-columns-repeated="11"/>
          <table:table-cell table:number-columns-repeated="1011"/>
        </table:table-row>
        <table:table-row table:style-name="ro25">
          <table:table-cell table:style-name="ce72"/>
          <table:table-cell table:style-name="ce82"/>
          <table:table-cell table:style-name="ce29" office:value-type="string" office:string-value="套" calcext:value-type="string">
            <text:p><text:s/>套 </text:p>
          </table:table-cell>
          <table:table-cell table:style-name="ce29" table:number-columns-repeated="10"/>
          <table:table-cell table:number-columns-repeated="1011"/>
        </table:table-row>
        <table:table-row table:style-name="ro25">
          <table:table-cell table:style-name="ce71" table:number-columns-spanned="2" table:number-rows-spanned="1"/>
          <table:covered-table-cell table:style-name="ce81"/>
          <table:table-cell table:style-name="ce71" table:number-columns-repeated="11"/>
          <table:table-cell table:number-columns-repeated="1011"/>
        </table:table-row>
        <table:table-row table:style-name="ro26">
          <table:table-cell office:value-type="string" calcext:value-type="string">
            <text:p>(使用單位)製表 <text:s text:c="23"/>單位主管 <text:s text:c="24"/>主辦軟體管理人員(資訊管理科) <text:s text:c="24"/>主辦會計人員 <text:s text:c="26"/>機關首長</text:p>
          </table:table-cell>
          <table:table-cell table:number-columns-repeated="1023"/>
        </table:table-row>
        <table:table-row table:style-name="ro26">
          <table:table-cell table:style-name="ce75" office:value-type="string" calcext:value-type="string">
            <text:p>說明：</text:p>
          </table:table-cell>
          <table:table-cell table:number-columns-repeated="1023"/>
        </table:table-row>
        <table:table-row table:style-name="ro4">
          <table:table-cell table:style-name="ce76" office:value-type="string" calcext:value-type="string" table:number-columns-spanned="13" table:number-rows-spanned="1">
            <text:p>1.軟體管理單位於每月底或年度終了應根據電腦軟體每期增減情形編製本表，以為會計單位登帳之依據。</text:p>
          </table:table-cell>
          <table:covered-table-cell table:number-columns-repeated="12" table:style-name="ce84"/>
          <table:table-cell table:number-columns-repeated="1011"/>
        </table:table-row>
        <table:table-row table:style-name="ro4">
          <table:table-cell table:style-name="ce76" office:value-type="string" calcext:value-type="string" table:number-columns-spanned="13" table:number-rows-spanned="1">
            <text:p>2.機關得視業務需要決定報表欲呈現之明細層級，明細層級可至軟體類別或於軟體類別項下再分別列示各軟體明細</text:p>
          </table:table-cell>
          <table:covered-table-cell table:number-columns-repeated="12" table:style-name="ce84"/>
          <table:table-cell table:number-columns-repeated="1011"/>
        </table:table-row>
        <table:table-row table:style-name="ro26">
          <table:table-cell table:style-name="ce77" office:value-type="string" calcext:value-type="string">
            <text:p>3.次月5日前，填製本表一式5份<text:span text:style-name="T4">送主計處會計科</text:span><text:span text:style-name="T5">。</text:span></text:p>
          </table:table-cell>
          <table:table-cell table:number-columns-repeated="1023"/>
        </table:table-row>
        <table:table-row table:style-name="ro26" table:number-rows-repeated="1048547">
          <table:table-cell table:number-columns-repeated="1024"/>
        </table:table-row>
        <table:table-row table:style-name="ro26">
          <table:table-cell table:number-columns-repeated="1024"/>
        </table:table-row>
        <table:named-expressions>
          <table:named-range table:name="Excel_BuiltIn_Print_Area" table:base-cell-address="$電腦軟體增加單.$A$1" table:cell-range-address="$電腦軟體增減結存表.$A$3:.$M$28" table:range-usable-as="print-range"/>
          <table:named-range table:name="Excel_BuiltIn_Print_Titles" table:base-cell-address="$電腦軟體增加單.$A$1" table:cell-range-address="$電腦軟體增減結存表.$A$3:.$AMJ$8" table:range-usable-as="repeat-column repeat-row"/>
        </table:named-expressions>
      </table:table>
      <table:table table:name="資料表-軟體編號" table:style-name="ta5">
        <office:forms form:automatic-focus="false" form:apply-design-mode="false"/>
        <table:table-column table:style-name="co39" table:number-columns-repeated="5" table:default-cell-style-name="ce96"/>
        <table:table-column table:style-name="co18" table:default-cell-style-name="ce96"/>
        <table:table-column table:style-name="co40" table:default-cell-style-name="ce96"/>
        <table:table-column table:style-name="co41" table:default-cell-style-name="ce96"/>
        <table:table-column table:style-name="co42" table:number-columns-repeated="2" table:default-cell-style-name="ce96"/>
        <table:table-column table:style-name="co43" table:number-columns-repeated="1014" table:default-cell-style-name="Default"/>
        <table:table-row table:style-name="ro6">
          <table:table-cell table:style-name="ce93" office:value-type="string" calcext:value-type="string" table:number-columns-spanned="5" table:number-rows-spanned="1">
            <text:p>分類編號</text:p>
          </table:table-cell>
          <table:covered-table-cell table:number-columns-repeated="4" table:style-name="ce93"/>
          <table:table-cell table:style-name="ce93" office:value-type="string" calcext:value-type="string" table:number-columns-spanned="1" table:number-rows-spanned="2">
            <text:p>分類編號(合併)</text:p>
          </table:table-cell>
          <table:table-cell table:style-name="ce93" office:value-type="string" calcext:value-type="string" table:number-columns-spanned="1" table:number-rows-spanned="2">
            <text:p>軟體類別</text:p>
          </table:table-cell>
          <table:table-cell table:style-name="ce99" office:value-type="string" calcext:value-type="string" table:number-columns-spanned="1" table:number-rows-spanned="2">
            <text:p>分類說明</text:p>
          </table:table-cell>
          <table:table-cell table:style-name="ce93" office:value-type="string" calcext:value-type="string" table:number-columns-spanned="1" table:number-rows-spanned="2">
            <text:p>單位</text:p>
          </table:table-cell>
          <table:table-cell table:style-name="ce93" office:value-type="string" calcext:value-type="string" table:number-columns-spanned="1" table:number-rows-spanned="2">
            <text:p>明細別</text:p>
          </table:table-cell>
          <table:table-cell table:style-name="ce93" office:value-type="string" calcext:value-type="string" table:number-columns-spanned="1" table:number-rows-spanned="2">
            <text:p>最低使用年限</text:p>
          </table:table-cell>
          <table:table-cell table:style-name="ce93" office:value-type="string" calcext:value-type="string" table:number-columns-spanned="1" table:number-rows-spanned="2">
            <text:p>殘值</text:p>
          </table:table-cell>
          <table:table-cell table:style-name="ce103" office:value-type="string" calcext:value-type="string" table:number-columns-spanned="1" table:number-rows-spanned="2">
            <text:p>最終流水號</text:p>
          </table:table-cell>
          <table:table-cell table:number-columns-repeated="1011"/>
        </table:table-row>
        <table:table-row table:style-name="ro12">
          <table:table-cell table:style-name="ce94" office:value-type="string" calcext:value-type="string">
            <text:p>類</text:p>
          </table:table-cell>
          <table:table-cell table:style-name="ce94" office:value-type="string" calcext:value-type="string">
            <text:p>項</text:p>
          </table:table-cell>
          <table:table-cell table:style-name="ce94" office:value-type="string" calcext:value-type="string">
            <text:p>目</text:p>
          </table:table-cell>
          <table:table-cell table:style-name="ce94" office:value-type="string" calcext:value-type="string">
            <text:p>節</text:p>
          </table:table-cell>
          <table:table-cell table:style-name="ce94" office:value-type="string" calcext:value-type="string">
            <text:p>號</text:p>
          </table:table-cell>
          <table:covered-table-cell table:number-columns-repeated="2" table:style-name="ce93"/>
          <table:covered-table-cell table:style-name="ce99"/>
          <table:covered-table-cell table:number-columns-repeated="4" table:style-name="ce93"/>
          <table:covered-table-cell table:style-name="ce103"/>
          <table:table-cell table:number-columns-repeated="1011"/>
        </table:table-row>
        <table:table-row table:style-name="ro12">
          <table:table-cell table:style-name="ce95" office:value-type="float" office:value="60" calcext:value-type="float">
            <text:p>60</text:p>
          </table:table-cell>
          <table:table-cell table:number-columns-repeated="4" table:style-name="ce95" office:value-type="string" calcext:value-type="string">
            <text:p>00</text:p>
          </table:table-cell>
          <table:table-cell table:style-name="ce98" table:formula="of:=[.A3]&amp;[.B3]&amp;[.C3]&amp;[.D3]&amp;&quot;-&quot;&amp;[.E3]" office:value-type="string" office:string-value="60000000-00" calcext:value-type="string">
            <text:p>60000000-00</text:p>
          </table:table-cell>
          <table:table-cell table:style-name="ce98" office:value-type="string" calcext:value-type="string">
            <text:p>無形資產</text:p>
          </table:table-cell>
          <table:table-cell table:style-name="ce98"/>
          <table:table-cell table:style-name="ce99"/>
          <table:table-cell table:style-name="ce99" office:value-type="float" office:value="0" calcext:value-type="float">
            <text:p>0</text:p>
          </table:table-cell>
          <table:table-cell table:style-name="ce99"/>
          <table:table-cell table:style-name="ce98"/>
          <table:table-cell table:style-name="ce104"/>
          <table:table-cell table:number-columns-repeated="1011"/>
        </table:table-row>
        <table:table-row table:style-name="ro12">
          <table:table-cell table:style-name="ce95" office:value-type="float" office:value="60" calcext:value-type="float">
            <text:p>60</text:p>
          </table:table-cell>
          <table:table-cell table:style-name="ce97" office:value-type="string" calcext:value-type="string">
            <text:p>02</text:p>
          </table:table-cell>
          <table:table-cell table:number-columns-repeated="3" table:style-name="ce95" office:value-type="string" calcext:value-type="string">
            <text:p>00</text:p>
          </table:table-cell>
          <table:table-cell table:style-name="ce98" table:formula="of:=[.A4]&amp;[.B4]&amp;[.C4]&amp;[.D4]&amp;&quot;-&quot;&amp;[.E4]" office:value-type="string" office:string-value="60020000-00" calcext:value-type="string">
            <text:p>60020000-00</text:p>
          </table:table-cell>
          <table:table-cell table:style-name="ce98" office:value-type="string" calcext:value-type="string">
            <text:p>電腦軟體</text:p>
          </table:table-cell>
          <table:table-cell table:style-name="ce100"/>
          <table:table-cell table:style-name="ce99"/>
          <table:table-cell table:style-name="ce99" office:value-type="float" office:value="0" calcext:value-type="float">
            <text:p>0</text:p>
          </table:table-cell>
          <table:table-cell table:style-name="ce99"/>
          <table:table-cell table:style-name="ce98"/>
          <table:table-cell table:style-name="ce104"/>
          <table:table-cell table:number-columns-repeated="1011"/>
        </table:table-row>
        <table:table-row table:style-name="ro27">
          <table:table-cell table:style-name="ce95" office:value-type="float" office:value="60" calcext:value-type="float">
            <text:p>60</text:p>
          </table:table-cell>
          <table:table-cell table:style-name="ce97" office:value-type="string" calcext:value-type="string">
            <text:p>02</text:p>
          </table:table-cell>
          <table:table-cell table:style-name="ce95" office:value-type="string" calcext:value-type="string">
            <text:p>01</text:p>
          </table:table-cell>
          <table:table-cell table:number-columns-repeated="2" table:style-name="ce95" office:value-type="string" calcext:value-type="string">
            <text:p>00</text:p>
          </table:table-cell>
          <table:table-cell table:style-name="ce98" table:formula="of:=[.A5]&amp;[.B5]&amp;[.C5]&amp;[.D5]&amp;&quot;-&quot;&amp;[.E5]" office:value-type="string" office:string-value="60020100-00" calcext:value-type="string">
            <text:p>60020100-00</text:p>
          </table:table-cell>
          <table:table-cell table:style-name="ce98" office:value-type="string" calcext:value-type="string">
            <text:p>應用系統</text:p>
          </table:table-cell>
          <table:table-cell table:style-name="ce101" office:value-type="string" calcext:value-type="string">
            <text:p>外購或委託外界設計開發，取得軟體著作財產權之相關權利，具有重製、轉發、修改該項軟體之權利者。</text:p>
          </table:table-cell>
          <table:table-cell table:style-name="ce99" office:value-type="string" calcext:value-type="string">
            <text:p>套</text:p>
          </table:table-cell>
          <table:table-cell table:style-name="ce99" office:value-type="float" office:value="1" calcext:value-type="float">
            <text:p>1</text:p>
          </table:table-cell>
          <table:table-cell table:style-name="ce99" office:value-type="float" office:value="5" calcext:value-type="float">
            <text:p>5</text:p>
          </table:table-cell>
          <table:table-cell table:style-name="ce102" office:value-type="percentage" office:value="0.01" calcext:value-type="percentage">
            <text:p>1%</text:p>
          </table:table-cell>
          <table:table-cell table:style-name="ce104" office:value-type="float" office:value="0" calcext:value-type="float">
            <text:p>0</text:p>
          </table:table-cell>
          <table:table-cell table:number-columns-repeated="1011"/>
        </table:table-row>
        <table:table-row table:style-name="ro28">
          <table:table-cell table:style-name="ce95" office:value-type="float" office:value="60" calcext:value-type="float">
            <text:p>60</text:p>
          </table:table-cell>
          <table:table-cell table:style-name="ce97" office:value-type="string" calcext:value-type="string">
            <text:p>02</text:p>
          </table:table-cell>
          <table:table-cell table:style-name="ce95" office:value-type="string" calcext:value-type="string">
            <text:p>02</text:p>
          </table:table-cell>
          <table:table-cell table:number-columns-repeated="2" table:style-name="ce95" office:value-type="string" calcext:value-type="string">
            <text:p>00</text:p>
          </table:table-cell>
          <table:table-cell table:style-name="ce98" table:formula="of:=[.A6]&amp;[.B6]&amp;[.C6]&amp;[.D6]&amp;&quot;-&quot;&amp;[.E6]" office:value-type="string" office:string-value="60020200-00" calcext:value-type="string">
            <text:p>60020200-00</text:p>
          </table:table-cell>
          <table:table-cell table:style-name="ce98" office:value-type="string" calcext:value-type="string">
            <text:p>套裝軟體</text:p>
          </table:table-cell>
          <table:table-cell table:style-name="ce101" office:value-type="string" calcext:value-type="string">
            <text:p>外購或委託外界設計開發，取得該項軟體永久使用之權利者。</text:p>
          </table:table-cell>
          <table:table-cell table:style-name="ce99" office:value-type="string" calcext:value-type="string">
            <text:p>套</text:p>
          </table:table-cell>
          <table:table-cell table:style-name="ce99" office:value-type="float" office:value="1" calcext:value-type="float">
            <text:p>1</text:p>
          </table:table-cell>
          <table:table-cell table:style-name="ce99" office:value-type="float" office:value="5" calcext:value-type="float">
            <text:p>5</text:p>
          </table:table-cell>
          <table:table-cell table:style-name="ce102" office:value-type="percentage" office:value="0.01" calcext:value-type="percentage">
            <text:p>1%</text:p>
          </table:table-cell>
          <table:table-cell table:style-name="ce104" office:value-type="float" office:value="0" calcext:value-type="float">
            <text:p>0</text:p>
          </table:table-cell>
          <table:table-cell table:number-columns-repeated="1011"/>
        </table:table-row>
        <table:table-row table:style-name="ro29">
          <table:table-cell table:style-name="ce95" office:value-type="float" office:value="60" calcext:value-type="float">
            <text:p>60</text:p>
          </table:table-cell>
          <table:table-cell table:style-name="ce97" office:value-type="string" calcext:value-type="string">
            <text:p>02</text:p>
          </table:table-cell>
          <table:table-cell table:style-name="ce95" office:value-type="string" calcext:value-type="string">
            <text:p>03</text:p>
          </table:table-cell>
          <table:table-cell table:number-columns-repeated="2" table:style-name="ce95" office:value-type="string" calcext:value-type="string">
            <text:p>00</text:p>
          </table:table-cell>
          <table:table-cell table:style-name="ce98" table:formula="of:=[.A7]&amp;[.B7]&amp;[.C7]&amp;[.D7]&amp;&quot;-&quot;&amp;[.E7]" office:value-type="string" office:string-value="60020300-00" calcext:value-type="string">
            <text:p>60020300-00</text:p>
          </table:table-cell>
          <table:table-cell table:style-name="ce98" office:value-type="string" calcext:value-type="string">
            <text:p>授權軟體(含雲端服務)</text:p>
          </table:table-cell>
          <table:table-cell table:style-name="ce101" office:value-type="string" calcext:value-type="string">
            <text:p>外購或授權使用，取得該項軟體一定期間使用之權利。</text:p>
          </table:table-cell>
          <table:table-cell table:style-name="ce99" office:value-type="string" calcext:value-type="string">
            <text:p>套</text:p>
          </table:table-cell>
          <table:table-cell table:style-name="ce99" office:value-type="float" office:value="1" calcext:value-type="float">
            <text:p>1</text:p>
          </table:table-cell>
          <table:table-cell table:style-name="ce99" office:value-type="string" calcext:value-type="string">
            <text:p>授權期限</text:p>
          </table:table-cell>
          <table:table-cell table:style-name="ce99" office:value-type="float" office:value="0" calcext:value-type="float">
            <text:p>0</text:p>
          </table:table-cell>
          <table:table-cell table:style-name="ce104" office:value-type="float" office:value="0" calcext:value-type="float">
            <text:p>0</text:p>
          </table:table-cell>
          <table:table-cell table:number-columns-repeated="1011"/>
        </table:table-row>
        <table:table-row table:style-name="ro12">
          <table:table-cell table:style-name="ce95" office:value-type="float" office:value="60" calcext:value-type="float">
            <text:p>60</text:p>
          </table:table-cell>
          <table:table-cell table:style-name="ce97" office:value-type="string" calcext:value-type="string">
            <text:p>02</text:p>
          </table:table-cell>
          <table:table-cell table:style-name="ce95" office:value-type="float" office:value="99" calcext:value-type="float">
            <text:p>99</text:p>
          </table:table-cell>
          <table:table-cell table:number-columns-repeated="2" table:style-name="ce95" office:value-type="string" calcext:value-type="string">
            <text:p>00</text:p>
          </table:table-cell>
          <table:table-cell table:style-name="ce98" table:formula="of:=[.A8]&amp;[.B8]&amp;[.C8]&amp;[.D8]&amp;&quot;-&quot;&amp;[.E8]" office:value-type="string" office:string-value="60029900-00" calcext:value-type="string">
            <text:p>60029900-00</text:p>
          </table:table-cell>
          <table:table-cell table:style-name="ce98" office:value-type="string" calcext:value-type="string">
            <text:p>其他軟體</text:p>
          </table:table-cell>
          <table:table-cell table:style-name="ce101" office:value-type="string" calcext:value-type="string">
            <text:p>非屬上述任一種授權方式者。</text:p>
          </table:table-cell>
          <table:table-cell table:style-name="ce99" office:value-type="string" calcext:value-type="string">
            <text:p>套</text:p>
          </table:table-cell>
          <table:table-cell table:style-name="ce99" office:value-type="float" office:value="1" calcext:value-type="float">
            <text:p>1</text:p>
          </table:table-cell>
          <table:table-cell table:style-name="ce99" office:value-type="float" office:value="5" calcext:value-type="float">
            <text:p>5</text:p>
          </table:table-cell>
          <table:table-cell table:style-name="ce102" office:value-type="percentage" office:value="0.01" calcext:value-type="percentage">
            <text:p>1%</text:p>
          </table:table-cell>
          <table:table-cell table:style-name="ce104" office:value-type="float" office:value="0" calcext:value-type="float">
            <text:p>0</text:p>
          </table:table-cell>
          <table:table-cell table:number-columns-repeated="1011"/>
        </table:table-row>
        <table:table-row table:style-name="ro12" table:number-rows-repeated="1048567">
          <table:table-cell table:number-columns-repeated="1024"/>
        </table:table-row>
        <table:table-row table:style-name="ro12">
          <table:table-cell table:number-columns-repeated="1024"/>
        </table:table-row>
      </table:table>
      <table:named-expressions>
        <table:named-range table:name="分類編號" table:base-cell-address="$電腦軟體增加單.$A$1" table:cell-range-address="$'資料表-軟體編號'.$F$5:.$F$8"/>
        <table:named-range table:name="分類編號資料表" table:base-cell-address="$電腦軟體增加單.$A$1" table:cell-range-address="$'資料表-軟體編號'.$F$3:.$M$8"/>
        <table:named-range table:name="啟始日期" table:base-cell-address="$電腦軟體增加單.$A$1" table:cell-range-address="#REF!"/>
        <table:named-range table:name="機關全銜" table:base-cell-address="$電腦軟體增加單.$A$1" table:cell-range-address="#REF!"/>
        <table:named-range table:name="現有軟體編號" table:base-cell-address="$電腦軟體增加單.$A$1" table:cell-range-address="#REF!"/>
        <table:named-range table:name="迄止日期" table:base-cell-address="$電腦軟體增加單.$A$1" table:cell-range-address="#REF!"/>
        <table:named-range table:name="電腦軟體資料表" table:base-cell-address="$電腦軟體增加單.$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loext:text>
      <loext:fill-character> </loext:fill-character>
      <number:number number:decimal-places="3" loext:min-decimal-places="3"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text> </number:text>
    </number:number-style>
    <number:date-style style:name="N173">
      <number:month number:textual="true"/>
      <number:text>-</number:text>
      <number:year number:style="long"/>
    </number:date-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gt;=0"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gt;=0"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gt;=0"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AKM財產增減結存表_5f_增減表" style:display-name="一般_AKM財產增減結存表_增減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AKM財產明細分類帳" style:display-name="一般_AKM財產明細分類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4.99mm" fo:margin-bottom="6mm" fo:margin-left="10mm" fo:margin-right="10mm" style:first-page-number="continue" loext:scale-to-X="1" style:table-centering="horizontal" style:writing-mode="lr-tb"/>
      <style:header-style>
        <style:header-footer-properties svg:height="0mm" fo:margin-left="9mm" fo:margin-right="9mm" fo:margin-bottom="0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電腦軟體增加單" style:display-name="PageStyle_電腦軟體增加單" style:page-layout-name="Mpm3">
      <style:header style:display="false"/>
      <style:header-left style:display="false"/>
      <style:footer style:display="false"/>
      <style:footer-left style:display="false"/>
    </style:master-page>
    <style:master-page style:name="PageStyle_5f_電腦軟體增_28_減_29_值單" style:display-name="PageStyle_電腦軟體增(減)值單" style:page-layout-name="Mpm3">
      <style:header style:display="false"/>
      <style:header-left style:display="false"/>
      <style:footer style:display="false"/>
      <style:footer-left style:display="false"/>
    </style:master-page>
    <style:master-page style:name="PageStyle_5f_電腦軟體減損單" style:display-name="PageStyle_電腦軟體減損單" style:page-layout-name="Mpm3">
      <style:header style:display="false"/>
      <style:header-left style:display="false"/>
      <style:footer style:display="false"/>
      <style:footer-left style:display="false"/>
    </style:master-page>
    <style:master-page style:name="PageStyle_5f_電腦軟體增減結存表" style:display-name="PageStyle_電腦軟體增減結存表" style:page-layout-name="Mpm4">
      <style:header>
        <text:p><text:span text:style-name="MT1"/></text:p>
        <text:p><text:span text:style-name="MT1"/></text:p>
      </style:header>
      <style:header-left style:display="false">
        <text:p><text:span text:style-name="MT1"/></text:p>
        <text:p><text:span text:style-name="MT1"/></text:p>
      </style:header-left>
      <style:footer style:display="false"/>
      <style:footer-left style:display="false"/>
    </style:master-page>
    <style:master-page style:name="PageStyle_5f_資料表-軟體編號" style:display-name="PageStyle_資料表-軟體編號"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ylin</meta:initial-creator>
    <meta:creation-date>2015-11-27T13:46:49</meta:creation-date>
    <dc:creator>03130</dc:creator>
    <dc:date>2017-12-11T16:40:30</dc:date>
    <meta:print-date>2017-12-11T16:40:28</meta:print-date>
    <meta:document-statistic meta:table-count="5" meta:cell-count="442" meta:object-count="0"/>
    <meta:generator>LibreOffice/5.0.6.3$Windows_x86 LibreOffice_project/490fc03b25318460cfc54456516ea2519c11d1aa</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Private Sub Worksheet_Change(ByVal Target As Range)
    'gIntRows = ActiveSheet.Cells(3, 10)
    'ActiveSheet.Cells(3, 10) = Target.Row
    If (Target.Column = 2) And Target.Row = 3 Then
        Row = Target.Row
        col = Target.Column
        strYear = Year(Target) - 1911
        strMonth = Month(Target) - 1
        myDataSheet = "資料表-軟體攤銷"
        If strMonth = 0 Then
           strYear = strYear - 1
           strMonth = 12
        End If
       
        '以【資料表-軟體攤銷】上月份結存資料, 設定選取範圍
        intLen = 3
        intMon = strYear * 12 + strMonth
        Do While Sheets(myDataSheet).Cells(intLen, 1).Value &lt;&gt; "" And (Sheets(myDataSheet).Cells(intLen, 1).Value * 12 + Sheets(myDataSheet).Cells(intLen, 2).Value &lt; intMon)
           intLen = intLen + 1
        Loop
        If Sheets(myDataSheet).Cells(intLen, 1).Value &lt;&gt; "" And (Sheets(myDataSheet).Cells(intLen, 1).Value * 12 + Sheets(myDataSheet).Cells(intLen, 2).Value = intMon) Then
           intStart = intLen
           Do While Sheets(myDataSheet).Cells(intLen, 1).Value &lt;&gt; "" And (Sheets(myDataSheet).Cells(intLen, 1).Value * 12 + Sheets(myDataSheet).Cells(intLen, 2).Value = intMon)
              intLen = intLen + 1
           Loop
           intEnd = intLen - 1
           strRang = "='資料表-軟體攤銷'!R" &amp; intStart &amp; "C3:R" &amp; intEnd &amp; "C3"
           ActiveWorkbook.Names.Add Name:="現有軟體編號", RefersToR1C1:=strRang
           strRang = "='資料表-軟體攤銷'!R" &amp; intStart &amp; "C3:R" &amp; intEnd &amp; "C21"
           ActiveWorkbook.Names.Add Name:="電腦軟體資料表", RefersToR1C1:=strRang
        
        Else
           MsgBox ("無上月結存資料")
        End If


    End If

End Sub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Private Sub Worksheet_Change(ByVal Target As Range)
    'gIntRows = ActiveSheet.Cells(3, 10)
    'ActiveSheet.Cells(3, 10) = Target.Row
    If (Target.Column = 2) And Target.Row = 3 Then
        Row = Target.Row
        col = Target.Column
        strYear = Year(Target) - 1911
        strMonth = Month(Target) - 1
        myDataSheet = "資料表-軟體攤銷"
        If strMonth = 0 Then
           strYear = strYear - 1
           strMonth = 12
        End If
       
        '以【資料表-軟體攤銷】上月份結存資料, 設定選取範圍
        intLen = 3
        intMon = strYear * 12 + strMonth
        Do While Sheets(myDataSheet).Cells(intLen, 1).Value &lt;&gt; "" And (Sheets(myDataSheet).Cells(intLen, 1).Value * 12 + Sheets(myDataSheet).Cells(intLen, 2).Value &lt; intMon)
           intLen = intLen + 1
        Loop
        If Sheets(myDataSheet).Cells(intLen, 1).Value &lt;&gt; "" And (Sheets(myDataSheet).Cells(intLen, 1).Value * 12 + Sheets(myDataSheet).Cells(intLen, 2).Value = intMon) Then
           intStart = intLen
           Do While Sheets(myDataSheet).Cells(intLen, 1).Value &lt;&gt; "" And (Sheets(myDataSheet).Cells(intLen, 1).Value * 12 + Sheets(myDataSheet).Cells(intLen, 2).Value = intMon)
              intLen = intLen + 1
           Loop
           intEnd = intLen - 1
           strRang = "='資料表-軟體攤銷'!R" &amp; intStart &amp; "C3:R" &amp; intEnd &amp; "C3"
           ActiveWorkbook.Names.Add Name:="現有軟體編號", RefersToR1C1:=strRang
           strRang = "='資料表-軟體攤銷'!R" &amp; intStart &amp; "C3:R" &amp; intEnd &amp; "C21"
           ActiveWorkbook.Names.Add Name:="電腦軟體資料表", RefersToR1C1:=strRang
        
        Else
           MsgBox ("無上月結存資料")
        End If


    End If

End Sub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ub btn_提列攤銷New_Click()
    '**********************************
    '* 設定初始值
    '**********************************
    Application.DisplayAlerts = False
    Application.ScreenUpdating = False
    
    myWorkSheet = ActiveSheet.Name
    'myWorkSheet = "電腦軟體攤銷"
    mySourceSheet = "資料表-電腦軟體"
    myDataSheet = "資料表-軟體攤銷"
    myNoSheet = "資料表-軟體編號"
    strYear = Sheets(myWorkSheet).Cells(2, 2).Value
    strMonth = Sheets(myWorkSheet).Cells(3, 2).Value
    If strMonth = 1 Then
       strLastMonth = 12
       strLastYear = strYear - 1
    Else
       strLastMonth = strMonth - 1
       strLastYear = strYear
    End If
 
    '**********************************
    '* 刪除【資料表-軟體攤銷】
    '**********************************
    Sheets(myDataSheet).Select
    

    '計算行數
    intLen = 3
    Do While ActiveSheet.Cells(intLen, 3).Value &lt;&gt; ""
       intLen = intLen + 1
    Loop
    intLen = intLen - 1
    
    'intLen = ActiveSheet.UsedRange.Rows.Count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For intX = 3 To intLen
            If Sheets(myDataSheet).Cells(intX, 1) = strYear And Sheets(myDataSheet).Cells(intX, 2) = strMonth Then
                   Sheets(myDataSheet).Rows(intX).Delete Shift:=xlUp
                   intX = intX - 1
                   intLen = intLen - 1
            End If
        Next intX
    End If
    
    '**********************************
    '* 複製上期攤銷【資料表-軟體攤銷】
    '**********************************
    Sheets(myDataSheet).Select
    intLen = 3
    Do While ActiveSheet.Cells(intLen, 3).Value &lt;&gt; ""
       intLen = intLen + 1
    Loop
    intLen = intLen - 1
    intInsert = intLen + 1
    intFst = intInsert
    
    If intLen &gt; 2 Then
        For intX = 3 To intLen
            '上月帳面價值=0(已減損),不拷貝到本月
            If Sheets(myDataSheet).Cells(intX, 1) = strLastYear And Sheets(myDataSheet).Cells(intX, 2) = strLastMonth And Sheets(myDataSheet).Cells(intX, 21) &gt; 0 Then
                   Sheets(myDataSheet).Rows(intInsert).Insert Shift:=xlDown
                   Sheets(myDataSheet).Cells(intInsert, 1).Value = strYear
                   Sheets(myDataSheet).Cells(intInsert, 2).Value = strMonth
                   Sheets(myDataSheet).Cells(intInsert, 3).Value = Sheets(myDataSheet).Cells(intX, 3).Value
                   Sheets(myDataSheet).Cells(intInsert, 4).Value = Sheets(myDataSheet).Cells(intX, 4).Value
                   Sheets(myDataSheet).Cells(intInsert, 5).Value = Sheets(myDataSheet).Cells(intX, 5).Value
                   Sheets(myDataSheet).Cells(intInsert, 6).Value = Sheets(myDataSheet).Cells(intX, 6).Value
                   Sheets(myDataSheet).Cells(intInsert, 7).Value = Sheets(myDataSheet).Cells(intX, 13).Value
                   Sheets(myDataSheet).Cells(intInsert, 8).Value = Sheets(myDataSheet).Cells(intX, 14).Value
                   Sheets(myDataSheet).Cells(intInsert, 13).Value = Sheets(myDataSheet).Cells(intX, 13).Value
                   Sheets(myDataSheet).Cells(intInsert, 14).Value = Sheets(myDataSheet).Cells(intX, 14).Value
                   Sheets(myDataSheet).Cells(intInsert, 19).Value = Sheets(myDataSheet).Cells(intX, 19).Value
                   Sheets(myDataSheet).Cells(intInsert, 20).Value = Sheets(myDataSheet).Cells(intX, 20).Value
                   '自動提列1個月攤銷
                   Sheets(myDataSheet).Cells(intInsert, 15).Value = 1
                   Sheets(myDataSheet).Cells(intInsert, 17).Value = Sheets(myDataSheet).Cells(intX, 17).Value + 1
                   Sheets(myDataSheet).Cells(intInsert, 16).Value = Int(((Sheets(myDataSheet).Cells(intInsert, 8).Value - Sheets(myDataSheet).Cells(intInsert, 19).Value) _
                                                               ) / Sheets(myDataSheet).Cells(intInsert, 20).Value + 0.5)
                   Sheets(myDataSheet).Cells(intInsert, 18).Value = Sheets(myDataSheet).Cells(intX, 18).Value + Sheets(myDataSheet).Cells(intInsert, 16).Value
                   Sheets(myDataSheet).Cells(intInsert, 21).Value = Sheets(myDataSheet).Cells(intInsert, 14).Value - Sheets(myDataSheet).Cells(intInsert, 18).Value
                   intInsert = intInsert + 1
            End If
        Next intX
    End If
    
    intLast = intInsert - 1
    If intLast - intFst &gt; 0 Then
       strRange = "C" &amp; intFst &amp; ":C" &amp; intLast
    Else
       strRange = "C" &amp; intLast &amp; ":C" &amp; intLast
    End If
    '**********************************
    '* 新增本月異動資料【資料表-電腦軟體】
    '*               到【資料表-軟體攤銷】
    '**********************************
    Sheets(mySourceSheet).Select
    
    '計算行數
    intLen = 2
    Do While Sheets(mySourceSheet).Cells(intLen, 1).Value &lt;&gt; ""
       intLen = intLen + 1
    Loop
    intLen = intLen - 1
          
    '按日期編號排序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strDate1 = (1911 + strYear) &amp; "/" &amp; strMonth &amp; "/1"
    If strMonth &lt;&gt; 12 Then
        strDate2 = (1911 + strYear) &amp; "/" &amp; strMonth + 1 &amp; "/1"
    
    Else
        strDate2 = (1911 + strYear + 1) &amp; "/" &amp; "1" &amp; "/1"
    End If
    strDay = CDate(strDate2) - CDate(strDate1)
    strDate2 = (1911 + strYear) &amp; "/" &amp; strMonth &amp; "/" &amp; strDay
    
    '寫入本期異動
    intLen = 2
    Do While Sheets(mySourceSheet).Cells(intLen, 1).Value &lt;&gt; ""
    
       '填單日期=本月
       If Sheets(mySourceSheet).Cells(intLen, 1).Value &gt;= CDate(strDate1) And Sheets(mySourceSheet).Cells(intLen, 1).Value &lt;= CDate(strDate2) Then
           '找尋【資料表-軟體攤銷】相同軟體編號
           strNo = Sheets(mySourceSheet).Cells(intLen, 6).Value
           With Sheets(myDataSheet).Range(strRange)
              Set c = .Find(strNo, LookIn:=xlValues, LookAt:=xlWhole)
              If Not c Is Nothing Then
                '原有資料增減值或報損
                intRow = c.Row
                If Sheets(mySourceSheet).Cells(intLen, 10).Value = "減損" Then
                     '財產淨值設為0
                     Sheets(myDataSheet).Cells(intRow, 21).Value = 0
                Else

                     If Sheets(mySourceSheet).Cells(intLen, 10).Value = "購置" Or Sheets(mySourceSheet).Cells(intLen, 10).Value = "增值" Then
                         Sheets(myDataSheet).Cells(intRow, 9).Value = Sheets(mySourceSheet).Cells(intLen, 12).Value
                         Sheets(myDataSheet).Cells(intRow, 10).Value = Sheets(mySourceSheet).Cells(intLen, 14).Value
                     Else '減損
                         Sheets(myDataSheet).Cells(intRow, 11).Value = Sheets(mySourceSheet).Cells(intLen, 12).Value
                         Sheets(myDataSheet).Cells(intRow, 12).Value = Sheets(mySourceSheet).Cells(intLen, 14).Value
                     End If
                     Sheets(myDataSheet).Cells(intRow, 13).Value = Sheets(myDataSheet).Cells(intRow, 7).Value _
                                                                  + Sheets(myDataSheet).Cells(intRow, 9).Value _
                                                                  - Sheets(myDataSheet).Cells(intRow, 11).Value
                     Sheets(myDataSheet).Cells(intRow, 14).Value = Sheets(myDataSheet).Cells(intRow, 8).Value _
                                                                  + Sheets(myDataSheet).Cells(intRow, 10).Value _
                                                                  - Sheets(myDataSheet).Cells(intRow, 12).Value
                    
                     '計算攤銷月數(含補提累計折舊)
                     Sheets(myDataSheet).Cells(intRow, 20).Value = Sheets(myDataSheet).Cells(intRow, 20).Value + Sheets(mySourceSheet).Cells(intLen, 18).Value
                     intDep = Sheets(myDataSheet).Cells(intRow, 16).Value '原折舊
                     Sheets(myDataSheet).Cells(intRow, 16).Value = Int((Sheets(myDataSheet).Cells(intRow, 14).Value - Sheets(myDataSheet).Cells(intRow, 19).Value _
                                                               ) / Sheets(myDataSheet).Cells(intRow, 20).Value + 0.5) * Sheets(myDataSheet).Cells(intRow, 15).Value
                     Sheets(myDataSheet).Cells(intRow, 18).Value = Sheets(myDataSheet).Cells(intRow, 18).Value - intDep + Sheets(myDataSheet).Cells(intRow, 16).Value
                     '不變動殘值
                     'Sheets(myDataSheet).Cells(intRow, 19).Value = Sheets(myDataSheet).Cells(intRow, 19).Value + ActiveSheet.Cells(intLen, 17).Value
                     Sheets(myDataSheet).Cells(intRow, 21).Value = Sheets(myDataSheet).Cells(intRow, 14).Value - Sheets(myDataSheet).Cells(intRow, 18).Value

                End If
              Else
                '新增
                intLast = intLast + 1
                Sheets(myDataSheet).Rows(intLast).Insert Shift:=xlDown
                Sheets(myDataSheet).Cells(intLast, 1).Value = strYear
                Sheets(myDataSheet).Cells(intLast, 2).Value = strMonth
                Sheets(myDataSheet).Cells(intLast, 3).Value = Sheets(mySourceSheet).Cells(intLen, 6).Value
                Sheets(myDataSheet).Cells(intLast, 4).Value = Sheets(mySourceSheet).Cells(intLen, 7).Value
                Sheets(myDataSheet).Cells(intLast, 5).Value = Sheets(mySourceSheet).Cells(intLen, 8).Value
                Sheets(myDataSheet).Cells(intLast, 6).Value = Sheets(mySourceSheet).Cells(intLen, 9).Value
                If Sheets(mySourceSheet).Cells(intLen, 10).Value = "購置" Or Sheets(mySourceSheet).Cells(intLen, 10).Value = "增值" Then
                    Sheets(myDataSheet).Cells(intLast, 9).Value = Sheets(mySourceSheet).Cells(intLen, 12).Value
                    Sheets(myDataSheet).Cells(intLast, 10).Value = Sheets(mySourceSheet).Cells(intLen, 14).Value
                Else
                    Sheets(myDataSheet).Cells(intLast, 11).Value = Sheets(mySourceSheet).Cells(intLen, 12).Value
                    Sheets(myDataSheet).Cells(intLast, 12).Value = Sheets(mySourceSheet).Cells(intLen, 14).Value
                End If
                Sheets(myDataSheet).Cells(intLast, 13).Value = Sheets(myDataSheet).Cells(intLast, 7).Value _
                                                             + Sheets(myDataSheet).Cells(intLast, 9).Value _
                                                             - Sheets(myDataSheet).Cells(intLast, 11).Value
                Sheets(myDataSheet).Cells(intLast, 14).Value = Sheets(myDataSheet).Cells(intLast, 8).Value _
                                                             + Sheets(myDataSheet).Cells(intLast, 10).Value _
                                                             - Sheets(myDataSheet).Cells(intLast, 12).Value
                Sheets(myDataSheet).Cells(intLast, 19).Value = Sheets(mySourceSheet).Cells(intLen, 17).Value
                Sheets(myDataSheet).Cells(intLast, 20).Value = Sheets(mySourceSheet).Cells(intLen, 18).Value
                
                '計算攤銷月數(含補提累計折舊)
                strDepMonth = Year(Sheets(myDataSheet).Cells(intLast, 6).Value) * 12 + Month(Sheets(myDataSheet).Cells(intLast, 6).Value)
                strDepMonth = Year(CDate(strDate2)) * 12 + Month(CDate(strDate2)) - strDepMonth
                If strDepMonth &gt; Sheets(myDataSheet).Cells(intLast, 20).Value Then
                  strDepMonth = Sheets(myDataSheet).Cells(intLast, 20).Value
                End If
                Sheets(myDataSheet).Cells(intLast, 15).Value = strDepMonth
                Sheets(myDataSheet).Cells(intLast, 17).Value = strDepMonth
                Sheets(myDataSheet).Cells(intLast, 16).Value = Int(((Sheets(myDataSheet).Cells(intLast, 14).Value - Sheets(myDataSheet).Cells(intLast, 19).Value) _
                                                               ) / Sheets(myDataSheet).Cells(intLast, 20).Value + 0.5) * strDepMonth
                Sheets(myDataSheet).Cells(intLast, 18).Value = Sheets(myDataSheet).Cells(intLast, 16).Value
                Sheets(myDataSheet).Cells(intLast, 21).Value = Sheets(myDataSheet).Cells(intLast, 14).Value - Sheets(myDataSheet).Cells(intLast, 18).Value
                
                strRange = "C" &amp; intFst &amp; ":C" &amp; intLast

              End If
          End With
            
       
       End If
       Sheets(mySourceSheet).Select
       intLen = intLen + 1
    Loop
    intLen = intLen - 1
    
    '**********************************
    '* 重新排序【資料表-軟體攤銷】
    '**********************************
    Sheets(myDataSheet).Select
    

    '計算行數
    intLen = 3
    Do While ActiveSheet.Cells(intLen, 3).Value &lt;&gt; ""
       intLen = intLen + 1
    Loop
    intLen = intLen - 1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End If
       
    
    '**********************************
    '* 產生【電腦軟體增減結存表】
    '**********************************
    '清除【電腦軟體增減結存表】原表資料
    intTot = 10  '總計位置
    strSumNo = ""   '小計編號
    strSumName = "" '小計名稱
    intSum = 11     '小計位置
    intDetl = 11     '明細資料位置
    Sheets(myWorkSheet).Select
    Sheets(myWorkSheet).Rows(10).ClearContents
    Sheets(myWorkSheet).Rows(11).ClearContents
    For intX = 12 To ActiveSheet.UsedRange.Rows.Count - 1
        Sheets(myWorkSheet).Rows(12).Delete Shift:=xlUp
    Next intX
    Sheets(myWorkSheet).Cells(6, 1).Value = "中華民國 " &amp; strYear &amp; " 年 " &amp; strMonth &amp; " 月 1 日起至" &amp; strYear &amp; " 年 " &amp; strMonth &amp; " 月 " &amp; strDay &amp; " 日"
    

    '將【資料表-軟體攤銷】本期部分寫入【電腦軟體增減結存表】
    Sheets(myDataSheet).Select
    intLen = 3
    intMon = strYear * 12 + strMonth
    Do While Sheets(myDataSheet).Cells(intLen, 1).Value &lt;&gt; "" And (Sheets(myDataSheet).Cells(intLen, 1).Value * 12 + Sheets(myDataSheet).Cells(intLen, 2).Value &lt; intMon)
       intLen = intLen + 1
    Loop
    
    Sheets(myWorkSheet).Cells(intTot, 1).Value = "總    計"
    '設定格式
    Sheets(myWorkSheet).Select
    strRang = "A" &amp; intTot &amp; ":B" &amp; intTot
    Range(strRang).Select
    Selection.Merge
    With Selection
        .HorizontalAlignment = xlCenter
        .VerticalAlignment = xlCenter
        .WrapText = True
        .Orientation = 0
        .AddIndent = False
        .IndentLevel = 0
        .ShrinkToFit = False
        '.ReadingOrder = xlContext
        .MergeCells = True
    End With
    strRang = intTot &amp; ":" &amp; intTot
    Sheets(myWorkSheet).Rows(strRang).Select
    Selection.Font.Bold = True
    Do While Sheets(myDataSheet).Cells(intLen, 1).Value &lt;&gt; "" And (Sheets(myDataSheet).Cells(intLen, 1).Value * 12 + Sheets(myDataSheet).Cells(intLen, 2).Value = intMon)
      '淨值&lt;=0(減損), 不列
      If Sheets(myDataSheet).Cells(intLen, 21).Value &gt; 0 Then
         If Left(Sheets(myDataSheet).Cells(intLen, 3).Value, 6) &lt;&gt; strSumNo Then
            '插入小計
            strSumNo = Left(Sheets(myDataSheet).Cells(intLen, 3).Value, 6)
            Select Case strSumNo
                   Case "600201"
                        strSumName = "應用系統"
                   Case "600202"
                        strSumName = "套裝軟體"
                   Case "600203"
                        strSumName = "授權軟體(雲端服務)"
                   Case Else
                        strSumName = "其  他"
            End Select
            strSumName = strSumName &amp; " 小計"
            Sheets(myWorkSheet).Rows(intDetl).Insert Shift:=xlDown
            intSum = intDetl
            Sheets(myWorkSheet).Cells(intSum, 1).Value = strSumName
            '設定格式
            strRang = "A" &amp; intSum &amp; ":B" &amp; intSum
            Sheets(myWorkSheet).Range(strRang).Select
            Selection.Merge
            With Selection
                .HorizontalAlignment = xlCenter
                .VerticalAlignment = xlCenter
                .WrapText = True
                .Orientation = 0
                .AddIndent = False
                .IndentLevel = 0
                .ShrinkToFit = False
                '.ReadingOrder = xlContext
                .MergeCells = True
            End With
            strRang = intSum &amp; ":" &amp; intSum
            Sheets(myWorkSheet).Rows(strRang).Select
            Selection.Font.Bold = True
            
            intDetl = intDetl + 1
         End If
         Sheets(myWorkSheet).Rows(intDetl).Insert Shift:=xlDown
         Sheets(myWorkSheet).Cells(intDetl, 1).Value = Sheets(myDataSheet).Cells(intLen, 3).Value
         Sheets(myWorkSheet).Cells(intDetl, 2).Value = Sheets(myDataSheet).Cells(intLen, 5).Value
         Sheets(myWorkSheet).Cells(intDetl, 3).Value = "套"
         Sheets(myWorkSheet).Cells(intDetl, 4).Value = Sheets(myDataSheet).Cells(intLen, 7).Value
         Sheets(myWorkSheet).Cells(intDetl, 5).Value = Sheets(myDataSheet).Cells(intLen, 8).Value
         Sheets(myWorkSheet).Cells(intDetl, 6).Value = Sheets(myDataSheet).Cells(intLen, 9).Value
         Sheets(myWorkSheet).Cells(intDetl, 7).Value = Sheets(myDataSheet).Cells(intLen, 10).Value
         Sheets(myWorkSheet).Cells(intDetl, 8).Value = Sheets(myDataSheet).Cells(intLen, 11).Value
         Sheets(myWorkSheet).Cells(intDetl, 9).Value = Sheets(myDataSheet).Cells(intLen, 12).Value
         Sheets(myWorkSheet).Cells(intDetl, 10).Value = Sheets(myDataSheet).Cells(intLen, 16).Value
         Sheets(myWorkSheet).Cells(intDetl, 11).Value = Sheets(myDataSheet).Cells(intLen, 13).Value
         Sheets(myWorkSheet).Cells(intDetl, 12).Value = Sheets(myDataSheet).Cells(intLen, 14).Value
         strRang = intDetl &amp; ":" &amp; intDetl
         Sheets(myWorkSheet).Rows(strRang).Select
         Selection.Font.Bold = False
         For intX = 4 To 12
            Sheets(myWorkSheet).Cells(intSum, intX).Value = Sheets(myWorkSheet).Cells(intSum, intX).Value + Sheets(myWorkSheet).Cells(intDetl, intX).Value
            Sheets(myWorkSheet).Cells(intTot, intX).Value = Sheets(myWorkSheet).Cells(intTot, intX).Value + Sheets(myWorkSheet).Cells(intDetl, intX).Value
         Next intX
         intDetl = intDetl + 1
      End If
      intLen = intLen + 1
    Loop
 
 
    '**********************************
    '* 啟動畫面顯示
    '**********************************
    Sheets(myWorkSheet).Select
    strRang = "$4:$" &amp; intDetl
    ActiveSheet.PageSetup.PrintArea = strRang
    ActiveWindow.SelectedSheets.PrintPreview
    Application.ScreenUpdating = True
    Application.DisplayAlerts = True
    
End Sub
Sub btn_提列攤銷_Click()
    '**********************************
    '* 設定初始值
    '**********************************
    Application.DisplayAlerts = False
    Application.ScreenUpdating = False
    
    myWorkSheet = ActiveSheet.Name
    'myWorkSheet = "電腦軟體攤銷"
    mySourceSheet = "資料表-電腦軟體"
    myDataSheet = "資料表-軟體攤銷"
    myNoSheet = "資料表-軟體編號"
    strYear = Sheets(myWorkSheet).Cells(2, 2).Value
    strMonth = Sheets(myWorkSheet).Cells(3, 2).Value
    If strMonth = 1 Then
       strLastMonth = 12
       strLastYear = strYear - 1
    Else
       strLastMonth = strMonth - 1
       strLastYear = strYear
    End If
 
    '**********************************
    '* 刪除【資料表-軟體攤銷】
    '**********************************
    Sheets(myDataSheet).Select
    

    '計算行數
    intLen = 3
    Do While ActiveSheet.Cells(intLen, 3).Value &lt;&gt; ""
       intLen = intLen + 1
    Loop
    intLen = intLen - 1
    
    'intLen = ActiveSheet.UsedRange.Rows.Count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For intX = 3 To intLen
            If Sheets(myDataSheet).Cells(intX, 1) = strYear And Sheets(myDataSheet).Cells(intX, 2) = strMonth Then
                   Sheets(myDataSheet).Rows(intX).Delete Shift:=xlUp
                   intX = intX - 1
                   intLen = intLen - 1
            End If
        Next intX
    End If
    
    '**********************************
    '* 複製上期攤銷【資料表-軟體攤銷】
    '**********************************
    Sheets(myDataSheet).Select
    intLen = 3
    Do While ActiveSheet.Cells(intLen, 3).Value &lt;&gt; ""
       intLen = intLen + 1
    Loop
    intLen = intLen - 1
    intInsert = intLen + 1
    intFst = intInsert
    
    If intLen &gt; 2 Then
        For intX = 3 To intLen
            '上月帳面價值=0(已減損),不拷貝到本月
            If Sheets(myDataSheet).Cells(intX, 1) = strLastYear And Sheets(myDataSheet).Cells(intX, 2) = strLastMonth And Sheets(myDataSheet).Cells(intX, 21) &gt; 0 Then
                   Sheets(myDataSheet).Rows(intInsert).Insert Shift:=xlDown
                   Sheets(myDataSheet).Cells(intInsert, 1).Value = strYear
                   Sheets(myDataSheet).Cells(intInsert, 2).Value = strMonth
                   Sheets(myDataSheet).Cells(intInsert, 3).Value = Sheets(myDataSheet).Cells(intX, 3).Value
                   Sheets(myDataSheet).Cells(intInsert, 4).Value = Sheets(myDataSheet).Cells(intX, 4).Value
                   Sheets(myDataSheet).Cells(intInsert, 5).Value = Sheets(myDataSheet).Cells(intX, 5).Value
                   Sheets(myDataSheet).Cells(intInsert, 6).Value = Sheets(myDataSheet).Cells(intX, 6).Value
                   Sheets(myDataSheet).Cells(intInsert, 7).Value = Sheets(myDataSheet).Cells(intX, 13).Value
                   Sheets(myDataSheet).Cells(intInsert, 8).Value = Sheets(myDataSheet).Cells(intX, 14).Value
                   Sheets(myDataSheet).Cells(intInsert, 13).Value = Sheets(myDataSheet).Cells(intX, 13).Value
                   Sheets(myDataSheet).Cells(intInsert, 14).Value = Sheets(myDataSheet).Cells(intX, 14).Value
                   Sheets(myDataSheet).Cells(intInsert, 19).Value = Sheets(myDataSheet).Cells(intX, 19).Value
                   Sheets(myDataSheet).Cells(intInsert, 20).Value = Sheets(myDataSheet).Cells(intX, 20).Value
                   '自動提列1個月攤銷
                   Sheets(myDataSheet).Cells(intInsert, 15).Value = 1
                   Sheets(myDataSheet).Cells(intInsert, 17).Value = Sheets(myDataSheet).Cells(intX, 17).Value + 1
                   Sheets(myDataSheet).Cells(intInsert, 16).Value = Int(((Sheets(myDataSheet).Cells(intInsert, 8).Value - Sheets(myDataSheet).Cells(intInsert, 19).Value) _
                                                               ) / Sheets(myDataSheet).Cells(intInsert, 20).Value + 0.5)
                   Sheets(myDataSheet).Cells(intInsert, 18).Value = Sheets(myDataSheet).Cells(intX, 18).Value + Sheets(myDataSheet).Cells(intInsert, 16).Value
                   Sheets(myDataSheet).Cells(intInsert, 21).Value = Sheets(myDataSheet).Cells(intInsert, 14).Value - Sheets(myDataSheet).Cells(intInsert, 18).Value
                   intInsert = intInsert + 1
            End If
        Next intX
    End If
    
    intLast = intInsert - 1
    If intLast - intFst &gt; 0 Then
       strRange = "C" &amp; intFst &amp; ":C" &amp; intLast
    Else
       strRange = "C" &amp; intLast &amp; ":C" &amp; intLast
    End If
    '**********************************
    '* 新增本月異動資料【資料表-電腦軟體】
    '*               到【資料表-軟體攤銷】
    '**********************************
    Sheets(mySourceSheet).Select
    
    '計算行數
    intLen = 2
    Do While Sheets(mySourceSheet).Cells(intLen, 1).Value &lt;&gt; ""
       intLen = intLen + 1
    Loop
    intLen = intLen - 1
          
    '按日期編號排序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strDate1 = (1911 + strYear) &amp; "/" &amp; strMonth &amp; "/1"
    If strMonth &lt;&gt; 12 Then
        strDate2 = (1911 + strYear) &amp; "/" &amp; strMonth + 1 &amp; "/1"
    
    Else
        strDate2 = (1911 + strYear + 1) &amp; "/" &amp; "1" &amp; "/1"
    End If
    strDay = CDate(strDate2) - CDate(strDate1)
    strDate2 = (1911 + strYear) &amp; "/" &amp; strMonth &amp; "/" &amp; strDay
    
    '寫入本期異動
    intLen = 2
    Do While Sheets(mySourceSheet).Cells(intLen, 1).Value &lt;&gt; ""
    
       '填單日期=本月
       If Sheets(mySourceSheet).Cells(intLen, 1).Value &gt;= CDate(strDate1) And Sheets(mySourceSheet).Cells(intLen, 1).Value &lt;= CDate(strDate2) Then
           '找尋【資料表-軟體攤銷】相同軟體編號
           strNo = Sheets(mySourceSheet).Cells(intLen, 6).Value
           With Sheets(myDataSheet).Range(strRange)
              Set c = .Find(strNo, LookIn:=xlValues, LookAt:=xlWhole)
              If Not c Is Nothing Then
                '原有資料增減值或報損
                intRow = c.Row
                If Sheets(mySourceSheet).Cells(intLen, 10).Value = "減損" Then
                     '財產淨值設為0
                     Sheets(myDataSheet).Cells(intRow, 21).Value = 0
                Else

                     If Sheets(mySourceSheet).Cells(intLen, 10).Value = "購置" Or Sheets(mySourceSheet).Cells(intLen, 10).Value = "增值" Then
                         Sheets(myDataSheet).Cells(intRow, 9).Value = Sheets(mySourceSheet).Cells(intLen, 12).Value
                         Sheets(myDataSheet).Cells(intRow, 10).Value = Sheets(mySourceSheet).Cells(intLen, 14).Value
                     Else '減損
                         Sheets(myDataSheet).Cells(intRow, 11).Value = Sheets(mySourceSheet).Cells(intLen, 12).Value
                         Sheets(myDataSheet).Cells(intRow, 12).Value = Sheets(mySourceSheet).Cells(intLen, 14).Value
                     End If
                     Sheets(myDataSheet).Cells(intRow, 13).Value = Sheets(myDataSheet).Cells(intRow, 7).Value _
                                                                  + Sheets(myDataSheet).Cells(intRow, 9).Value _
                                                                  - Sheets(myDataSheet).Cells(intRow, 11).Value
                     Sheets(myDataSheet).Cells(intRow, 14).Value = Sheets(myDataSheet).Cells(intRow, 8).Value _
                                                                  + Sheets(myDataSheet).Cells(intRow, 10).Value _
                                                                  - Sheets(myDataSheet).Cells(intRow, 12).Value
                    
                     '計算攤銷月數(含補提累計折舊)
                     Sheets(myDataSheet).Cells(intRow, 20).Value = Sheets(myDataSheet).Cells(intRow, 20).Value + Sheets(mySourceSheet).Cells(intLen, 18).Value
                     intDep = Sheets(myDataSheet).Cells(intRow, 16).Value '原折舊
                     Sheets(myDataSheet).Cells(intRow, 16).Value = Int((Sheets(myDataSheet).Cells(intRow, 14).Value - Sheets(myDataSheet).Cells(intRow, 19).Value _
                                                               ) / Sheets(myDataSheet).Cells(intRow, 20).Value + 0.5) * Sheets(myDataSheet).Cells(intRow, 15).Value
                     Sheets(myDataSheet).Cells(intRow, 18).Value = Sheets(myDataSheet).Cells(intRow, 18).Value - intDep + Sheets(myDataSheet).Cells(intRow, 16).Value
                     '不變動殘值
                     'Sheets(myDataSheet).Cells(intRow, 19).Value = Sheets(myDataSheet).Cells(intRow, 19).Value + ActiveSheet.Cells(intLen, 17).Value
                     Sheets(myDataSheet).Cells(intRow, 21).Value = Sheets(myDataSheet).Cells(intRow, 14).Value - Sheets(myDataSheet).Cells(intRow, 18).Value

                End If
              Else
                '新增
                intLast = intLast + 1
                Sheets(myDataSheet).Rows(intLast).Insert Shift:=xlDown
                Sheets(myDataSheet).Cells(intLast, 1).Value = strYear
                Sheets(myDataSheet).Cells(intLast, 2).Value = strMonth
                Sheets(myDataSheet).Cells(intLast, 3).Value = Sheets(mySourceSheet).Cells(intLen, 6).Value
                Sheets(myDataSheet).Cells(intLast, 4).Value = Sheets(mySourceSheet).Cells(intLen, 7).Value
                Sheets(myDataSheet).Cells(intLast, 5).Value = Sheets(mySourceSheet).Cells(intLen, 8).Value
                Sheets(myDataSheet).Cells(intLast, 6).Value = Sheets(mySourceSheet).Cells(intLen, 9).Value
                If Sheets(mySourceSheet).Cells(intLen, 10).Value = "購置" Or Sheets(mySourceSheet).Cells(intLen, 10).Value = "增值" Then
                    Sheets(myDataSheet).Cells(intLast, 9).Value = Sheets(mySourceSheet).Cells(intLen, 12).Value
                    Sheets(myDataSheet).Cells(intLast, 10).Value = Sheets(mySourceSheet).Cells(intLen, 14).Value
                Else
                    Sheets(myDataSheet).Cells(intLast, 11).Value = Sheets(mySourceSheet).Cells(intLen, 12).Value
                    Sheets(myDataSheet).Cells(intLast, 12).Value = Sheets(mySourceSheet).Cells(intLen, 14).Value
                End If
                Sheets(myDataSheet).Cells(intLast, 13).Value = Sheets(myDataSheet).Cells(intLast, 7).Value _
                                                             + Sheets(myDataSheet).Cells(intLast, 9).Value _
                                                             - Sheets(myDataSheet).Cells(intLast, 11).Value
                Sheets(myDataSheet).Cells(intLast, 14).Value = Sheets(myDataSheet).Cells(intLast, 8).Value _
                                                             + Sheets(myDataSheet).Cells(intLast, 10).Value _
                                                             - Sheets(myDataSheet).Cells(intLast, 12).Value
                Sheets(myDataSheet).Cells(intLast, 19).Value = Sheets(mySourceSheet).Cells(intLen, 17).Value
                Sheets(myDataSheet).Cells(intLast, 20).Value = Sheets(mySourceSheet).Cells(intLen, 18).Value
                
                '計算攤銷月數(含補提累計折舊)
                strDepMonth = Year(Sheets(myDataSheet).Cells(intLast, 6).Value) * 12 + Month(Sheets(myDataSheet).Cells(intLast, 6).Value)
                strDepMonth = Year(CDate(strDate2)) * 12 + Month(CDate(strDate2)) - strDepMonth
                If strDepMonth &gt; Sheets(myDataSheet).Cells(intLast, 20).Value Then
                  strDepMonth = Sheets(myDataSheet).Cells(intLast, 20).Value
                End If
                Sheets(myDataSheet).Cells(intLast, 15).Value = strDepMonth
                Sheets(myDataSheet).Cells(intLast, 17).Value = strDepMonth
                Sheets(myDataSheet).Cells(intLast, 16).Value = Int(((Sheets(myDataSheet).Cells(intLast, 14).Value - Sheets(myDataSheet).Cells(intLast, 19).Value) _
                                                               ) / Sheets(myDataSheet).Cells(intLast, 20).Value + 0.5) * strDepMonth
                Sheets(myDataSheet).Cells(intLast, 18).Value = Sheets(myDataSheet).Cells(intLast, 16).Value
                Sheets(myDataSheet).Cells(intLast, 21).Value = Sheets(myDataSheet).Cells(intLast, 14).Value - Sheets(myDataSheet).Cells(intLast, 18).Value
                
                strRange = "C" &amp; intFst &amp; ":C" &amp; intLast

              End If
          End With
            
       
       End If
       Sheets(mySourceSheet).Select
       intLen = intLen + 1
    Loop
    intLen = intLen - 1
    
    '**********************************
    '* 重新排序【資料表-軟體攤銷】
    '**********************************
    Sheets(myDataSheet).Select
    

    '計算行數
    intLen = 3
    Do While ActiveSheet.Cells(intLen, 3).Value &lt;&gt; ""
       intLen = intLen + 1
    Loop
    intLen = intLen - 1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End If
       
    
    '**********************************
    '* 產生【電腦軟體增減結存表】
    '**********************************
    '清除【電腦軟體增減結存表】原表資料
    intTot = 10  '總計位置
    strSumNo = ""   '小計編號
    strSumName = "" '小計名稱
    intSum = 11     '小計位置
    intDetl = 11     '明細資料位置
    Sheets(myWorkSheet).Select
    Sheets(myWorkSheet).Rows(10).ClearContents
    Sheets(myWorkSheet).Rows(11).ClearContents
    For intX = 12 To ActiveSheet.UsedRange.Rows.Count - 1
        Sheets(myWorkSheet).Rows(12).Delete Shift:=xlUp
    Next intX
    Sheets(myWorkSheet).Cells(6, 1).Value = "中華民國 " &amp; strYear &amp; " 年 " &amp; strMonth &amp; " 月 1 日起至" &amp; strYear &amp; " 年 " &amp; strMonth &amp; " 月 " &amp; strDay &amp; " 日"
    

    '將【資料表-軟體攤銷】本期部分寫入【電腦軟體增減結存表】
    Sheets(myDataSheet).Select
    intLen = 3
    intMon = strYear * 12 + strMonth
    Do While Sheets(myDataSheet).Cells(intLen, 1).Value &lt;&gt; "" And (Sheets(myDataSheet).Cells(intLen, 1).Value * 12 + Sheets(myDataSheet).Cells(intLen, 2).Value &lt; intMon)
       intLen = intLen + 1
    Loop
    
    Sheets(myWorkSheet).Cells(intTot, 1).Value = "總    計"
    '設定格式
    Sheets(myWorkSheet).Select
    strRang = "A" &amp; intTot &amp; ":B" &amp; intTot
    Range(strRang).Select
    Selection.Merge
    With Selection
        .HorizontalAlignment = xlCenter
        .VerticalAlignment = xlCenter
        .WrapText = True
        .Orientation = 0
        .AddIndent = False
        .IndentLevel = 0
        .ShrinkToFit = False
        '.ReadingOrder = xlContext
        .MergeCells = True
    End With
    strRang = intTot &amp; ":" &amp; intTot
    Sheets(myWorkSheet).Rows(strRang).Select
    Selection.Font.Bold = True
    Do While Sheets(myDataSheet).Cells(intLen, 1).Value &lt;&gt; "" And (Sheets(myDataSheet).Cells(intLen, 1).Value * 12 + Sheets(myDataSheet).Cells(intLen, 2).Value = intMon)
      '淨值&lt;=0(減損), 不列
      If Sheets(myDataSheet).Cells(intLen, 21).Value &gt; 0 Then
         If Left(Sheets(myDataSheet).Cells(intLen, 3).Value, 6) &lt;&gt; strSumNo Then
            '插入小計
            strSumNo = Left(Sheets(myDataSheet).Cells(intLen, 3).Value, 6)
            Select Case strSumNo
                   Case "600201"
                        strSumName = "應用系統"
                   Case "600202"
                        strSumName = "套裝軟體"
                   Case "600203"
                        strSumName = "授權軟體(雲端服務)"
                   Case Else
                        strSumName = "其  他"
            End Select
            strSumName = strSumName &amp; " 小計"
            Sheets(myWorkSheet).Rows(intDetl).Insert Shift:=xlDown
            intSum = intDetl
            Sheets(myWorkSheet).Cells(intSum, 1).Value = strSumName
            '設定格式
            strRang = "A" &amp; intSum &amp; ":B" &amp; intSum
            Sheets(myWorkSheet).Range(strRang).Select
            Selection.Merge
            With Selection
                .HorizontalAlignment = xlCenter
                .VerticalAlignment = xlCenter
                .WrapText = True
                .Orientation = 0
                .AddIndent = False
                .IndentLevel = 0
                .ShrinkToFit = False
                '.ReadingOrder = xlContext
                .MergeCells = True
            End With
            strRang = intSum &amp; ":" &amp; intSum
            Sheets(myWorkSheet).Rows(strRang).Select
            Selection.Font.Bold = True
            
            intDetl = intDetl + 1
         End If
         Sheets(myWorkSheet).Rows(intDetl).Insert Shift:=xlDown
         Sheets(myWorkSheet).Cells(intDetl, 1).Value = Sheets(myDataSheet).Cells(intLen, 3).Value
         Sheets(myWorkSheet).Cells(intDetl, 2).Value = Sheets(myDataSheet).Cells(intLen, 5).Value
         Sheets(myWorkSheet).Cells(intDetl, 3).Value = "套"
         Sheets(myWorkSheet).Cells(intDetl, 4).Value = Sheets(myDataSheet).Cells(intLen, 7).Value
         Sheets(myWorkSheet).Cells(intDetl, 5).Value = Sheets(myDataSheet).Cells(intLen, 8).Value
         Sheets(myWorkSheet).Cells(intDetl, 6).Value = Sheets(myDataSheet).Cells(intLen, 9).Value
         Sheets(myWorkSheet).Cells(intDetl, 7).Value = Sheets(myDataSheet).Cells(intLen, 10).Value
         Sheets(myWorkSheet).Cells(intDetl, 8).Value = Sheets(myDataSheet).Cells(intLen, 11).Value
         Sheets(myWorkSheet).Cells(intDetl, 9).Value = Sheets(myDataSheet).Cells(intLen, 12).Value
         Sheets(myWorkSheet).Cells(intDetl, 10).Value = Sheets(myDataSheet).Cells(intLen, 16).Value
         Sheets(myWorkSheet).Cells(intDetl, 11).Value = Sheets(myDataSheet).Cells(intLen, 13).Value
         Sheets(myWorkSheet).Cells(intDetl, 12).Value = Sheets(myDataSheet).Cells(intLen, 14).Value
         strRang = intDetl &amp; ":" &amp; intDetl
         Sheets(myWorkSheet).Rows(strRang).Select
         Selection.Font.Bold = False
         For intX = 4 To 12
            Sheets(myWorkSheet).Cells(intSum, intX).Value = Sheets(myWorkSheet).Cells(intSum, intX).Value + Sheets(myWorkSheet).Cells(intDetl, intX).Value
            Sheets(myWorkSheet).Cells(intTot, intX).Value = Sheets(myWorkSheet).Cells(intTot, intX).Value + Sheets(myWorkSheet).Cells(intDetl, intX).Value
         Next intX
         intDetl = intDetl + 1
      End If
      intLen = intLen + 1
    Loop
 
 
    '**********************************
    '* 啟動畫面顯示
    '**********************************
    Sheets(myWorkSheet).Select
    strRang = "$4:$" &amp; intDetl
    ActiveSheet.PageSetup.PrintArea = strRang
    ActiveWindow.SelectedSheets.PrintPreview
    Application.ScreenUpdating = True
    Application.DisplayAlerts = True
    
End Sub
    
Sub btn_增加單存檔_Click()
    '**********************************
    '* 設定初始值
    '**********************************
    Application.DisplayAlerts = False
    Application.ScreenUpdating = False
    myWorkSheet = ActiveSheet.Name
    'myWorkSheet = "電腦軟體增加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取得電腦軟體分類流水號
    Sheets(myNoSheet).Select
    Dim arrNo(1 To 100, 1 To 2)
    
        
    '計算行數
    intLen = 5
    intX = 1
    Do While ActiveSheet.Cells(intLen, 6).Value &lt;&gt; ""
       arrNo(intX, 1) = ActiveSheet.Cells(intLen, 6).Value
       arrNo(intX, 2) = ActiveSheet.Cells(intLen, 13).Value
       intX = intX + 1
       intLen = intLen + 1
    Loop
    
    '寫入本次異動資料
    Sheets(myWorkSheet).Select
    
    intLen = 8
    intSerial = 1
    Do While ActiveSheet.Cells(intLen, 1).Value &lt;&gt; "" And intLen &lt;= 17
        
        '新增
        intLast = intLast + 1
        Sheets(myDataSheet).Rows(intLast).Insert Shift:=xlDown
        Sheets(myDataSheet).Cells(intLast, 1).Value = strDate
        Sheets(myDataSheet).Cells(intLast, 2).Value = strDocNo
        Sheets(myDataSheet).Cells(intLast, 3).Value = intSerial
        Sheets(myDataSheet).Cells(intLast, 4).Value = ActiveSheet.Cells(intLen, 2).Value
        For intY = 1 To intX
            If Sheets(myDataSheet).Cells(intLast, 4).Value = arrNo(intY, 1) Then
                arrNo(intY, 2) = arrNo(intY, 2) + 1
                Sheets(myDataSheet).Cells(intLast, 5).Value = arrNo(intY, 2)
            End If
        Next intY
        Sheets(myDataSheet).Cells(intLast, 6).Value = Sheets(myDataSheet).Cells(intLast, 4).Value &amp; "-" &amp; Sheets(myDataSheet).Cells(intLast, 5).Value
        Sheets(myDataSheet).Cells(intLast, 7).Value = ActiveSheet.Cells(intLen, 3).Value
        Sheets(myDataSheet).Cells(intLast, 8).Value = ActiveSheet.Cells(intLen, 5).Value
        Sheets(myDataSheet).Cells(intLast, 9).Value = ActiveSheet.Cells(intLen, 1).Value
        Sheets(myDataSheet).Cells(intLast, 10).Value = ActiveSheet.Cells(intLen, 6).Value
        Sheets(myDataSheet).Cells(intLast, 11).Value = ActiveSheet.Cells(intLen, 7).Value
        Sheets(myDataSheet).Cells(intLast, 12).Value = ActiveSheet.Cells(intLen, 8).Value
        Sheets(myDataSheet).Cells(intLast, 13).Value = ActiveSheet.Cells(intLen, 9).Value
        Sheets(myDataSheet).Cells(intLast, 14).Value = ActiveSheet.Cells(intLen, 10).Value
        Sheets(myDataSheet).Cells(intLast, 15).Value = ActiveSheet.Cells(intLen, 11).Value
        Sheets(myDataSheet).Cells(intLast, 16).Value = ActiveSheet.Cells(intLen, 12).Value
        Sheets(myDataSheet).Cells(intLast, 17).Value = ActiveSheet.Cells(intLen, 13).Value
        Sheets(myDataSheet).Cells(intLast, 18).Value = ActiveSheet.Cells(intLen, 14).Value
        Sheets(myDataSheet).Cells(intLast, 19).Value = ActiveSheet.Cells(intLen, 15).Value
        Sheets(myDataSheet).Cells(intLast, 20).Value = strDept
            
        intSerial = intSerial + 1
        intLen = intLen + 1
    Loop
    
    '將流水號寫回【資料表-軟體編號】
    Sheets(myNoSheet).Select
        
    '計算行數
    intLen = 5
    For intY = 1 To intX
       Sheets(myNoSheet).Cells(intLen, 13).Value = arrNo(intY, 2)
       intLen = intLen + 1
    Next

    '**********************************
    '* 啟動畫面顯示
    '**********************************
    Sheets(myWorkSheet).Select
    ActiveWindow.SelectedSheets.PrintPreview
    Application.ScreenUpdating = True
    Application.DisplayAlerts = True
  
End Sub

Sub btn_增值單存檔_Click()
    '**********************************
    '* 設定初始值
    '**********************************
    Application.DisplayAlerts = False
    Application.ScreenUpdating = False
    myWorkSheet = ActiveSheet.Name
    'myWorkSheet = "電腦軟體增值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寫入本次異動資料
    Sheets(myWorkSheet).Select
    
    intLen = 9
    intSerial = 1
    Do While ActiveSheet.Cells(intLen, 1).Value &lt;&gt; "" And intLen &lt;= 18
        
      '增值處理
      If ActiveSheet.Cells(intLen, 10).Value &gt; 0 Then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intPos = InStr(1, ActiveSheet.Cells(intLen, 3).Value, "-")
        If intPos &gt; 1 Then
           Sheets(myDataSheet).Cells(intLast, 7).Value = Left(ActiveSheet.Cells(intLen, 3).Value, intPos)
           Sheets(myDataSheet).Cells(intLast, 8).Value = Mid(ActiveSheet.Cells(intLen, 3).Value, intPos + 1)
        End If
        Sheets(myDataSheet).Cells(intLast, 9).Value = ActiveSheet.Cells(intLen, 1).Value
        Sheets(myDataSheet).Cells(intLast, 10).Value = "增值"
        Sheets(myDataSheet).Cells(intLast, 11).Value = ActiveSheet.Cells(intLen, 6).Value
        Sheets(myDataSheet).Cells(intLast, 12).Value = ActiveSheet.Cells(intLen, 9).Value
        Sheets(myDataSheet).Cells(intLast, 14).Value = ActiveSheet.Cells(intLen, 10).Value
        Sheets(myDataSheet).Cells(intLast, 18).Value = ActiveSheet.Cells(intLen, 15).Value
        Sheets(myDataSheet).Cells(intLast, 20).Value = strDept
        Sheets(myDataSheet).Cells(intLast, 21).Value = ActiveSheet.Cells(intLen, 5).Value
      End If
      
      '減值處理
      If ActiveSheet.Cells(intLen, 12).Value &gt; 0 Then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intPos = InStr(1, ActiveSheet.Cells(intLen, 3).Value, "-")
        If intPos &gt; 1 Then
           Sheets(myDataSheet).Cells(intLast, 7).Value = Left(ActiveSheet.Cells(intLen, 3).Value, intPos)
           Sheets(myDataSheet).Cells(intLast, 8).Value = Mid(ActiveSheet.Cells(intLen, 3).Value, intPos + 1)
        End If
        Sheets(myDataSheet).Cells(intLast, 9).Value = ActiveSheet.Cells(intLen, 1).Value
        Sheets(myDataSheet).Cells(intLast, 10).Value = "減值"
        Sheets(myDataSheet).Cells(intLast, 11).Value = ActiveSheet.Cells(intLen, 6).Value
        Sheets(myDataSheet).Cells(intLast, 12).Value = ActiveSheet.Cells(intLen, 11).Value
        Sheets(myDataSheet).Cells(intLast, 14).Value = ActiveSheet.Cells(intLen, 12).Value
        Sheets(myDataSheet).Cells(intLast, 20).Value = strDept
        Sheets(myDataSheet).Cells(intLast, 21).Value = ActiveSheet.Cells(intLen, 5).Value
      End If
      
      intSerial = intSerial + 1
      intLen = intLen + 1
    Loop
    
    '**********************************
    '* 啟動畫面顯示
    '**********************************
    Sheets(myWorkSheet).Select
    ActiveWindow.SelectedSheets.PrintPreview
    Application.ScreenUpdating = True
    Application.DisplayAlerts = True
  
End Sub


Sub btn_減損單存檔_Click()
    '**********************************
    '* 設定初始值
    '**********************************
    Application.DisplayAlerts = False
    Application.ScreenUpdating = False
    myWorkSheet = ActiveSheet.Name
    'myWorkSheet = "電腦軟體增值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寫入本次異動資料
    Sheets(myWorkSheet).Select
    
    intLen = 8
    intSerial = 1
    Do While ActiveSheet.Cells(intLen, 1).Value &lt;&gt; "" And intLen &lt;= 17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Sheets(myDataSheet).Cells(intLast, 7).Value = ActiveSheet.Cells(intLen, 3).Value
        Sheets(myDataSheet).Cells(intLast, 8).Value = ActiveSheet.Cells(intLen, 5).Value
        Sheets(myDataSheet).Cells(intLast, 9).Value = ActiveSheet.Cells(intLen, 1).Value
        Sheets(myDataSheet).Cells(intLast, 10).Value = "減損"
        Sheets(myDataSheet).Cells(intLast, 11).Value = ActiveSheet.Cells(intLen, 6).Value
        Sheets(myDataSheet).Cells(intLast, 12).Value = ActiveSheet.Cells(intLen, 7).Value
        Sheets(myDataSheet).Cells(intLast, 13).Value = ActiveSheet.Cells(intLen, 8).Value
        Sheets(myDataSheet).Cells(intLast, 14).Value = ActiveSheet.Cells(intLen, 9).Value
        Sheets(myDataSheet).Cells(intLast, 16).Value = ActiveSheet.Cells(intLen, 11).Value
        Sheets(myDataSheet).Cells(intLast, 17).Value = ActiveSheet.Cells(intLen, 14).Value
        Sheets(myDataSheet).Cells(intLast, 18).Value = ActiveSheet.Cells(intLen, 13).Value
        Sheets(myDataSheet).Cells(intLast, 20).Value = strDept
        Sheets(myDataSheet).Cells(intLast, 21).Value = ActiveSheet.Cells(intLen, 10).Value
        Sheets(myDataSheet).Cells(intLast, 22).Value = ActiveSheet.Cells(intLen, 12).Value
           
      intSerial = intSerial + 1
      intLen = intLen + 1
    Loop
    
    '**********************************
    '* 啟動畫面顯示
    '**********************************
    Sheets(myWorkSheet).Select
    ActiveWindow.SelectedSheets.PrintPreview
    Application.ScreenUpdating = True
    Application.DisplayAlerts = Tru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3"/>
  <library:element library:name="Sheet4"/>
  <library:element library:name="Sheet5"/>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